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center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style:text-autospace="none" fo:text-align="justify" fo:line-height="0.3333in" fo:margin-left="0.9847in" fo:text-indent="-0.9847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5" style:parent-style-name="Standard" style:family="paragraph">
      <style:paragraph-properties fo:text-align="justify" fo:line-height="0.3333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style:text-autospace="none" fo:text-align="justify" fo:line-height="0.3472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style:text-autospace="none" fo:text-align="justify" fo:line-height="0.3333in" fo:margin-left="0.4166in" fo:text-indent="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list-style-name="WW8Num6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list-style-name="WW8Num4" style:family="paragraph">
      <style:paragraph-properties fo:text-align="justify" fo:line-height="0.3333in" fo:text-indent="0.3562in">
        <style:tab-stops>
          <style:tab-stop style:type="left" style:position="0.78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7" style:parent-style-name="Standard" style:list-style-name="WW8Num4" style:family="paragraph">
      <style:paragraph-properties fo:text-align="justify" fo:line-height="0.3333in" fo:margin-left="0.7875in" fo:text-indent="-0.0979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fo:text-align="justify" fo:line-height="0.3333in" fo:margin-left="0.4909in" fo:text-indent="-0.490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list-style-name="WW8Num9" style:family="paragraph">
      <style:paragraph-properties fo:text-align="justify" fo:line-height="0.3333in" fo:text-indent="0.3562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list-style-name="WW8Num9" style:family="paragraph">
      <style:paragraph-properties fo:text-align="justify" fo:line-height="0.3333in" fo:text-indent="0.3562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text-align="justify" fo:line-height="0.3333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list-style-name="WW8Num11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list-style-name="WW8Num15" style:family="paragraph">
      <style:paragraph-properties fo:text-align="justify" fo:line-height="0.3333in">
        <style:tab-stops>
          <style:tab-stop style:type="left" style:position="0.1104in"/>
        </style:tab-stops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34" style:parent-style-name="Standard" style:list-style-name="WW8Num15" style:family="paragraph">
      <style:paragraph-properties fo:text-align="justify" fo:line-height="0.3333in">
        <style:tab-stops>
          <style:tab-stop style:type="left" style:position="0.1104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fo:text-align="justify" fo:line-height="0.3333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style:text-autospace="none" fo:text-align="justify" fo:line-height="0.3333in" fo:margin-left="0.5in" fo:text-indent="-0.5in">
        <style:tab-stops>
          <style:tab-stop style:type="left" style:position="0.3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Standard" style:family="paragraph">
      <style:paragraph-properties style:text-autospace="none" fo:text-align="justify" fo:line-height="0.3333in" fo:margin-left="0.7222in" fo:text-indent="-0.5555in">
        <style:tab-stops>
          <style:tab-stop style:type="left" style:position="0.3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61" style:parent-style-name="Standard" style:family="paragraph">
      <style:paragraph-properties style:text-autospace="none" fo:text-align="justify" fo:line-height="0.3333in" fo:margin-left="0.6881in" fo:text-indent="-0.4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olumn76" style:family="table-column">
      <style:table-column-properties style:column-width="1.4604in" style:use-optimal-column-width="false"/>
    </style:style>
    <style:style style:name="TableColumn77" style:family="table-column">
      <style:table-column-properties style:column-width="1.6902in" style:use-optimal-column-width="false"/>
    </style:style>
    <style:style style:name="TableColumn78" style:family="table-column">
      <style:table-column-properties style:column-width="2.7312in" style:use-optimal-column-width="false"/>
    </style:style>
    <style:style style:name="Table75" style:family="table">
      <style:table-properties style:width="5.8819in" fo:margin-left="0in" table:align="center"/>
    </style:style>
    <style:style style:name="TableRow79" style:family="table-row">
      <style:table-row-properties style:min-row-height="0.443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8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86" style:family="table-row">
      <style:table-row-properties style:min-row-height="0.488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93" style:family="table-row">
      <style:table-row-properties style:min-row-height="0.7694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fo:margin-top="0in" fo:margin-bottom="0in" style:line-height-at-least="0.25in" fo:background-color="#FFFFFF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ableRow117" style:family="table-row">
      <style:table-row-properties style:min-row-height="0.4652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12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125" style:family="table-row">
      <style:table-row-properties style:min-row-height="1.2152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131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134" style:family="table-row">
      <style:table-row-properties style:min-row-height="0.8111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Row141" style:family="table-row">
      <style:table-row-properties style:min-row-height="0.7923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臺中市政府警察局109年暑假期間青少年休閒活動-</text:p>
      <text:p text:style-name="P2">「窯烤披薩VS水彈槍生存戰體驗營」執行計畫</text:p>
      <text:p text:style-name="P3"/>
      <text:p text:style-name="P4">一、依據：</text:p>
      <text:p text:style-name="P5"><text:span text:style-name="T6">　　</text:span><text:span text:style-name="T7"><text:s text:c="4"/></text:span><text:span text:style-name="T8">依據內政部</text:span><text:span text:style-name="T9">109</text:span><text:span text:style-name="T10">年</text:span><text:span text:style-name="T11">5</text:span><text:span text:style-name="T12">月</text:span><text:span text:style-name="T13">18</text:span><text:span text:style-name="T14">日台內警字第</text:span><text:span text:style-name="T15">1090878337</text:span><text:span text:style-name="T16">號函頒</text:span><text:span text:style-name="T17">109</text:span><text:span text:style-name="T18">年「暑期保護青少年</text:span><text:span text:style-name="T19">─</text:span><text:span text:style-name="T20">青春專案」執行重點工作計畫辦理。</text:span></text:p>
      <text:p text:style-name="P21">二、目的：</text:p>
      <text:p text:style-name="P22">因應疫情趨緩並振興相關產業復甦，倡導青少年暑假期間從事正當休閒娛樂，藉由本次活動體驗，增加少年正向成長學習的機會，以促進青少年自我突破、團隊合作與人際溝通能力，進而強化身心健康；同時進行防制毒品、詐欺、兒少性剝削及組織犯罪等宣導，避免前往危險水域戲水，平安快樂放暑假。</text:p>
      <text:list text:style-name="WW8Num6">
        <text:list-item text:start-value="3">
          <text:p text:style-name="P23">辦理單位：</text:p>
        </text:list-item>
      </text:list>
      <text:list text:style-name="WW8Num4">
        <text:list-item text:start-value="1">
          <text:p text:style-name="P24"><text:span text:style-name="T25">主辦單位：</text:span><text:span text:style-name="T26">本局少年警察隊。</text:span></text:p>
        </text:list-item>
      </text:list>
      <text:list text:style-name="WW8Num4" text:continue-numbering="true">
        <text:list-item>
          <text:p text:style-name="P27">協辦單位：臺中市少年輔導委員會、大木塊生態園區。</text:p>
        </text:list-item>
      </text:list>
      <text:p text:style-name="P28">四、活動時間：</text:p>
      <text:list text:style-name="WW8Num9">
        <text:list-item text:start-value="1">
          <text:p text:style-name="P29">第1梯次：109年7月4日（星期六）09：00~13：00</text:p>
        </text:list-item>
      </text:list>
      <text:list text:style-name="WW8Num9" text:continue-numbering="true">
        <text:list-item>
          <text:p text:style-name="P30">第2梯次：109年8月29日（星期六）09：00~13：00</text:p>
        </text:list-item>
      </text:list>
      <text:p text:style-name="P31">五、活動地點：大木塊生態園區(臺中市潭子區大富路一段104號)。</text:p>
      <text:list text:style-name="WW8Num11">
        <text:list-item text:start-value="6">
          <text:p text:style-name="P32">活動對象：</text:p>
        </text:list-item>
      </text:list>
      <text:list text:style-name="WW8Num15">
        <text:list-item text:start-value="1">
          <text:p text:style-name="P33">設籍本市或於本市就讀之12歲以上未滿18歲少年。</text:p>
        </text:list-item>
      </text:list>
      <text:list text:style-name="WW8Num15" text:continue-numbering="true">
        <text:list-item>
          <text:p text:style-name="P34">高關懷、高風險家庭或弱勢家庭（如持有低收入戶家庭證明）之少年。</text:p>
        </text:list-item>
      </text:list>
      <text:p text:style-name="P35">七、參加人數：每梯次學員30人、工作人員5人，合計35<text:s/>人。</text:p>
      <text:p text:style-name="P36"><text:span text:style-name="T37">八、</text:span><text:span text:style-name="T38">報名方式</text:span><text:span text:style-name="T39">：</text:span></text:p>
      <text:p text:style-name="P40"><text:span text:style-name="T41">(</text:span><text:span text:style-name="T42">一</text:span><text:span text:style-name="T43">)</text:span><text:span text:style-name="T44">請進入臺中市政府警察局少年警察隊網站</text:span><text:span text:style-name="T45">https://www.police.taichung.gov.tw/youth/</text:span><text:span text:style-name="T46">點選「活動訊息」，下載報名表填寫，</text:span><text:span text:style-name="T47">傳真至</text:span><text:span text:style-name="T48">(04)2258-3212</text:span><text:span text:style-name="T49">，</text:span><text:span text:style-name="T50">並於星期一</text:span><text:span text:style-name="T51">~</text:span><text:span text:style-name="T52">星期五</text:span><text:span text:style-name="T53">(8:00-12:00</text:span><text:span text:style-name="T54">、</text:span><text:span text:style-name="T55">1300-1600)</text:span><text:span text:style-name="T56">電洽</text:span><text:span text:style-name="T57">(04)2258-3211</text:span><text:span text:style-name="T58">，</text:span><text:span text:style-name="T59">確認完</text:span><text:soft-page-break/><text:span text:style-name="T60">成報名手續。</text:span></text:p>
      <text:p text:style-name="P61"><text:span text:style-name="T62">(</text:span><text:span text:style-name="T63">二</text:span><text:span text:style-name="T64">)</text:span><text:span text:style-name="T65">報名日期：即日</text:span><text:span text:style-name="T66">起至額滿為止</text:span><text:span text:style-name="T67">(</text:span><text:span text:style-name="T68">錄取後以簡訊通知）</text:span><text:span text:style-name="T69">。</text:span><text:span text:style-name="T70">本活動因全程免費，為避免資源浪費，學員報名參加後，如不克參加，應至少於活動前</text:span><text:span text:style-name="T71">3</text:span><text:span text:style-name="T72">日通知取消；無正當理由未到訓者，本局將函文所屬學校卓處。</text:span></text:p>
      <text:p text:style-name="P73"/>
      <text:p text:style-name="P74">九、活動內容及流程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時間</text:p>
          </table:table-cell>
          <table:table-cell table:style-name="TableCell82">
            <text:p text:style-name="P83">活動內容</text:p>
          </table:table-cell>
          <table:table-cell table:style-name="TableCell84">
            <text:p text:style-name="P85">說明</text:p>
          </table:table-cell>
        </table:table-row>
        <table:table-row table:style-name="TableRow86">
          <table:table-cell table:style-name="TableCell87">
            <text:p text:style-name="P88">08:30-09:00</text:p>
          </table:table-cell>
          <table:table-cell table:style-name="TableCell89">
            <text:p text:style-name="P90">學員報到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09:00-09:10</text:p>
          </table:table-cell>
          <table:table-cell table:style-name="TableCell96">
            <text:p text:style-name="P97">開幕式暨犯罪預防宣導</text:p>
          </table:table-cell>
          <table:table-cell table:style-name="TableCell98">
            <text:p text:style-name="P99">少年警察隊</text:p>
          </table:table-cell>
        </table:table-row>
        <table:table-row table:style-name="TableRow100">
          <table:table-cell table:style-name="TableCell101">
            <text:p text:style-name="P102">09:10-10:10</text:p>
          </table:table-cell>
          <table:table-cell table:style-name="TableCell103">
            <text:p text:style-name="P104">手工柴燒窯烤PIZZA DIY</text:p>
          </table:table-cell>
          <table:table-cell table:style-name="TableCell105">
            <text:p text:style-name="P106"><text:span text:style-name="T107">從揉麵糰、食材、桿麵皮等親手做的活動，體驗</text:span><text:span text:style-name="T108">pizza</text:span><text:span text:style-name="T109">的製程</text:span><text:span text:style-name="T110">(10</text:span><text:span text:style-name="T111">人</text:span><text:span text:style-name="T112">3</text:span><text:span text:style-name="T113">片，每片約</text:span><text:span text:style-name="T114">7</text:span><text:span text:style-name="T115">吋大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>10:10-10:20</text:p>
          </table:table-cell>
          <table:table-cell table:style-name="TableCell120">
            <text:p text:style-name="P121">水彈槍裝備、比賽規則講解</text:p>
          </table:table-cell>
          <table:table-cell table:style-name="TableCell122">
            <text:p text:style-name="P123">護具穿戴</text:p>
            <text:p text:style-name="P124">安全規則解說</text:p>
          </table:table-cell>
        </table:table-row>
        <table:table-row table:style-name="TableRow125">
          <table:table-cell table:style-name="TableCell126">
            <text:p text:style-name="P127">10:20-12:10</text:p>
          </table:table-cell>
          <table:table-cell table:style-name="TableCell128">
            <text:p text:style-name="P129">水彈槍生存戰~</text:p>
            <text:p text:style-name="P130">個人射擊比賽</text:p>
            <text:p text:style-name="P131">分組對抗比賽</text:p>
          </table:table-cell>
          <table:table-cell table:style-name="TableCell132">
            <text:p text:style-name="P133">個人賽前3名者可獲精美宣導品1份</text:p>
          </table:table-cell>
        </table:table-row>
        <table:table-row table:style-name="TableRow134">
          <table:table-cell table:style-name="TableCell135">
            <text:p text:style-name="P136">12:10-12:40</text:p>
          </table:table-cell>
          <table:table-cell table:style-name="TableCell137">
            <text:p text:style-name="P138">披薩成果驗收及午餐</text:p>
          </table:table-cell>
          <table:table-cell table:style-name="TableCell139">
            <text:p text:style-name="P140">享用美味的手工披薩及午餐（5菜1湯自助式）</text:p>
          </table:table-cell>
        </table:table-row>
        <table:table-row table:style-name="TableRow141">
          <table:table-cell table:style-name="TableCell142">
            <text:p text:style-name="P143">12:40-13：00</text:p>
          </table:table-cell>
          <table:table-cell table:style-name="TableCell144">
            <text:p text:style-name="P145">心得分享</text:p>
            <text:p text:style-name="P146">合影留念</text:p>
          </table:table-cell>
          <table:table-cell table:style-name="TableCell147">
            <text:p text:style-name="P148">準備帶著愉悅的心情回家</text:p>
          </table:table-cell>
        </table:table-row>
      </table:table>
      <text:p text:style-name="P149"><text:span text:style-name="T150">十一、本計畫若有未盡事宜，得隨時補充或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font-size="15pt" style:font-size-asian="15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2" style:display-name="WW8Num2z2" style:family="text">
      <style:text-properties style:font-name="標楷體" style:font-name-asian="標楷體" style:font-name-complex="Times New Roman" fo:color="#000000" fo:font-size="14pt" style:font-size-asian="14pt"/>
    </style:style>
    <style:style style:name="WW8Num5z0" style:display-name="WW8Num5z0" style:family="text">
      <style:text-properties style:font-name-complex="Times New Roman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-complex="Times New Roman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fo:font-size="13pt" style:font-size-asian="13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5pt" style:font-size-asian="15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.1875in" text:min-label-width="0.4166in" text:list-level-position-and-space-mode="label-alignment">
          <style:list-level-label-alignment text:label-followed-by="listtab" fo:margin-left="0.6041in" fo:text-indent="-0.4166in"/>
        </style:list-level-properties>
      </text:list-level-style-number>
      <text:list-level-style-number text:level="2" style:num-suffix="、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2LVL3" style:family="text">
      <style:text-properties style:font-name="標楷體" style:font-name-asian="標楷體" style:font-name-complex="Times New Roman" fo:color="#000000" fo:font-size="14pt" style:font-size-asian="14pt"/>
    </style:style>
    <text:list-style style:name="WW8Num2" style:display-name="WW8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（" style:num-suffix="）" style:num-format="1">
        <style:list-level-properties text:space-before="0.0833in" text:min-label-width="0.6875in" text:list-level-position-and-space-mode="label-alignment">
          <style:list-level-label-alignment text:label-followed-by="listtab" fo:margin-left="0.7708in" fo:text-indent="-0.6875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Times New Roman" style:font-name-asian="標楷體" style:font-name-complex="Times New Roman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prefix="(" style:num-suffix=")" style:num-format="1">
        <style:list-level-properties text:space-before="0.2187in" text:min-label-width="0.4583in" text:list-level-position-and-space-mode="label-alignment">
          <style:list-level-label-alignment text:label-followed-by="listtab" fo:margin-left="0.677in" fo:text-indent="-0.4583in"/>
        </style:list-level-properties>
      </text:list-level-style-number>
      <text:list-level-style-number text:level="2" style:num-suffix="、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、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1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size="13pt" style:font-size-asian="13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187in" text:min-label-width="0.4583in" text:list-level-position-and-space-mode="label-alignment">
          <style:list-level-label-alignment text:label-followed-by="listtab" fo:margin-left="0.677in" fo:text-indent="-0.4583in"/>
        </style:list-level-properties>
      </text:list-level-style-number>
      <text:list-level-style-number text:level="2" style:num-suffix="、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14514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探索教育體驗活動方案</dc:title>
    <meta:initial-creator>mandyho</meta:initial-creator>
    <dc:creator>行政23</dc:creator>
    <meta:creation-date>2020-07-01T00:36:00Z</meta:creation-date>
    <dc:date>2020-07-01T00:36:00Z</dc:date>
    <meta:print-date>2017-06-01T08:41:00Z</meta:print-date>
    <meta:template xlink:href="Normal" xlink:type="simple"/>
    <meta:editing-cycles>2</meta:editing-cycles>
    <meta:editing-duration>PT240S</meta:editing-duration>
    <meta:document-statistic meta:page-count="2" meta:paragraph-count="2" meta:word-count="164" meta:character-count="1098" meta:row-count="7" meta:non-whitespace-character-count="936"/>
  </office:meta>
</office:document-meta>
</file>