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305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5875in"/>
    </style:style>
    <style:style style:name="TableColumn24" style:family="table-column">
      <style:table-column-properties style:column-width="0.7375in"/>
    </style:style>
    <style:style style:name="TableColumn25" style:family="table-column">
      <style:table-column-properties style:column-width="3.5937in"/>
    </style:style>
    <style:style style:name="TableColumn26" style:family="table-column">
      <style:table-column-properties style:column-width="0.8423in"/>
    </style:style>
    <style:style style:name="Table22" style:family="table">
      <style:table-properties style:width="5.7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表、參訪人員防疫調查表</text:p>
      <text:p text:style-name="P4"/>
      <text:p text:style-name="P5"><text:span text:style-name="T6">觀影</text:span><text:span text:style-name="T7">日期：</text:span><text:span text:style-name="T8">　　　</text:span><text:span text:style-name="T9">年</text:span><text:span text:style-name="T10">　　</text:span><text:span text:style-name="T11">月</text:span><text:span text:style-name="T12">　　　</text:span><text:span text:style-name="T13">日　　　　　時間：</text:span><text:span text:style-name="T14">　　　　　</text:span><text:span text:style-name="T15"><text:s/></text:span></text:p>
      <text:p text:style-name="P16"><text:span text:style-name="T17">就讀學校：</text:span><text:span text:style-name="T18"><text:s text:c="21"/></text:span><text:span text:style-name="T19"><text:s/></text:span><text:span text:style-name="T20">班級：</text:span><text:span text:style-name="T21"><text:s text:c="21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近期是否有出入境旅遊史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陳小明</text:p>
          </table:table-cell>
          <table:table-cell table:style-name="TableCell41">
            <text:p text:style-name="P42"><text:span text:style-name="T43">█無</text:span></text:p>
            <text:p text:style-name="P44"><text:span text:style-name="T45">□有，時間：</text:span><text:span text:style-name="T46"><text:s text:c="7"/></text:span><text:span text:style-name="T47">，國家：</text:span><text:span text:style-name="T48"><text:s text:c="8"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無</text:span></text:p>
            <text:p text:style-name="P59"><text:span text:style-name="T60">□有，時間：</text:span><text:span text:style-name="T61"><text:s text:c="7"/></text:span><text:span text:style-name="T62">，國家：</text:span><text:span text:style-name="T63"><text:s text:c="8"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無</text:span></text:p>
            <text:p text:style-name="P74"><text:span text:style-name="T75">□有，時間：</text:span><text:span text:style-name="T76"><text:s text:c="7"/></text:span><text:span text:style-name="T77">，國家：</text:span><text:span text:style-name="T78"><text:s text:c="8"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無</text:span></text:p>
            <text:p text:style-name="P89"><text:span text:style-name="T90">□有，時間：</text:span><text:span text:style-name="T91"><text:s text:c="7"/></text:span><text:span text:style-name="T92">，國家：</text:span><text:span text:style-name="T93"><text:s text:c="8"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無</text:span></text:p>
            <text:p text:style-name="P104"><text:span text:style-name="T105">□有，時間：</text:span><text:span text:style-name="T106"><text:s text:c="7"/></text:span><text:span text:style-name="T107">，國家：</text:span><text:span text:style-name="T108"><text:s text:c="8"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無</text:span></text:p>
            <text:p text:style-name="P119"><text:span text:style-name="T120">□有，時間：</text:span><text:span text:style-name="T121"><text:s text:c="7"/></text:span><text:span text:style-name="T122">，國家：</text:span><text:span text:style-name="T123"><text:s text:c="8"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無</text:span></text:p>
            <text:p text:style-name="P134"><text:span text:style-name="T135">□有，時間：</text:span><text:span text:style-name="T136"><text:s text:c="7"/></text:span><text:span text:style-name="T137">，國家：</text:span><text:span text:style-name="T138"><text:s text:c="8"/>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無</text:span></text:p>
            <text:p text:style-name="P149"><text:span text:style-name="T150">□有，時間：</text:span><text:span text:style-name="T151"><text:s text:c="7"/></text:span><text:span text:style-name="T152">，國家：</text:span><text:span text:style-name="T153"><text:s text:c="8"/>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無</text:span></text:p>
            <text:p text:style-name="P164"><text:span text:style-name="T165">□有，時間：</text:span><text:span text:style-name="T166"><text:s text:c="7"/></text:span><text:span text:style-name="T167">，國家：</text:span><text:span text:style-name="T168"><text:s text:c="8"/>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無</text:span></text:p>
            <text:p text:style-name="P179"><text:span text:style-name="T180">□有，時間：</text:span><text:span text:style-name="T181"><text:s text:c="7"/></text:span><text:span text:style-name="T182">，國家：</text:span><text:span text:style-name="T183"><text:s text:c="8"/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無</text:span></text:p>
            <text:p text:style-name="P194"><text:span text:style-name="T195">□有，時間：</text:span><text:span text:style-name="T196"><text:s text:c="7"/></text:span><text:span text:style-name="T197">，國家：</text:span><text:span text:style-name="T198"><text:s text:c="8"/>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無</text:span></text:p>
            <text:p text:style-name="P209"><text:span text:style-name="T210">□有，時間：</text:span><text:span text:style-name="T211"><text:s text:c="7"/></text:span><text:span text:style-name="T212">，國家：</text:span><text:span text:style-name="T213"><text:s text:c="8"/>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無</text:span></text:p>
            <text:p text:style-name="P224"><text:span text:style-name="T225">□有，時間：</text:span><text:span text:style-name="T226"><text:s text:c="7"/></text:span><text:span text:style-name="T227">，國家：</text:span><text:span text:style-name="T228"><text:s text:c="8"/>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帶隊教師：</text:span><text:span text:style-name="T234"><text:s text:c="20"/></text:span><text:span text:style-name="T235"><text:s/></text:span><text:span text:style-name="T236">聯繫電話</text:span><text:span text:style-name="T237">：</text:span><text:span text:style-name="T238"><text:s text:c="19"/>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芳宇</dc:creator>
    <meta:creation-date>2020-06-20T00:57:00Z</meta:creation-date>
    <dc:date>2020-06-20T00:57:00Z</dc:date>
    <meta:print-date>2020-06-1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