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end" fo:line-height="0.2083in"/>
      <style:text-properties style:font-name="微軟正黑體" style:font-name-asian="微軟正黑體" style:font-name-complex="Arial"/>
    </style:style>
    <style:style style:name="P22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3" style:parent-style-name="清單段落" style:family="paragraph">
      <style:paragraph-properties style:snap-to-layout-grid="false" fo:margin-bottom="0.0625in" fo:line-height="0.2777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olumn43" style:family="table-column">
      <style:table-column-properties style:column-width="0.9048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1.7722in"/>
    </style:style>
    <style:style style:name="TableColumn46" style:family="table-column">
      <style:table-column-properties style:column-width="1.8423in"/>
    </style:style>
    <style:style style:name="Table42" style:family="table">
      <style:table-properties style:width="6.193in" fo:margin-left="0.666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olumn90" style:family="table-column">
      <style:table-column-properties style:column-width="0.7645in" style:use-optimal-column-width="false"/>
    </style:style>
    <style:style style:name="TableColumn91" style:family="table-column">
      <style:table-column-properties style:column-width="2.4611in" style:use-optimal-column-width="false"/>
    </style:style>
    <style:style style:name="TableColumn92" style:family="table-column">
      <style:table-column-properties style:column-width="2.9527in" style:use-optimal-column-width="false"/>
    </style:style>
    <style:style style:name="Table89" style:family="table">
      <style:table-properties style:width="6.1784in" fo:margin-left="0.6104in" table:align="left"/>
    </style:style>
    <style:style style:name="TableRow93" style:family="table-row">
      <style:table-row-properties style:min-row-height="0.3326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5" style:family="table-row">
      <style:table-row-properties style:min-row-height="0.2881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13" style:family="table-row">
      <style:table-row-properties style:min-row-height="0.4784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19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20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28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29" style:parent-style-name="內文" style:family="paragraph">
      <style:paragraph-properties fo:widows="2" fo:orphans="2" style:snap-to-layout-grid="false" fo:text-align="justify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34" style:family="table-row">
      <style:table-row-properties style:min-row-height="0.4784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0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1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2" style:parent-style-name="內文" style:family="paragraph">
      <style:paragraph-properties fo:widows="2" fo:orphans="2"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50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51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52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56" style:family="table-column">
      <style:table-column-properties style:column-width="0.7645in" style:use-optimal-column-width="false"/>
    </style:style>
    <style:style style:name="TableColumn157" style:family="table-column">
      <style:table-column-properties style:column-width="2.6576in" style:use-optimal-column-width="false"/>
    </style:style>
    <style:style style:name="TableColumn158" style:family="table-column">
      <style:table-column-properties style:column-width="2.7562in" style:use-optimal-column-width="false"/>
    </style:style>
    <style:style style:name="Table155" style:family="table">
      <style:table-properties style:width="6.1784in" fo:margin-left="0.6104in" table:align="left"/>
    </style:style>
    <style:style style:name="TableRow159" style:family="table-row">
      <style:table-row-properties style:min-row-height="0.3687in"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70" style:family="table-row">
      <style:table-row-properties style:min-row-height="0.2881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78" style:family="table-row">
      <style:table-row-properties style:min-row-height="0.259in" style:use-optimal-row-height="false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85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190" style:family="table-row">
      <style:table-row-properties style:min-row-height="0.4354in"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02" style:parent-style-name="內文" style:family="paragraph">
      <style:paragraph-properties fo:widows="2" fo:orphans="2" fo:border="0.0034in solid #FFFFFF" fo:padding="0.4305in" style:shadow="#000000 0.0034in 0.0034in"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203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fo:color="#FF0000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P210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P218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19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0" style:parent-style-name="清單段落" style:family="paragraph">
      <style:paragraph-properties style:snap-to-layout-grid="false" fo:text-indent="0.3333in"/>
      <style:text-properties style:font-name="微軟正黑體" style:font-name-asian="微軟正黑體" style:font-size-complex="12pt"/>
    </style:style>
    <style:style style:name="P221" style:parent-style-name="清單段落" style:family="paragraph">
      <style:paragraph-properties style:snap-to-layout-grid="false" fo:margin-left="1.2416in" fo:text-indent="0.3333in">
        <style:tab-stops/>
      </style:paragraph-properties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23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25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6" style:parent-style-name="清單段落" style:family="paragraph">
      <style:paragraph-properties style:snap-to-layout-grid="false" fo:text-indent="0.3333in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36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7" style:parent-style-name="清單段落" style:family="paragraph">
      <style:paragraph-properties style:snap-to-layout-grid="false" fo:text-indent="0.3333in"/>
      <style:text-properties style:font-name="微軟正黑體" style:font-name-asian="微軟正黑體" style:font-size-complex="12pt"/>
    </style:style>
    <style:style style:name="P238" style:parent-style-name="清單段落" style:family="paragraph">
      <style:paragraph-properties style:snap-to-layout-grid="false" fo:margin-left="1.2416in" fo:text-indent="0.3333in">
        <style:tab-stops/>
      </style:paragraph-properties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0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2" style:parent-style-name="清單段落" style:family="paragraph">
      <style:paragraph-properties style:snap-to-layout-grid="false" fo:text-indent="0.3333in"/>
      <style:text-properties style:font-name="微軟正黑體" style:font-name-asian="微軟正黑體" style:font-size-complex="12pt"/>
    </style:style>
    <style:style style:name="P243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4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6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8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margin-left="1.575in">
        <style:tab-stops/>
      </style:paragraph-properties>
      <style:text-properties style:font-name="微軟正黑體" style:font-name-asian="微軟正黑體" style:font-size-complex="12pt"/>
    </style:style>
    <style:style style:name="P250" style:parent-style-name="內文" style:family="paragraph">
      <style:paragraph-properties style:snap-to-layout-grid="false" fo:margin-left="0.689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P253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54" style:parent-style-name="清單段落" style:family="paragraph">
      <style:paragraph-properties style:snap-to-layout-grid="false" fo:line-height="0.3333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style:snap-to-layout-grid="false" fo:line-height="0.3333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超連結" style:family="text">
      <style:text-properties style:font-name="微軟正黑體" style:font-name-asian="微軟正黑體" fo:font-size="14pt" style:font-size-asian="14pt"/>
    </style:style>
    <style:style style:name="P26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262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63" style:parent-style-name="內文" style:family="paragraph">
      <style:paragraph-properties style:punctuation-wrap="simple" style:text-autospace="none" style:snap-to-layout-grid="false" fo:text-align="center" fo:margin-left="0.1375in" fo:text-indent="0.0666in">
        <style:tab-stops>
          <style:tab-stop style:type="left" style:position="0.2375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265" style:family="table-column">
      <style:table-column-properties style:column-width="1.0798in" style:use-optimal-column-width="false"/>
    </style:style>
    <style:style style:name="TableColumn266" style:family="table-column">
      <style:table-column-properties style:column-width="2.6687in" style:use-optimal-column-width="false"/>
    </style:style>
    <style:style style:name="TableColumn267" style:family="table-column">
      <style:table-column-properties style:column-width="0.875in" style:use-optimal-column-width="false"/>
    </style:style>
    <style:style style:name="TableColumn268" style:family="table-column">
      <style:table-column-properties style:column-width="2.2638in" style:use-optimal-column-width="false"/>
    </style:style>
    <style:style style:name="Table264" style:family="table">
      <style:table-properties style:width="6.8875in" fo:margin-left="0in" table:align="center"/>
    </style:style>
    <style:style style:name="TableRow269" style:family="table-row">
      <style:table-row-properties style:min-row-height="0.4333in" style:use-optimal-row-height="false" fo:keep-together="always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ebdings" style:font-name-asian="Webdings" style:font-name-complex="Webdings" style:font-size-complex="12pt"/>
    </style:style>
    <style:style style:name="T275" style:parent-style-name="預設段落字型" style:family="text">
      <style:text-properties style:font-name="新細明體" style:font-name-complex="Webdings" style:font-size-complex="12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Webdings" style:font-name-asian="Webdings" style:font-name-complex="Webdings" style:font-size-complex="12pt"/>
    </style:style>
    <style:style style:name="T281" style:parent-style-name="預設段落字型" style:family="text">
      <style:text-properties style:font-name="新細明體" style:font-name-complex="Webdings" style:font-size-complex="12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4333in" style:use-optimal-row-height="false" fo:keep-together="always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Webdings" style:font-name-asian="Webdings" style:font-name-complex="Webdings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Webdings" style:font-name-asian="Webdings" style:font-name-complex="Webdings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ableRow302" style:family="table-row">
      <style:table-row-properties style:min-row-height="0.4194in" style:use-optimal-row-height="false" fo:keep-together="always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微軟正黑體" style:font-name-asian="微軟正黑體" fo:letter-spacing="-0.0097i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12" style:family="table-row">
      <style:table-row-properties style:min-row-height="0.3736in" style:use-optimal-row-height="false" fo:keep-together="always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21" style:family="table-row">
      <style:table-row-properties style:min-row-height="0.3736in" style:use-optimal-row-height="false" fo:keep-together="always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26" style:family="table-row">
      <style:table-row-properties style:min-row-height="0.315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WfxFaxNum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3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36" style:family="table-row">
      <style:table-row-properties style:min-row-height="0.5763in" style:use-optimal-row-height="false" fo:keep-together="always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WfxFaxNum" style:family="paragraph">
      <style:paragraph-properties style:snap-to-layout-grid="false"/>
    </style:style>
    <style:style style:name="T3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3" style:parent-style-name="預設段落字型" style:family="text">
      <style:text-properties style:font-name="Webdings" style:font-name-asian="Webdings" style:font-name-complex="Webdings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Webdings" style:font-name-asian="Webdings" style:font-name-complex="Webdings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Webdings" style:font-name-asian="Webdings" style:font-name-complex="Webdings" style:font-size-complex="12pt"/>
    </style:style>
    <style:style style:name="P348" style:parent-style-name="WfxFaxNum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51" style:family="table-row">
      <style:table-row-properties style:min-row-height="0.3243in" style:use-optimal-row-height="false" fo:keep-together="always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Webdings" style:font-name-asian="Webdings" style:font-name-complex="Webdings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ableRow359" style:family="table-row">
      <style:table-row-properties style:min-row-height="0.3243in" style:use-optimal-row-height="false" fo:keep-together="always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6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Webdings" style:font-name-asian="Webdings" style:font-name-complex="Web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Webdings" style:font-name-asian="Webdings" style:font-name-complex="Webdings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ableRow379" style:family="table-row">
      <style:table-row-properties style:min-row-height="0.3541in" style:use-optimal-row-height="false" fo:keep-together="always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text-indent="0.1944in"/>
    </style:style>
    <style:style style:name="T384" style:parent-style-name="預設段落字型" style:family="text">
      <style:text-properties style:font-name="Webdings" style:font-name-asian="Webdings" style:font-name-complex="Webdings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Webdings" style:font-name-asian="Webdings" style:font-name-complex="Webdings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Webdings" style:font-name-asian="Webdings" style:font-name-complex="Webdings" style:font-size-complex="12pt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Webdings" style:font-name-asian="Webdings" style:font-name-complex="Webdings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P400" style:parent-style-name="內文" style:family="paragraph">
      <style:paragraph-properties style:snap-to-layout-grid="false" fo:text-align="justify" fo:text-indent="0.1944in"/>
    </style:style>
    <style:style style:name="T401" style:parent-style-name="預設段落字型" style:family="text">
      <style:text-properties style:font-name="Webdings" style:font-name-asian="Webdings" style:font-name-complex="Webdings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T406" style:parent-style-name="預設段落字型" style:family="text">
      <style:text-properties style:font-name="Webdings" style:font-name-asian="Webdings" style:font-name-complex="Webdings" style:font-size-complex="12pt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ableRow409" style:family="table-row">
      <style:table-row-properties style:min-row-height="0.3541in" style:use-optimal-row-height="false" fo:keep-together="always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14" style:family="table-row">
      <style:table-row-properties style:min-row-height="0.3541in" style:use-optimal-row-height="false" fo:keep-together="always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419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420" style:parent-style-name="預設段落字型" style:family="text">
      <style:text-properties style:font-name="新細明體" style:letter-kerning="false"/>
    </style:style>
    <style:style style:name="T421" style:parent-style-name="預設段落字型" style:family="text">
      <style:text-properties style:font-name="微軟正黑體" style:font-name-asian="微軟正黑體" fo:font-size="11pt" style:font-size-asian="11pt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T425" style:parent-style-name="超連結" style:family="text">
      <style:text-properties style:font-name="微軟正黑體" style:font-name-asian="微軟正黑體" fo:font-size="11pt" style:font-size-asian="11pt"/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P430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431" style:parent-style-name="預設段落字型" style:family="text">
      <style:text-properties style:font-name="新細明體" style:letter-kerning="false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T435" style:parent-style-name="預設段落字型" style:family="text">
      <style:text-properties style:font-name="微軟正黑體" style:font-name-asian="微軟正黑體" fo:font-size="11pt" style:font-size-asian="11pt"/>
    </style:style>
    <style:style style:name="T436" style:parent-style-name="預設段落字型" style:family="text">
      <style:text-properties style:font-name="微軟正黑體" style:font-name-asian="微軟正黑體" fo:font-size="11pt" style:font-size-asian="11pt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清單段落" style:family="paragraph">
      <style:paragraph-properties fo:line-height="0.3333in"/>
    </style:style>
  </office:automatic-styles>
  <office:body>
    <office:text text:use-soft-page-breaks="true">
      <text:p text:style-name="P1"><text:span text:style-name="T17">興大賣酷</text:span><text:span text:style-name="T18">’s</text:span><text:span text:style-name="T19"><text:s/>–</text:span><text:span text:style-name="T20">高中未來體驗營招生簡章</text:span></text:p>
      <text:p text:style-name="P21"/>
      <text:list text:style-name="LFO1" text:continue-numbering="true">
        <text:list-item>
          <text:p text:style-name="P22">目標：</text:p>
        </text:list-item>
      </text:list>
      <text:p text:style-name="P23"><text:span text:style-name="T24">為協助青少年跳脫書本學習，與未來接軌，興大於暑假推出《</text:span><text:span text:style-name="T25">遊戲概念美術設計</text:span><text:span text:style-name="T26">》、《</text:span><text:span text:style-name="T27">AI</text:span><text:span text:style-name="T28">初探</text:span><text:span text:style-name="T29">》、《</text:span><text:span text:style-name="T30">3D</text:span><text:span text:style-name="T31">列印</text:span><text:span text:style-name="T32">》</text:span><text:span text:style-name="T33">2</text:span><text:span text:style-name="T34">天體驗營。希望於</text:span><text:span text:style-name="T35">2</text:span><text:span text:style-name="T36">天學習中，觸發青少年探索自我未來性，在團隊中找到自己發光亮點，接軌</text:span><text:span text:style-name="T37">108</text:span><text:span text:style-name="T38">年度新課綱實施</text:span><text:span text:style-name="T39">STEAM</text:span><text:span text:style-name="T40">學習，累積自我學習歷程，創造自我夢想未來藍圖。</text:span></text:p>
      <text:list text:style-name="LFO1" text:continue-numbering="true">
        <text:list-item>
          <text:p text:style-name="P41">營隊資訊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營隊主題</text:p>
          </table:table-cell>
          <table:table-cell table:style-name="TableCell50">
            <text:p text:style-name="P51">遊戲概念美術設計營</text:p>
          </table:table-cell>
          <table:table-cell table:style-name="TableCell52">
            <text:p text:style-name="P53">AI初探體驗營</text:p>
          </table:table-cell>
          <table:table-cell table:style-name="TableCell54">
            <text:p text:style-name="P55">3D列印體驗營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2020/8/3-4</text:p>
          </table:table-cell>
          <table:table-cell table:style-name="TableCell61">
            <text:p text:style-name="P62">2020/8/6-7</text:p>
          </table:table-cell>
          <table:table-cell table:style-name="TableCell63">
            <text:p text:style-name="P64">2020/8/10-11</text:p>
          </table:table-cell>
        </table:table-row>
        <table:table-row table:style-name="TableRow65">
          <table:table-cell table:style-name="TableCell66">
            <text:p text:style-name="P67">時間</text:p>
          </table:table-cell>
          <table:table-cell table:style-name="TableCell68" table:number-columns-spanned="3">
            <text:p text:style-name="P69">09:00~17:00 (12:00~13:00為休息時間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人數</text:p>
          </table:table-cell>
          <table:table-cell table:style-name="TableCell73" table:number-columns-spanned="3">
            <text:p text:style-name="P74">30人/各隊，報名超過6人即開班。人數未達請等簡訊通知繳費。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地點</text:p>
          </table:table-cell>
          <table:table-cell table:style-name="TableCell78" table:number-columns-spanned="3">
            <text:p text:style-name="P79">國立中興大學(台中市南區興大路145號)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費用</text:p>
          </table:table-cell>
          <table:table-cell table:style-name="TableCell83" table:number-columns-spanned="3">
            <text:p text:style-name="P84"><text:span text:style-name="T85">夢想價</text:span><text:span text:style-name="T86">3,600</text:span><text:span text:style-name="T87">元（含中餐、興大營隊證明、各營隊自行的作品成果）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8">課程大綱與時間安排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營隊主題</text:span></text:p>
          </table:table-cell>
          <table:table-cell table:style-name="TableCell97" table:number-columns-spanned="2">
            <text:p text:style-name="P98"><text:span text:style-name="T99">AI</text:span><text:span text:style-name="T100">初探體驗營</text:span><text:span text:style-name="T101"><text:s text:c="2"/>/</text:span><text:span text:style-name="T102">老師：李偉成</text:span><text:span text:style-name="T103"><text:s text:c="3"/></text:span><text:span text:style-name="T104">助教：陳重光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日期</text:span></text:p>
          </table:table-cell>
          <table:table-cell table:style-name="TableCell109">
            <text:p text:style-name="P110">Day 1 (8/6)</text:p>
          </table:table-cell>
          <table:table-cell table:style-name="TableCell111">
            <text:p text:style-name="P112">Day 2 (8/7)</text:p>
          </table:table-cell>
        </table:table-row>
        <table:table-row table:style-name="TableRow113">
          <table:table-cell table:style-name="TableCell114">
            <text:p text:style-name="P115">09-12點</text:p>
          </table:table-cell>
          <table:table-cell table:style-name="TableCell116">
            <text:p text:style-name="P117">Python世界觀</text:p>
            <text:p text:style-name="P118">1.<text:s/>環境&amp;套件安裝</text:p>
            <text:p text:style-name="P119">2.<text:s/>BeautifulSoup爬蟲神器</text:p>
            <text:p text:style-name="P120"><text:span text:style-name="T121">3.<text:s/></text:span><text:span text:style-name="T122">網頁</text:span><text:span text:style-name="T123">HTML</text:span><text:span text:style-name="T124">結構語法</text:span></text:p>
          </table:table-cell>
          <table:table-cell table:style-name="TableCell125">
            <text:p text:style-name="P126">爬蟲實作-自動上網幫你抓資料(二)</text:p>
            <text:p text:style-name="P127">1.<text:s/>各類型文件的爬蟲</text:p>
            <text:p text:style-name="P128">2.<text:s/>爬蟲實戰03-PTT表特版圖片下載器</text:p>
            <text:p text:style-name="P129"><text:span text:style-name="T130">∟</text:span><text:span text:style-name="T131">資料儲存</text:span><text:span text:style-name="T132">-<text:s/></text:span><text:span text:style-name="T133">圖片與多媒體檔案</text:span></text:p>
          </table:table-cell>
        </table:table-row>
        <table:table-row table:style-name="TableRow134">
          <table:table-cell table:style-name="TableCell135">
            <text:p text:style-name="P136">13-17點</text:p>
          </table:table-cell>
          <table:table-cell table:style-name="TableCell137">
            <text:p text:style-name="P138">爬蟲實作-第一次爬蟲就上手</text:p>
            <text:p text:style-name="P139">1.<text:s/>爬蟲實戰01- Dcard</text:p>
            <text:p text:style-name="P140">∟網站API介紹</text:p>
            <text:p text:style-name="P141">∟網站API實戰</text:p>
            <text:p text:style-name="P142"><text:span text:style-name="T143">2.<text:s/></text:span><text:span text:style-name="T144">爬蟲實戰</text:span><text:span text:style-name="T145">02- Yahoo</text:span><text:span text:style-name="T146">電影</text:span></text:p>
          </table:table-cell>
          <table:table-cell table:style-name="TableCell147">
            <text:p text:style-name="P148">Python深入應用與範圍</text:p>
            <text:p text:style-name="P149">1.處理表單及登入頁</text:p>
            <text:p text:style-name="P150">2.處理動態網頁- Selenium Webdriver</text:p>
            <text:p text:style-name="P151">3.中文自然語言處理Jieba斷詞及文字雲</text:p>
            <text:p text:style-name="P152"><text:span text:style-name="T153">4.</text:span><text:span text:style-name="T154">爬蟲撰寫經驗談</text:span></text:p>
          </table:table-cell>
        </table:table-row>
      </table:table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營隊主題</text:p>
          </table:table-cell>
          <table:table-cell table:style-name="TableCell162" table:number-columns-spanned="2">
            <text:p text:style-name="P163"><text:span text:style-name="T164">3D</text:span><text:span text:style-name="T165">列印體驗營</text:span><text:span text:style-name="T166">/</text:span><text:span text:style-name="T167">老師：詹介珉、林志鎰</text:span><text:span text:style-name="T168"><text:s/></text:span><text:span text:style-name="T169">助教：黃字通、陳昇嶢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日期</text:span></text:p>
          </table:table-cell>
          <table:table-cell table:style-name="TableCell174">
            <text:p text:style-name="P175">Day 1 (8/10)</text:p>
          </table:table-cell>
          <table:table-cell table:style-name="TableCell176">
            <text:p text:style-name="P177">Day 2 (8/11)</text:p>
          </table:table-cell>
        </table:table-row>
        <table:table-row table:style-name="TableRow178">
          <table:table-cell table:style-name="TableCell179">
            <text:p text:style-name="P180">09-12點</text:p>
          </table:table-cell>
          <table:table-cell table:style-name="TableCell181">
            <text:p text:style-name="P182">3D繪圖世界觀養成</text:p>
            <text:p text:style-name="P183">1. 3D建模的類型與範圍</text:p>
            <text:p text:style-name="P184">2. 3D製作軟體種類與用途</text:p>
            <text:p text:style-name="P185">3. 3D繪圖未來趨勢</text:p>
          </table:table-cell>
          <table:table-cell table:style-name="TableCell186">
            <text:p text:style-name="P187">3D列印-世界觀養成</text:p>
            <text:p text:style-name="P188">1. 3D列印機的種類與特性</text:p>
            <text:p text:style-name="P189">2.<text:s/>列印後製(後加工)</text:p>
          </table:table-cell>
        </table:table-row>
        <table:table-row table:style-name="TableRow190">
          <table:table-cell table:style-name="TableCell191">
            <text:p text:style-name="P192">13-17點</text:p>
          </table:table-cell>
          <table:table-cell table:style-name="TableCell193">
            <text:p text:style-name="P194">3D建模實作</text:p>
            <text:p text:style-name="P195">1.<text:s/>簡易上手tinkercad</text:p>
            <text:p text:style-name="P196">2.<text:s/>放置/調整/合併</text:p>
            <text:p text:style-name="P197">3.<text:s/>建模實作</text:p>
          </table:table-cell>
          <table:table-cell table:style-name="TableCell198">
            <text:p text:style-name="P199">3D列印實作</text:p>
            <text:p text:style-name="P200">1. 3D檔案匯出到列印</text:p>
            <text:p text:style-name="P201">2. 3D列印軟體操作</text:p>
            <text:p text:style-name="P202">3.<text:s/>實際列印與組裝</text:p>
          </table:table-cell>
        </table:table-row>
      </table:table>
      <text:list text:style-name="LFO1" text:continue-numbering="true">
        <text:list-item>
          <text:p text:style-name="P203"><text:span text:style-name="T204">參加對象：</text:span><text:span text:style-name="T205">體驗未來科技及應用有興趣之國三應屆</text:span><text:span text:style-name="T206">~</text:span><text:span text:style-name="T207">高三應屆畢業</text:span><text:span text:style-name="T208">15~18</text:span><text:span text:style-name="T209">歲青少年。</text:span></text:p>
        </text:list-item>
        <text:list-item>
          <text:p text:style-name="P210"><text:span text:style-name="T211">參加地點：</text:span><text:span text:style-name="T212">國立中興大學綜合大樓。</text:span><text:span text:style-name="T213">(</text:span><text:span text:style-name="T214">台中市南區興大路</text:span><text:span text:style-name="T215">145</text:span><text:span text:style-name="T216">號</text:span><text:span text:style-name="T217">)</text:span></text:p>
        </text:list-item>
        <text:list-item>
          <text:p text:style-name="P218">師資群：</text:p>
        </text:list-item>
      </text:list>
      <text:p text:style-name="P219">遊戲概念美術設計營：</text:p>
      <text:p text:style-name="P220">●詹介珉<text:s/>/<text:s/>全國技能競賽網頁設計專業評審</text:p>
      <text:p text:style-name="P221">數位方塊有限公司<text:s/>執行長</text:p>
      <text:p text:style-name="P222">國立中興大學科技管理研究所<text:s/>博士候選人</text:p>
      <text:p text:style-name="P223">國立台中教育大學<text:s/>數位內容科技學系<text:s/>客座講師</text:p>
      <text:p text:style-name="P224">育達科技大學<text:s/>講師</text:p>
      <text:p text:style-name="P225">AI初探體驗營：</text:p>
      <text:p text:style-name="P226"><text:span text:style-name="T227">●</text:span><text:span text:style-name="T228">李偉成</text:span><text:span text:style-name="T229"><text:s/>/<text:s/></text:span><text:span text:style-name="T230">數位方塊有限公司</text:span><text:span text:style-name="T231"><text:s/></text:span><text:span text:style-name="T232">技術長</text:span></text:p>
      <text:p text:style-name="P233">國立雲林科技大學資訊工程學系<text:s/>博士候選人</text:p>
      <text:p text:style-name="P234">勞動部勞動力發展署中彰投分署<text:s/>職前培訓講師</text:p>
      <text:p text:style-name="P235">大葉大學管理學院<text:s/>兼任講師</text:p>
      <text:p text:style-name="P236">3D列印體驗營：</text:p>
      <text:p text:style-name="P237">●詹介珉<text:s/>/<text:s/>全國技能競賽網頁設計專業評審</text:p>
      <text:soft-page-break/>
      <text:p text:style-name="P238">數位方塊有限公司<text:s/>執行長</text:p>
      <text:p text:style-name="P239">國立中興大學科技管理研究所<text:s/>博士候選人</text:p>
      <text:p text:style-name="P240">國立台中教育大學<text:s/>數位內容科技學系<text:s/>客座講師</text:p>
      <text:p text:style-name="P241">育達科技大學<text:s/>講師</text:p>
      <text:p text:style-name="P242">●林志鎰<text:s/>/<text:s/>銘鎰工業股份有限公司<text:s/>設計製圖人員</text:p>
      <text:p text:style-name="P243">國立台中教育大學數位內容科技學系<text:s/>碩士</text:p>
      <text:p text:style-name="P244">數位方塊、業成資訊、上益資訊有限公司<text:s/>職前培訓講師</text:p>
      <text:p text:style-name="P245">出版著作：</text:p>
      <text:p text:style-name="P246">SolidWorks綜合應用設計與商業實例表現ISBN：9789862766057</text:p>
      <text:p text:style-name="P247">SolidWorks電腦輔助繪圖與最新產品設計表現ISBN：9789863472896</text:p>
      <text:p text:style-name="P248">SolidWorks創客3D合理設計表現ISBN：9789869314916</text:p>
      <text:p text:style-name="P249">SolidWorks業界實戰以電腦輔助立體製圖丙級為例：基礎篇&amp;進階篇ISBN：9789578755475(基礎篇)、9789578755482(進階篇)</text:p>
      <text:p text:style-name="P250"><text:span text:style-name="T251">營隊助教群</text:span><text:span text:style-name="T252">：陳重光、黃字通、陳昇嶢</text:span></text:p>
      <text:list text:style-name="LFO1" text:continue-numbering="true">
        <text:list-item>
          <text:p text:style-name="P253">主辦單位與聯繫窗口：</text:p>
        </text:list-item>
      </text:list>
      <text:p text:style-name="P254">承辦單位：國立中興大學創新產業暨國際學院<text:s/>推廣教育組</text:p>
      <text:p text:style-name="P255"><text:span text:style-name="T256">承辦人員：程婉菁</text:span><text:span text:style-name="T257">22870840(</text:span><text:span text:style-name="T258">專線</text:span><text:span text:style-name="T259">) <text:s/></text:span><text:a xlink:href="mailto:class789@nchu.edu.tw" office:target-frame-name="_top" xlink:show="replace"><text:span text:style-name="T260">class789@nchu.edu.tw</text:span></text:a></text:p>
      <text:p text:style-name="P261"/>
      <text:p text:style-name="P262">~~~~~~~~~~~~~~~~~~~~~~~~~~~~~~~~~~~~~~~~~~~~~~~~~~~~~</text:p>
      <text:p text:style-name="P263">興大賣酷’s –高中未來體驗營報名表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報名營隊</text:p>
          </table:table-cell>
          <table:table-cell table:style-name="TableCell272" table:number-columns-spanned="3">
            <text:p text:style-name="P273"><text:s/><text:span text:style-name="T274"></text:span><text:span text:style-name="T275"><text:s/></text:span><text:span text:style-name="T276">AI</text:span><text:span text:style-name="T277">初探體驗營</text:span><text:span text:style-name="T278">(8/26-27)<text:s/></text:span><text:span text:style-name="T279"><text:s text:c="5"/></text:span><text:span text:style-name="T280"></text:span><text:span text:style-name="T281"><text:s/></text:span><text:span text:style-name="T282">3D</text:span><text:span text:style-name="T283">列印體驗營</text:span><text:span text:style-name="T284">(8/28-29)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學員姓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性別</text:p>
          </table:table-cell>
          <table:table-cell table:style-name="TableCell292">
            <text:p text:style-name="P293"><text:span text:style-name="T294"><text:s/></text:span><text:span text:style-name="T295"></text:span><text:span text:style-name="T296"><text:s/></text:span><text:span text:style-name="T297">男</text:span><text:span text:style-name="T298"><text:s text:c="3"/></text:span><text:span text:style-name="T299"></text:span><text:span text:style-name="T300"><text:s/></text:span><text:span text:style-name="T301">女</text:span></text:p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就讀學校</text:p>
            <text:p text:style-name="P309">(畢業學校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出生日期</text:p>
          </table:table-cell>
          <table:table-cell table:style-name="TableCell315">
            <text:p text:style-name="P316">民國<text:s text:c="6"/>年<text:s text:c="5"/>月<text:s text:c="5"/>日</text:p>
          </table:table-cell>
          <table:table-cell table:style-name="TableCell317">
            <text:p text:style-name="P318">就讀年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興趣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以上資料為製作結業證書用，煩請確實填寫。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家長姓名</text:p>
          </table:table-cell>
          <table:table-cell table:style-name="TableCell332">
            <text:p text:style-name="P333">住家或公司：</text:p>
          </table:table-cell>
          <table:table-cell table:style-name="TableCell334" table:number-columns-spanned="2">
            <text:p text:style-name="P335"><text:s/>行動電話：</text:p>
          </table:table-cell>
          <table:covered-table-cell/>
        </table:table-row>
        <table:table-row table:style-name="TableRow336">
          <table:table-cell table:style-name="TableCell337">
            <text:p text:style-name="P338">地址</text:p>
          </table:table-cell>
          <table:table-cell table:style-name="TableCell339">
            <text:p text:style-name="P340"><text:span text:style-name="T341">郵遞區號</text:span><text:span text:style-name="T342"><text:s/></text:span><text:span text:style-name="T343"></text:span><text:span text:style-name="T344"><text:s/></text:span><text:span text:style-name="T345"></text:span><text:span text:style-name="T346"><text:s/></text:span><text:span text:style-name="T347"></text:span></text:p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電子郵件</text:p>
          </table:table-cell>
          <table:table-cell table:style-name="TableCell354" table:number-columns-spanned="3">
            <text:p text:style-name="P355"><text:span text:style-name="T356"><text:s text:c="35"/></text:span><text:span text:style-name="T357"></text:span><text:span text:style-name="T358">我願意收到推廣班資訊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其他注意</text:p>
            <text:p text:style-name="P362">事項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請略述身體需注意事項</text:p>
          </table:table-cell>
          <table:table-cell table:style-name="TableCell367">
            <text:p text:style-name="P368"><text:span text:style-name="T369"></text:span><text:span text:style-name="T370"><text:s/></text:span><text:span text:style-name="T371">無</text:span><text:span text:style-name="T372"><text:s text:c="2"/></text:span></text:p>
            <text:p text:style-name="P373"><text:span text:style-name="T374"></text:span><text:span text:style-name="T375"><text:s/></text:span><text:span text:style-name="T376">有：</text:span><text:span text:style-name="T377"><text:s text:c="15"/></text:span><text:span text:style-name="T378"><text:s text:c="3"/></text:span></text:p>
          </table:table-cell>
        </table:table-row>
        <table:table-row table:style-name="TableRow379">
          <table:table-cell table:style-name="TableCell380">
            <text:p text:style-name="P381">訊息取得</text:p>
          </table:table-cell>
          <table:table-cell table:style-name="TableCell382" table:number-columns-spanned="3">
            <text:p text:style-name="P383"><text:span text:style-name="T384"></text:span><text:span text:style-name="T385"><text:s/></text:span><text:span text:style-name="T386">親友介紹</text:span><text:span text:style-name="T387"><text:s text:c="2"/></text:span><text:span text:style-name="T388"></text:span><text:span text:style-name="T389"><text:s/></text:span><text:span text:style-name="T390">本校訊息公告</text:span><text:span text:style-name="T391"><text:s text:c="2"/></text:span><text:span text:style-name="T392"></text:span><text:span text:style-name="T393"><text:s/></text:span><text:span text:style-name="T394">報紙廣告</text:span><text:span text:style-name="T395"><text:s/></text:span><text:span text:style-name="T396"></text:span><text:span text:style-name="T397"><text:s/></text:span><text:span text:style-name="T398">網站</text:span><text:span text:style-name="T399"><text:s text:c="2"/></text:span></text:p>
            <text:p text:style-name="P400"><text:span text:style-name="T401"></text:span><text:span text:style-name="T402"><text:s/></text:span><text:span text:style-name="T403">舊學員</text:span><text:span text:style-name="T404"><text:s text:c="2"/></text:span><text:span text:style-name="T405"><text:s text:c="2"/></text:span><text:span text:style-name="T406"></text:span><text:span text:style-name="T407"><text:s/></text:span><text:span text:style-name="T408">其他：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對課程期望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繳費方式</text:p>
          </table:table-cell>
          <table:table-cell table:style-name="TableCell417" table:number-columns-spanned="3">
            <text:p text:style-name="P418">※請先線上報名！若超過開班人數，會以簡訊通知繳費。</text:p>
            <text:p text:style-name="P419"><text:span text:style-name="T420">□</text:span><text:span text:style-name="T421">1.</text:span><text:span text:style-name="T422">線上報名</text:span><text:span text:style-name="T423">:</text:span><text:span text:style-name="T424">請至</text:span><text:a xlink:href="http://www.siileec.com" office:target-frame-name="_top" xlink:show="replace"><text:span text:style-name="T425">www.siileec.com</text:span></text:a><text:span text:style-name="T426">(</text:span><text:span text:style-name="T427">請先加入會員</text:span><text:span text:style-name="T428">)</text:span><text:span text:style-name="T429">，登入後至個人信箱點選確認信函，即可線上報名。該系統會提供一組虛擬帳號，供轉帳使用。</text:span></text:p>
            <text:p text:style-name="P430"><text:span text:style-name="T431">□</text:span><text:span text:style-name="T432">2.</text:span><text:span text:style-name="T433">現場繳費：請至國立中興大學</text:span><text:span text:style-name="T434">[</text:span><text:span text:style-name="T435">綜合大樓</text:span><text:span text:style-name="T436">8</text:span><text:span text:style-name="T437">樓</text:span><text:span text:style-name="T438">804</text:span><text:span text:style-name="T439">室</text:span><text:span text:style-name="T440">]<text:s/></text:span><text:span text:style-name="T441">推廣教育組辦公室。</text:span></text:p>
          </table:table-cell>
          <table:covered-table-cell/>
          <table:covered-table-cell/>
        </table:table-row>
      </table:table>
      <text:p text:style-name="內文"><text:span text:style-name="T442">※<text:s/></text:span><text:span text:style-name="T443">本表單蒐集之個人資料僅限於特定目的使用，非經當事人同意絶不轉做其他用途，亦不會公布任何資訊，並遵循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fxFaxNum" style:display-name="WfxFaxNum" style:family="paragraph" style:parent-style-name="內文"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937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margin-right="1.1111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lin321</meta:initial-creator>
    <dc:creator>行政23</dc:creator>
    <meta:creation-date>2020-07-02T07:09:00Z</meta:creation-date>
    <dc:date>2020-07-02T07:09:00Z</dc:date>
    <meta:print-date>2019-05-05T02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4" meta:character-count="2435" meta:row-count="17" meta:non-whitespace-character-count="2075"/>
  </office:meta>
</office:document-meta>
</file>