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0" style:family="table-row">
      <style:table-row-properties style:min-row-height="0.338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4916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958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90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944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5" style:family="table-row">
      <style:table-row-properties style:min-row-height="0.239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409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409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888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527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527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527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888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888in" style:use-optimal-row-height="false" fo:keep-together="always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888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1555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77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2111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1.584in" style:use-optimal-row-height="false" fo:keep-together="always"/>
    </style:style>
    <style:style style:name="TableCell2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6576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6576in" style:use-optimal-row-height="false" fo:keep-together="always"/>
    </style:style>
    <style:style style:name="TableCell2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中市立臺中第二高級中等學校109學年度第2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報考類科：</text:span><text:span text:style-name="T24"><text:s text:c="6"/></text:span><text:span text:style-name="T25"><text:s text:c="19"/></text:span><text:span text:style-name="T26"><text:s text:c="2"/></text:span><text:span text:style-name="T2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□男</text:p>
            <text:p text:style-name="P40">□女</text:p>
          </table:table-cell>
          <table:covered-table-cell/>
          <table:table-cell table:style-name="TableCell41">
            <text:p text:style-name="P42">婚姻</text:p>
          </table:table-cell>
          <table:table-cell table:style-name="TableCell43" table:number-columns-spanned="2">
            <text:p text:style-name="P44">□已婚</text:p>
            <text:p text:style-name="P45">□未婚</text:p>
          </table:table-cell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2">
            <text:p text:style-name="P49"><text:s text:c="2"/>年<text:s text:c="2"/>月<text:s text:c="2"/>日</text:p>
          </table:table-cell>
          <table:covered-table-cell/>
          <table:table-cell table:style-name="TableCell50" table:number-columns-spanned="2" table:number-rows-spanned="3">
            <text:p text:style-name="P51">貼相片處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現職服務</text:p>
            <text:p text:style-name="P55">學校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身份證</text:p>
            <text:p text:style-name="P64">字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通<text:s/>訊<text:s/>處</text:p>
          </table:table-cell>
          <table:covered-table-cell/>
          <table:table-cell table:style-name="TableCell71" table:number-columns-spanned="8">
            <text:p text:style-name="P72">戶籍地址：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身心障礙手冊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□</text:span><text:span text:style-name="T80">持有</text:span></text:p>
            <text:p text:style-name="內文"><text:span text:style-name="T81">□</text:span><text:span text:style-name="T82">未持有</text:span></text:p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8">
            <text:p text:style-name="P87">通訊地址：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電　　話</text:p>
          </table:table-cell>
          <table:covered-table-cell/>
          <table:covered-table-cell/>
          <table:table-cell table:style-name="TableCell91" table:number-columns-spanned="4">
            <text:p text:style-name="P92">日：<text:s text:c="12"/>夜：</text:p>
            <text:p text:style-name="P93"><text:span text:style-name="T94">行動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6">
            <text:p text:style-name="P97">學<text:s text:c="3"/>歷</text:p>
            <text:p text:style-name="P98"/>
          </table:table-cell>
          <table:covered-table-cell/>
          <table:table-cell table:style-name="TableCell99" table:number-columns-spanned="8">
            <text:p text:style-name="P10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系科﹝組別﹞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日夜間部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高中(職)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日間<text:s text:c="2"/>□夜間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大學(專)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□日間<text:s text:c="2"/>□夜間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40學分班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碩士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博士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兵<text:s text:c="3"/>役</text:p>
          </table:table-cell>
          <table:covered-table-cell/>
          <table:table-cell table:style-name="TableCell158" table:number-columns-spanned="15">
            <text:p text:style-name="內文"><text:span text:style-name="T159">□</text:span><text:span text:style-name="T160">服役中</text:span><text:span text:style-name="T161">　</text:span><text:span text:style-name="T162"><text:s/></text:span><text:span text:style-name="T163">年　月　日退伍</text:span><text:span text:style-name="T164">　</text:span><text:span text:style-name="T165"><text:s/>□</text:span><text:span text:style-name="T166">役畢</text:span><text:span text:style-name="T167"><text:s text:c="5"/>□</text:span><text:span text:style-name="T168">未役</text:span><text:span text:style-name="T169"><text:s text:c="2"/></text:span><text:span text:style-name="T170">　</text:span><text:span text:style-name="T171">□</text:span><text:span text:style-name="T172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>教師登記</text:p>
          </table:table-cell>
          <table:covered-table-cell/>
          <table:table-cell table:style-name="TableCell176" table:number-columns-spanned="6">
            <text:p text:style-name="P177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3">
            <text:p text:style-name="P179">證書</text:p>
            <text:p text:style-name="P180">字號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6">
            <text:p text:style-name="P18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6">
            <text:p text:style-name="P193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3">
            <text:p text:style-name="P199">教學經歷</text:p>
            <text:p text:style-name="P200">(請詳列)</text:p>
          </table:table-cell>
          <table:covered-table-cell/>
          <table:table-cell table:style-name="TableCell201" table:number-columns-spanned="4">
            <text:p text:style-name="P202">任教學校(機關)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3">
            <text:p text:style-name="P206">任職起迄</text:p>
          </table:table-cell>
          <table:covered-table-cell/>
          <table:covered-table-cell/>
          <table:table-cell table:style-name="TableCell207" table:number-columns-spanned="3">
            <text:p text:style-name="P208">任教學校(機關)</text:p>
          </table:table-cell>
          <table:covered-table-cell/>
          <table:covered-table-cell/>
          <table:table-cell table:style-name="TableCell209" table:number-columns-spanned="2">
            <text:p text:style-name="P210">職稱</text:p>
          </table:table-cell>
          <table:covered-table-cell/>
          <table:table-cell table:style-name="TableCell211">
            <text:p text:style-name="P212">任職起迄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行政及特殊經驗、</text:span><text:span text:style-name="T24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6" table:number-columns-spanned="13"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報考人簽章</text:p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是否有應行迴避情形</text:p>
          </table:table-cell>
          <table:covered-table-cell/>
          <table:table-cell table:style-name="TableCell259" table:number-columns-spanned="6">
            <text:p text:style-name="P260">□無</text:p>
            <text:p text:style-name="P261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※本表個人資料僅供教師甄選相關試務用，請勿外洩。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20-07-08T00:20:00Z</dc:date>
    <meta:print-date>2016-06-03T01:56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00" meta:character-count="669" meta:row-count="4" meta:non-whitespace-character-count="570"/>
  </office:meta>
</office:document-meta>
</file>