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margin-left="0.6041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margin-left="1.3875in" fo:text-indent="-0.304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0.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 fo:text-indent="-0.5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6" style:parent-style-name="Standard" style:family="paragraph">
      <style:paragraph-properties fo:break-before="page" fo:text-align="center" fo:line-height="0.2777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 fo:text-indent="-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>
        <text:list-item text:start-value="1"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>
        <text:list-item text:start-value="1"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>
        <text:list-item text:start-value="1"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>
        <text:list-item text:start-value="1"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>
        <text:list-item text:start-value="1"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>
        <text:list-item text:start-value="1"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>
        <text:list-item text:start-value="1"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>
        <text:list-item text:start-value="1"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</text:span><text:span text:style-name="T308">所載事項，並繳交「授權書」</text:span><text:span text:style-name="T309">(</text:span><text:span text:style-name="T310">附件六</text:span><text:span text:style-name="T311">)</text:span><text:span text:style-name="T312">簽名正本：</text:span></text:p>
        </text:list-item>
      </text:list>
      <text:list text:style-name="WWNum1" text:continue-numbering="true">
        <text:list-item>
          <text:list>
            <text:list-item>
              <text:p text:style-name="P313"><text:span text:style-name="T314">本作品</text:span><text:span text:style-name="T315">(</text:span><text:span text:style-name="T316">含附件</text:span><text:span text:style-name="T317">)</text:span><text:span text:style-name="T318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9">國立臺灣師範大學</text:span><text:span text:style-name="T320">或基於其授權而使用本作品之第三人之損害，願負賠償責任</text:span><text:span text:style-name="T321">。</text:span></text:p>
            </text:list-item>
            <text:list-item>
              <text:p text:style-name="P322"><text:span text:style-name="T323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4">。</text:span></text:p>
            </text:list-item>
            <text:list-item>
              <text:p text:style-name="P325"><text:span text:style-name="T326">本人並授權教育部及</text:span><text:span text:style-name="T327">國立臺灣</text:span><text:span text:style-name="T328">師範大學</text:span><text:span text:style-name="T329">得於不破壞著作原意之範圍內，修改本作品</text:span><text:span text:style-name="T330">(</text:span><text:span text:style-name="T331">或建議作者酌修</text:span><text:span text:style-name="T332">)</text:span><text:span text:style-name="T333">，並得</text:span><text:span text:style-name="T334">於電子媒體或紙本刊載或出版發行，但不須另外支付稿酬</text:span><text:span text:style-name="T335">。</text:span></text:p>
            </text:list-item>
            <text:list-item>
              <text:p text:style-name="P336"><text:span text:style-name="T337">本人同意教育部及</text:span><text:span text:style-name="T338">國立臺灣師範大學</text:span><text:span text:style-name="T339">得行使本作品之所有著作財產權，</text:span><text:span text:style-name="T340">作無期限、地域、方式、性質、次數等之利用，並得授權第三人利用，</text:span><text:span text:style-name="T341">以及改作、基於本作品而創作衍生著作、翻譯、改編為動畫、影片、漫畫或其他不同形式之著作</text:span><text:span text:style-name="T342">。</text:span></text:p>
            </text:list-item>
            <text:list-item>
              <text:p text:style-name="P343"><text:span text:style-name="T344">本人仍享有著作人格權，並得於個人著作、演說、網站，或教學使用本作品。本人同意對教育部、國立臺灣師範大學及其再授權之第三人不行使著作人格權</text:span><text:span text:style-name="T345">。</text:span></text:p>
            </text:list-item>
          </text:list>
        </text:list-item>
      </text:list>
      <text:soft-page-break/>
      <text:p text:style-name="P346"><text:span text:style-name="T347">作品報名表附件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text-line-through-type="none" fo:font-size="14pt" style:font-size-asian="14pt"/>
    </style:style>
    <style:style style:name="ListLabel30" style:display-name="ListLabel 30" style:family="text">
      <style:text-properties style:font-name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/>
      </text:list-level-style-number>
      <text:list-level-style-bullet text:level="2" text:style-name="WW_CharLFO7LVL2" text:bullet-char="□">
        <style:list-level-properties/>
        <style:text-properties style:font-name="標楷體"/>
      </text:list-level-style-bullet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/>
      </text:list-level-style-number>
      <text:list-level-style-bullet text:level="2" text:style-name="WW_CharLFO9LVL2" text:bullet-char="□">
        <style:list-level-properties/>
        <style:text-properties style:font-name="標楷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14LVL3" style:num-prefix="(" style:num-suffix="）" style:num-format="一, 二, 三, ...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text:style-name="WW_CharLFO22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2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2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text:style-name="WW_CharLFO23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3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3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text:style-name="WW_CharLFO24LVL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24LVL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text:style-name="WW_CharLFO24LVL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25LVL3" style:num-prefix="(" style:num-suffix="）" style:num-format="一, 二, 三, ...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10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7-02T07:00:00Z</meta:creation-date>
    <dc:date>2020-07-13T07:58:00Z</dc:date>
    <meta:print-date>2020-07-02T01:21:00Z</meta:print-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