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p.屝.." svg:font-family="標楷體p.屝..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70C0"/>
    </style:style>
    <style:style style:name="T3" style:parent-style-name="預設段落字型" style:family="text">
      <style:text-properties style:font-name="新細明體" fo:font-weight="bold" style:font-weight-asian="bold" fo:color="#0070C0"/>
    </style:style>
    <style:style style:name="T4" style:parent-style-name="預設段落字型" style:family="text">
      <style:text-properties style:font-name="新細明體" fo:font-weight="bold" style:font-weight-asian="bold" fo:color="#0070C0"/>
    </style:style>
    <style:style style:name="T5" style:parent-style-name="預設段落字型" style:family="text">
      <style:text-properties style:font-name="新細明體" fo:font-weight="bold" style:font-weight-asian="bold" fo:color="#0070C0"/>
    </style:style>
    <style:style style:name="T6" style:parent-style-name="預設段落字型" style:family="text">
      <style:text-properties style:font-name="新細明體" fo:font-weight="bold" style:font-weight-asian="bold" fo:color="#0070C0"/>
    </style:style>
    <style:style style:name="T7" style:parent-style-name="預設段落字型" style:family="text">
      <style:text-properties style:font-name="新細明體" fo:font-weight="bold" style:font-weight-asian="bold" fo:color="#0070C0"/>
    </style:style>
    <style:style style:name="T8" style:parent-style-name="預設段落字型" style:family="text">
      <style:text-properties style:font-name="新細明體" fo:font-weight="bold" style:font-weight-asian="bold" fo:color="#0070C0"/>
    </style:style>
    <style:style style:name="T9" style:parent-style-name="預設段落字型" style:family="text">
      <style:text-properties style:font-name="新細明體" fo:font-weight="bold" style:font-weight-asian="bold" fo:color="#0070C0"/>
    </style:style>
    <style:style style:name="T10" style:parent-style-name="預設段落字型" style:family="text">
      <style:text-properties style:font-name="新細明體" fo:font-weight="bold" style:font-weight-asian="bold" fo:color="#0070C0"/>
    </style:style>
    <style:style style:name="T11" style:parent-style-name="預設段落字型" style:family="text">
      <style:text-properties style:font-name="新細明體" fo:font-weight="bold" style:font-weight-asian="bold" fo:color="#0070C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fo:color="#0070C0"/>
    </style:style>
    <style:style style:name="T13" style:parent-style-name="預設段落字型" style:family="text">
      <style:text-properties style:font-name="新細明體" fo:font-weight="bold" style:font-weight-asian="bold" fo:color="#0070C0"/>
    </style:style>
    <style:style style:name="T14" style:parent-style-name="預設段落字型" style:family="text">
      <style:text-properties style:font-name="新細明體" fo:font-weight="bold" style:font-weight-asian="bold" fo:color="#0070C0"/>
    </style:style>
    <style:style style:name="T15" style:parent-style-name="預設段落字型" style:family="text">
      <style:text-properties style:font-name="新細明體" fo:font-weight="bold" style:font-weight-asian="bold" fo:color="#0070C0"/>
    </style:style>
    <style:style style:name="T16" style:parent-style-name="預設段落字型" style:family="text">
      <style:text-properties style:font-name="新細明體" fo:font-weight="bold" style:font-weight-asian="bold" fo:color="#0070C0"/>
    </style:style>
    <style:style style:name="T17" style:parent-style-name="預設段落字型" style:family="text">
      <style:text-properties style:font-name="新細明體" fo:font-weight="bold" style:font-weight-asian="bold" fo:color="#0070C0"/>
    </style:style>
    <style:style style:name="T18" style:parent-style-name="預設段落字型" style:family="text">
      <style:text-properties style:font-name="新細明體" fo:font-weight="bold" style:font-weight-asian="bold" fo:color="#0070C0"/>
    </style:style>
    <style:style style:name="T19" style:parent-style-name="預設段落字型" style:family="text">
      <style:text-properties style:font-name="新細明體" fo:font-weight="bold" style:font-weight-asian="bold" fo:color="#0070C0"/>
    </style:style>
    <style:style style:name="T20" style:parent-style-name="預設段落字型" style:family="text">
      <style:text-properties style:font-name="新細明體" fo:font-weight="bold" style:font-weight-asian="bold" fo:color="#007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color="#0070C0"/>
    </style:style>
    <style:style style:name="T22" style:parent-style-name="預設段落字型" style:family="text">
      <style:text-properties style:font-name="新細明體" fo:font-weight="bold" style:font-weight-asian="bold" fo:color="#0070C0"/>
    </style:style>
    <style:style style:name="T23" style:parent-style-name="預設段落字型" style:family="text">
      <style:text-properties style:font-name="新細明體" fo:font-weight="bold" style:font-weight-asian="bold" fo:color="#0070C0"/>
    </style:style>
    <style:style style:name="T24" style:parent-style-name="預設段落字型" style:family="text">
      <style:text-properties style:font-name="新細明體" fo:font-weight="bold" style:font-weight-asian="bold" fo:color="#0070C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70C0"/>
    </style:style>
    <style:style style:name="P26" style:parent-style-name="Standard" style:family="paragraph">
      <style:paragraph-properties style:snap-to-layout-grid="false" fo:text-align="center" fo:line-height="0.3888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ableColumn35" style:family="table-column">
      <style:table-column-properties style:column-width="0.4902in" style:use-optimal-column-width="false"/>
    </style:style>
    <style:style style:name="TableColumn36" style:family="table-column">
      <style:table-column-properties style:column-width="0.5534in" style:use-optimal-column-width="false"/>
    </style:style>
    <style:style style:name="TableColumn37" style:family="table-column">
      <style:table-column-properties style:column-width="1.2541in" style:use-optimal-column-width="false"/>
    </style:style>
    <style:style style:name="TableColumn38" style:family="table-column">
      <style:table-column-properties style:column-width="0.368in" style:use-optimal-column-width="false"/>
    </style:style>
    <style:style style:name="TableColumn39" style:family="table-column">
      <style:table-column-properties style:column-width="0.9763in" style:use-optimal-column-width="false"/>
    </style:style>
    <style:style style:name="TableColumn40" style:family="table-column">
      <style:table-column-properties style:column-width="0.4604in" style:use-optimal-column-width="false"/>
    </style:style>
    <style:style style:name="TableColumn41" style:family="table-column">
      <style:table-column-properties style:column-width="0.4131in" style:use-optimal-column-width="false"/>
    </style:style>
    <style:style style:name="TableColumn42" style:family="table-column">
      <style:table-column-properties style:column-width="0.4618in" style:use-optimal-column-width="false"/>
    </style:style>
    <style:style style:name="TableColumn43" style:family="table-column">
      <style:table-column-properties style:column-width="2.1506in" style:use-optimal-column-width="false"/>
    </style:style>
    <style:style style:name="Table34" style:family="table">
      <style:table-properties style:width="7.1284in" style:rel-width="100%" fo:margin-left="0in" table:align="center"/>
    </style:style>
    <style:style style:name="TableRow44" style:family="table-row">
      <style:table-row-properties style:min-row-height="0.743in" style:use-optimal-row-height="false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justify" fo:line-height="0.2083in" fo:margin-left="0.1388in" fo:text-indent="-0.13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 fo:margin-left="0.1388in" fo:text-indent="-0.13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1" style:parent-style-name="Standard" style:family="paragraph">
      <style:paragraph-properties fo:text-align="justify" fo:line-height="0.2083in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6" style:parent-style-name="Standard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05" style:parent-style-name="Standard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10" style:family="table-row">
      <style:table-row-properties style:min-row-height="0.3687in" style:use-optimal-row-height="false"/>
    </style:style>
    <style:style style:name="TableCell11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798in" style:use-optimal-row-height="false"/>
    </style:style>
    <style:style style:name="TableCell1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958in" style:use-optimal-row-height="false"/>
    </style:style>
    <style:style style:name="TableCell176" style:family="table-cell">
      <style:table-cell-properties fo:border="0.0069in solid #00000A" fo:padding-top="0in" fo:padding-left="0.0229in" fo:padding-bottom="0in" fo:padding-right="0.0194in"/>
    </style:style>
    <style:style style:name="P177" style:parent-style-name="Standard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80" style:family="table-cell">
      <style:table-cell-properties fo:border="0.0069in solid #00000A" fo:padding-top="0in" fo:padding-left="0.0229in" fo:padding-bottom="0in" fo:padding-right="0.0194in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493in" style:use-optimal-row-height="false"/>
    </style:style>
    <style:style style:name="TableCell1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493in" style:use-optimal-row-height="false"/>
    </style:style>
    <style:style style:name="TableCell1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5659in" style:use-optimal-row-height="false"/>
    </style:style>
    <style:style style:name="TableCell208" style:family="table-cell">
      <style:table-cell-properties fo:border="0.0069in solid #00000A" fo:padding-top="0in" fo:padding-left="0.0229in" fo:padding-bottom="0in" fo:padding-right="0.0194in"/>
    </style:style>
    <style:style style:name="P209" style:parent-style-name="Standard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27" style:parent-style-name="Standard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30" style:family="table-row">
      <style:table-row-properties style:min-row-height="3.4458in" style:use-optimal-row-height="false" fo:keep-together="always"/>
    </style:style>
    <style:style style:name="TableCell2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6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A" fo:background-color="#FFFFFF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line-height="0.2222in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style:snap-to-layout-grid="false" fo:line-height="0.2222in" fo:background-color="#FFFFFF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45" style:parent-style-name="Standard" style:family="paragraph">
      <style:paragraph-properties style:snap-to-layout-grid="false" fo:line-height="0.2222in" fo:background-color="#FFFFFF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48" style:parent-style-name="Standard" style:family="paragraph">
      <style:paragraph-properties style:snap-to-layout-grid="false" fo:line-height="0.2222in" fo:background-color="#FFFFFF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52" style:parent-style-name="Standard" style:family="paragraph">
      <style:paragraph-properties style:snap-to-layout-grid="false" fo:line-height="0.2222in" fo:background-color="#FFFFFF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55" style:parent-style-name="Standard" style:family="paragraph">
      <style:paragraph-properties style:snap-to-layout-grid="false" fo:line-height="0.2222in" fo:text-indent="0.1527in" fo:background-color="#FFFFFF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61" style:parent-style-name="Standard" style:family="paragraph">
      <style:paragraph-properties style:snap-to-layout-grid="false" fo:line-height="0.2222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P266" style:parent-style-name="Standard" style:family="paragraph">
      <style:paragraph-properties fo:line-height="0.2222in" fo:margin-left="-0.019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0" style:parent-style-name="清單段落" style:list-style-name="WWNum12" style:family="paragraph">
      <style:paragraph-properties fo:line-height="0.2222in" fo:margin-left="0.2305in" fo:margin-right="0.0784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清單段落" style:list-style-name="WWNum12" style:family="paragraph">
      <style:paragraph-properties fo:line-height="0.2222in" fo:margin-left="0.2305in" fo:margin-right="0.0784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86" style:parent-style-name="清單段落" style:family="paragraph">
      <style:paragraph-properties fo:line-height="0.2222in" fo:margin-left="0.2305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2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A" fo:padding-top="0in" fo:padding-left="0.0229in" fo:padding-bottom="0in" fo:padding-right="0.0194in"/>
    </style:style>
    <style:style style:name="P294" style:parent-style-name="Standard" style:family="paragraph">
      <style:paragraph-properties style:snap-to-layout-grid="false" fo:line-height="0.2222in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style:snap-to-layout-grid="false" fo:line-height="0.2222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0" style:parent-style-name="Standard" style:family="paragraph">
      <style:paragraph-properties style:snap-to-layout-grid="false" fo:line-height="0.2222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Standard" style:family="paragraph">
      <style:paragraph-properties style:snap-to-layout-grid="false" fo:line-height="0.2222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Standard" style:family="paragraph">
      <style:paragraph-properties style:snap-to-layout-grid="false" fo:line-height="0.2222in" fo:margin-left="0.2291in" fo:text-indent="-0.229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315" style:parent-style-name="Standard" style:family="paragraph">
      <style:paragraph-properties style:snap-to-layout-grid="false" fo:line-height="0.2222in" fo:margin-left="0.2291in" fo:text-indent="-0.229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323" style:parent-style-name="Standard" style:family="paragraph">
      <style:paragraph-properties style:snap-to-layout-grid="false" fo:line-height="0.2222in" fo:margin-left="0.2291in" fo:text-indent="-0.229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333" style:parent-style-name="Standard" style:family="paragraph">
      <style:paragraph-properties style:snap-to-layout-grid="false" fo:line-height="0.2222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1" style:parent-style-name="Standard" style:family="paragraph">
      <style:paragraph-properties style:snap-to-layout-grid="false" fo:text-align="center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1.3777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2222in">
        <style:tab-stops>
          <style:tab-stop style:type="left" style:position="0.38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Default" style:family="paragraph">
      <style:paragraph-properties style:snap-to-layout-grid="false" fo:line-height="0.222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Default" style:family="paragraph">
      <style:paragraph-properties style:snap-to-layout-grid="false" fo:line-height="0.2222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Default" style:family="paragraph">
      <style:paragraph-properties style:snap-to-layout-grid="false" fo:text-align="center" fo:line-height="0.2222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385" style:parent-style-name="Standard" style:master-page-name="MP1" style:family="paragraph">
      <style:paragraph-properties fo:break-before="page" fo:line-height="0.1666in"/>
    </style:style>
    <style:style style:name="T386" style:parent-style-name="預設段落字型" style:family="text">
      <style:text-properties style:font-name-asian="標楷體" style:font-size-complex="11pt"/>
    </style:style>
    <style:style style:name="TableColumn388" style:family="table-column">
      <style:table-column-properties style:column-width="3.5444in" style:use-optimal-column-width="false"/>
    </style:style>
    <style:style style:name="TableColumn389" style:family="table-column">
      <style:table-column-properties style:column-width="3.543in" style:use-optimal-column-width="false"/>
    </style:style>
    <style:style style:name="Table387" style:family="table">
      <style:table-properties style:width="7.0875in" fo:margin-left="0in" table:align="center"/>
    </style:style>
    <style:style style:name="TableRow390" style:family="table-row">
      <style:table-row-properties style:row-height="2.284in" style:use-optimal-row-height="false"/>
    </style:style>
    <style:style style:name="TableCell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24pt" style:font-size-asian="24pt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24pt" style:font-size-asian="24pt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24pt" style:font-size-asian="24pt"/>
    </style:style>
    <style:style style:name="T398" style:parent-style-name="預設段落字型" style:family="text">
      <style:text-properties style:font-name="標楷體" style:font-name-asian="標楷體" fo:font-size="24pt" style:font-size-asian="24pt"/>
    </style:style>
    <style:style style:name="T399" style:parent-style-name="預設段落字型" style:family="text">
      <style:text-properties style:font-name="標楷體" style:font-name-asian="標楷體" fo:font-size="24pt" style:font-size-asian="24pt"/>
    </style:style>
    <style:style style:name="TableCell4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24pt" style:font-size-asian="24pt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24pt" style:font-size-asian="24pt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24pt" style:font-size-asian="24pt"/>
    </style:style>
    <style:style style:name="T407" style:parent-style-name="預設段落字型" style:family="text">
      <style:text-properties style:font-name="標楷體" style:font-name-asian="標楷體" fo:font-size="24pt" style:font-size-asian="24pt"/>
    </style:style>
    <style:style style:name="T408" style:parent-style-name="預設段落字型" style:family="text">
      <style:text-properties style:font-name="標楷體" style:font-name-asian="標楷體" fo:font-size="24pt" style:font-size-asian="2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center" fo:line-height="0.1666in"/>
    </style:style>
    <style:style style:name="T41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413" style:family="table-row">
      <style:table-row-properties style:min-row-height="7.8076in" style:use-optimal-row-height="false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fo:font-size="20pt" style:font-size-asian="20pt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0" style:parent-style-name="Standard" style:family="paragraph">
      <style:paragraph-properties fo:line-height="0.1666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編</text:span><text:span text:style-name="T3"><text:s text:c="4"/></text:span><text:span text:style-name="T4">號：</text:span><text:span text:style-name="T5"><text:s/>□</text:span><text:span text:style-name="T6">男</text:span><text:span text:style-name="T7"><text:s text:c="2"/>□</text:span><text:span text:style-name="T8">女</text:span><text:span text:style-name="T9"><text:s text:c="2"/></text:span><text:span text:style-name="T10">第</text:span><text:span text:style-name="T11"><text:s text:c="11"/></text:span><text:span text:style-name="T12">號</text:span></text:p>
      <text:p text:style-name="Standard"><text:span text:style-name="T13">候補編號：</text:span><text:span text:style-name="T14"><text:s/>□</text:span><text:span text:style-name="T15">男</text:span><text:span text:style-name="T16"><text:s text:c="2"/>□</text:span><text:span text:style-name="T17">女</text:span><text:span text:style-name="T18"><text:s text:c="2"/></text:span><text:span text:style-name="T19">第</text:span><text:span text:style-name="T20"><text:s text:c="11"/></text:span><text:span text:style-name="T21">號</text:span><text:span text:style-name="T22"><text:s text:c="8"/></text:span><text:span text:style-name="T23">本件係委託</text:span><text:span text:style-name="T24"><text:s text:c="20"/></text:span><text:span text:style-name="T25">代為報名</text:span></text:p>
      <text:p text:style-name="P26"><text:span text:style-name="T27">臺中市</text:span><text:span text:style-name="T28">109</text:span><text:span text:style-name="T29">年單身民眾聯誼活動</text:span><text:span text:style-name="T30">－</text:span><text:span text:style-name="T31"><draw:frame draw:style-name="a1" draw:name="圖片 2" text:anchor-type="as-char" svg:x="0in" svg:y="0in" svg:width="2.30079in" svg:height="0.25827in" style:rel-width="scale" style:rel-height="scale"><draw:image xlink:href="media/image2.png" xlink:type="simple" xlink:show="embed" xlink:actuate="onLoad"/><svg:desc/></draw:frame></text:span><text:span text:style-name="T32"><text:s/></text:span><text:span text:style-name="T33">報名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<text:span text:style-name="T47">※</text:span><text:span text:style-name="T48">本活動錄取人數</text:span><text:span text:style-name="T49">(</text:span><text:span text:style-name="T50">一</text:span><text:span text:style-name="T51">)</text:span><text:span text:style-name="T52">現場報名：</text:span><text:span text:style-name="T53">男、女各</text:span><text:span text:style-name="T54">30</text:span><text:span text:style-name="T55">人</text:span><text:span text:style-name="T56"><text:s/></text:span><text:span text:style-name="T57">。</text:span><text:span text:style-name="T58">(</text:span><text:span text:style-name="T59">二</text:span><text:span text:style-name="T60">)<text:s/></text:span><text:span text:style-name="T61">網路報名</text:span><text:span text:style-name="T62">：</text:span><text:span text:style-name="T63">男、女各</text:span><text:span text:style-name="T64">10</text:span><text:span text:style-name="T65">人。</text:span><text:span text:style-name="T66">(</text:span><text:span text:style-name="T67">三</text:span><text:span text:style-name="T68">)<text:s/></text:span><text:span text:style-name="T69">候補名額：男、女各</text:span><text:span text:style-name="T70">10</text:span><text:span text:style-name="T71">名。即日起報名者依下列順序依序錄取及列為候補：</text:span><text:span text:style-name="T72">現場報名之男、女第</text:span><text:span text:style-name="T73">30</text:span><text:span text:style-name="T74">名以後依序列為候補，候補者男、女各</text:span><text:span text:style-name="T75">10</text:span><text:span text:style-name="T76">人，候補名額若出缺，則由電子郵件之報名者依序候補</text:span><text:span text:style-name="T77">。</text:span></text:p>
            <text:p text:style-name="P78"><text:span text:style-name="T79">※</text:span><text:span text:style-name="T80">因應新冠肺炎疫情趨緩恢復辦理，原於</text:span><text:span text:style-name="T81">10</text:span><text:span text:style-name="T82">9</text:span><text:span text:style-name="T83">年</text:span><text:span text:style-name="T84">3</text:span><text:span text:style-name="T85">月</text:span><text:span text:style-name="T86">7</text:span><text:span text:style-name="T87">日已完成報名錄取之民眾優先錄取。</text:span><text:span text:style-name="T88">(</text:span><text:span text:style-name="T89">男生已額滿、女生尚有名額</text:span><text:span text:style-name="T90">)</text:span></text:p>
            <text:p text:style-name="P91"><text:span text:style-name="T92">※</text:span><text:span text:style-name="T93">錄取人員以本</text:span><text:span text:style-name="T94">(109)</text:span><text:span text:style-name="T95">年度內未曾參加各場次活動者優先招收。</text:span></text:p>
            <text:p text:style-name="P96"><text:span text:style-name="T97">※</text:span><text:span text:style-name="T98">報名者一次以報名</text:span><text:span text:style-name="T99">1</text:span><text:span text:style-name="T100">人為限</text:span><text:span text:style-name="T101">(</text:span><text:span text:style-name="T102">報名須知第八點</text:span><text:span text:style-name="T103">)</text:span><text:span text:style-name="T104">，為確保權益，報名前請務必詳閱報名須知。</text:span></text:p>
            <text:p text:style-name="P105"><text:span text:style-name="T106">※</text:span><text:span text:style-name="T107">本報名表各欄位請詳實並</text:span><text:span text:style-name="T108">正楷</text:span><text:span text:style-name="T109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姓名：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身分證字號：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性別：</text:span><text:span text:style-name="T120">□</text:span><text:span text:style-name="T121">男</text:span><text:span text:style-name="T122"><text:s text:c="5"/>□</text:span><text:span text:style-name="T123">女</text:span></text:p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出生日期：民國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7"/></text:span><text:span text:style-name="T133">日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飲食：</text:span><text:span text:style-name="T137">□</text:span><text:span text:style-name="T138">葷食</text:span><text:span text:style-name="T139"><text:s text:c="9"/>□</text:span><text:span text:style-name="T140">素食</text:span><text:span text:style-name="T141"><text:s text:c="2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通訊地址</text:span></text:p>
          </table:table-cell>
          <table:covered-table-cell/>
          <table:table-cell table:style-name="TableCell146" table:number-columns-spanned="7">
            <text:p text:style-name="P147"><text:span text:style-name="T148">□</text:span><text:span text:style-name="T149">同戶籍地址</text:span></text:p>
            <text:p text:style-name="P150"><text:span text:style-name="T151">□</text:span><text:span text:style-name="T152">不同</text:span><text:span text:style-name="T153">(</text:span><text:span text:style-name="T154">請詳填</text:span><text:span text:style-name="T155">)</text:span><text:span text:style-name="T156">：</text:span><text:span text:style-name="T1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學歷：</text:span><text:span text:style-name="T162">□</text:span><text:span text:style-name="T163">博士</text:span><text:span text:style-name="T164"><text:s/>□</text:span><text:span text:style-name="T165">碩士</text:span><text:span text:style-name="T166"><text:s/>□</text:span><text:span text:style-name="T167">大學</text:span><text:span text:style-name="T168"><text:s/>□</text:span><text:span text:style-name="T169">專科</text:span><text:span text:style-name="T170"><text:s/>□</text:span><text:span text:style-name="T171">其他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興趣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服務機關：</text:span></text:p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工作性質</text:span><text:span text:style-name="T183">(</text:span><text:span text:style-name="T184">內容</text:span><text:span text:style-name="T185">)</text:span><text:span text:style-name="T1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聯絡電話：（公司）</text:span><text:span text:style-name="T191"><text:s text:c="16"/>(</text:span><text:span text:style-name="T192">住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手機：</text:span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緊急連絡人：</text:span><text:span text:style-name="T200">(</text:span><text:span text:style-name="T201">姓名</text:span><text:span text:style-name="T202">) <text:s text:c="10"/>(</text:span><text:span text:style-name="T203">電話</text:span><text:span text:style-name="T204">) <text:s text:c="15"/>(</text:span><text:span text:style-name="T205">稱謂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E</text:span><text:span text:style-name="T211">－</text:span><text:span text:style-name="T212">MAIL</text:span><text:span text:style-name="T213">：</text:span><text:span text:style-name="T214"><text:s text:c="48"/></text:span><text:span text:style-name="T215"><text:s/></text:span><text:span text:style-name="T216">(</text:span><text:span text:style-name="T217">請注意英文</text:span><text:span text:style-name="T218">L</text:span><text:span text:style-name="T219">、</text:span><text:span text:style-name="T220">O</text:span><text:span text:style-name="T221">與數字</text:span><text:span text:style-name="T222">1</text:span><text:span text:style-name="T223">、</text:span><text:span text:style-name="T224">0</text:span><text:span text:style-name="T225">的分別</text:span><text:span text:style-name="T226">)</text:span></text:p>
            <text:p text:style-name="P227"><text:span text:style-name="T228">(</text:span><text:span text:style-name="T229">本欄請務必清楚且詳細填寫，並可即時連絡本人，如因填寫不清楚導致無法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<text:span text:style-name="T233">(</text:span><text:span text:style-name="T234">請逐一勾選確認以免因資料缺漏致報名未成功</text:span><text:span text:style-name="T235">)</text:span></text:p>
            <text:p text:style-name="P236"><text:span text:style-name="T237">報名應備資料及報名方式</text:span></text:p>
          </table:table-cell>
          <table:table-cell table:style-name="TableCell238" table:number-columns-spanned="4">
            <text:p text:style-name="P239"><text:span text:style-name="T240">※</text:span><text:span text:style-name="T241">報名應備資料：</text:span></text:p>
            <text:p text:style-name="P242"><text:span text:style-name="T243">□</text:span><text:span text:style-name="T244">參加者親自簽名或蓋章之本報名表。</text:span></text:p>
            <text:p text:style-name="P245"><text:span text:style-name="T246">□</text:span><text:span text:style-name="T247">參加者身分證正、反面影本。</text:span></text:p>
            <text:p text:style-name="P248"><text:span text:style-name="T249"><text:s text:c="2"/>(</text:span><text:span text:style-name="T250">委託報名，受託人請出示身分證正本</text:span><text:span text:style-name="T251">)</text:span></text:p>
            <text:p text:style-name="P252"><text:span text:style-name="T253">□</text:span><text:span text:style-name="T254">未設籍於本縣但於本縣就學或就業者加附：</text:span></text:p>
            <text:p text:style-name="P255"><text:span text:style-name="T256">□</text:span><text:span text:style-name="T257">學校證明文件</text:span><text:span text:style-name="T258"><text:s text:c="4"/></text:span><text:span text:style-name="T259">□</text:span><text:span text:style-name="T260">公司證明文件</text:span></text:p>
            <text:p text:style-name="P261"><text:span text:style-name="T262">□</text:span><text:span text:style-name="T263">影本</text:span><text:span text:style-name="T264">皆已</text:span><text:span text:style-name="T265">加註「影本與正本相符」並加蓋私章。</text:span></text:p>
            <text:p text:style-name="P266"><text:span text:style-name="T267">※</text:span><text:span text:style-name="T268">上述資料備齊後擇下列方式之一報名</text:span><text:span text:style-name="T269">:</text:span></text:p>
            <text:list text:style-name="WWNum12" text:continue-numbering="true">
              <text:list-item>
                <text:p text:style-name="P270"><text:span text:style-name="T271">至本所報名並當場繳納報名費。</text:span></text:p>
              </text:list-item>
              <text:list-item>
                <text:p text:style-name="P272"><text:span text:style-name="T273">網路報名，相關資料</text:span><text:span text:style-name="T274">掃瞄後</text:span><text:span text:style-name="T275">(PDF</text:span><text:span text:style-name="T276">檔</text:span><text:span text:style-name="T277">)</text:span><text:span text:style-name="T278">E-mail</text:span><text:span text:style-name="T279">至本所電子信箱：</text:span><text:span text:style-name="T280">tchg004@taichung.gov.tw</text:span><text:span text:style-name="T281">並來電</text:span><text:span text:style-name="T282">04-25221044</text:span><text:span text:style-name="T283">分機</text:span><text:span text:style-name="T284">205</text:span><text:span text:style-name="T285">，鐘小姐確認。</text:span></text:p>
              </text:list-item>
            </text:list>
            <text:p text:style-name="P286"><text:span text:style-name="T287">(</text:span><text:span text:style-name="T288">未確認報名成功前請勿繳費</text:span><text:span text:style-name="T289">)</text:span>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報名費繳納方式</text:span></text:p>
          </table:table-cell>
          <table:table-cell table:style-name="TableCell293" table:number-columns-spanned="3">
            <text:p text:style-name="P294"><text:span text:style-name="T295">※</text:span><text:span text:style-name="T296">繳費方式：</text:span></text:p>
            <text:p text:style-name="P297"><text:span text:style-name="T298">□</text:span><text:span text:style-name="T299">現場繳費：</text:span></text:p>
            <text:p text:style-name="P300"><text:span text:style-name="T301">至臺中市豐原區戶政事務所（臺中市豐原區市政路</text:span><text:span text:style-name="T302">4</text:span><text:span text:style-name="T303">號）報名並當場繳納報名費。</text:span></text:p>
            <text:p text:style-name="P304"><text:span text:style-name="T305">□</text:span><text:span text:style-name="T306">匯款：至各銀行以匯款單方式匯款。</text:span></text:p>
            <text:p text:style-name="P307"><text:span text:style-name="T308"><text:s/></text:span><text:span text:style-name="T309">※</text:span><text:span text:style-name="T310">報名經確認成功，但未當場繳納，</text:span><text:span text:style-name="T311">請務必於</text:span><text:span text:style-name="T312">2</text:span><text:span text:style-name="T313">個辦公日內繳費</text:span><text:span text:style-name="T314">，未如期繳費者，視同放棄，不另行催繳。</text:span></text:p>
            <text:p text:style-name="P315"><text:span text:style-name="T316"><text:s/>※</text:span><text:span text:style-name="T317">匯款時</text:span><text:span text:style-name="T318">務必請受理之金融機構登打匯款人姓名</text:span><text:span text:style-name="T319">(</text:span><text:span text:style-name="T320">即參加者姓名</text:span><text:span text:style-name="T321">)</text:span><text:span text:style-name="T322">。</text:span></text:p>
            <text:p text:style-name="P323"><text:span text:style-name="T324"><text:s/>※</text:span><text:span text:style-name="T325">匯款後</text:span><text:span text:style-name="T326">請將收據掃描後</text:span><text:span text:style-name="T327">(PDF</text:span><text:span text:style-name="T328">檔</text:span><text:span text:style-name="T329">)E-mail</text:span><text:span text:style-name="T330">至本所電子信箱：</text:span><text:span text:style-name="T331">tchg004@taichung.gov.tw</text:span><text:span text:style-name="T332">，並來電確認。</text:span></text:p>
            <text:p text:style-name="P333"><text:span text:style-name="T334">有任何疑問請電話洽詢：</text:span><text:span text:style-name="T335">04-25221044</text:span><text:span text:style-name="T336">分機</text:span><text:span text:style-name="T337">205</text:span><text:span text:style-name="T338">，</text:span><text:span text:style-name="T339">鐘</text:span><text:span text:style-name="T340">小姐。</text:span></text:p>
            <text:p text:style-name="P341"><text:span text:style-name="T342">(</text:span><text:span text:style-name="T343">請詳閱注意事項內容</text:span><text:span text:style-name="T344">)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<text:span text:style-name="T348">切結</text:span><text:span text:style-name="T349">(</text:span><text:span text:style-name="T350">同意</text:span><text:span text:style-name="T351">)</text:span><text:span text:style-name="T352">書</text:span></text:p>
            <text:p text:style-name="P353"><text:span text:style-name="T354">本人</text:span><text:span text:style-name="T355"><text:s text:c="22"/></text:span><text:span text:style-name="T356">(</text:span><text:span text:style-name="T357">簽名或蓋章</text:span><text:span text:style-name="T358">)</text:span><text:span text:style-name="T359">已詳閱本活動報名須知，並同意其內容第十點所示有關個人資料蒐集、處理及利用，且切結參加「臺中市</text:span><text:span text:style-name="T360">109</text:span><text:span text:style-name="T361">年單身民眾聯誼活動」，確實未有婚姻持續狀態中，如有隱瞞或虛報資料之情事，願負一切法律責任。</text:span><text:span text:style-name="T362"><text:s text:c="29"/></text:span></text:p>
            <text:p text:style-name="P363"><text:span text:style-name="T364"><text:s text:c="38"/></text:span></text:p>
            <text:p text:style-name="P365"><text:span text:style-name="T366">切結</text:span><text:span text:style-name="T367">(</text:span><text:span text:style-name="T368">同意</text:span><text:span text:style-name="T369">)</text:span><text:span text:style-name="T370">人</text:span><text:span text:style-name="T371"><text:s text:c="25"/></text:span><text:span text:style-name="T372"><text:s/></text:span><text:span text:style-name="T373">(</text:span><text:span text:style-name="T374">簽名或蓋章</text:span><text:span text:style-name="T375">)</text:span><text:span text:style-name="T376"><text:s text:c="3"/></text:span><text:span text:style-name="T377">日期：</text:span><text:span text:style-name="T378"><text:s text:c="5"/></text:span><text:span text:style-name="T379">年</text:span><text:span text:style-name="T380"><text:s text:c="6"/></text:span><text:span text:style-name="T381">月</text:span><text:span text:style-name="T382"><text:s text:c="5"/></text:span><text:span text:style-name="T383"><text:s/></text:span><text:span text:style-name="T3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5"><text:span text:style-name="T386">證件黏貼處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身分證影印本</text:span></text:p>
            <text:p text:style-name="P394"><text:span text:style-name="T395">黏貼處</text:span></text:p>
            <text:p text:style-name="P396"><text:span text:style-name="T397">(</text:span><text:span text:style-name="T398">正面</text:span><text:span text:style-name="T399">)</text:span></text:p>
          </table:table-cell>
          <table:table-cell table:style-name="TableCell400">
            <text:p text:style-name="P401"><text:span text:style-name="T402">身分證影印本</text:span></text:p>
            <text:p text:style-name="P403"><text:span text:style-name="T404">黏貼處</text:span></text:p>
            <text:p text:style-name="P405"><text:span text:style-name="T406">(</text:span><text:span text:style-name="T407">反面</text:span><text:span text:style-name="T408">)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未設籍於本縣，但於本縣就學或就業者加附之證明文件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浮貼於此處</text:span></text:p>
            <text:p text:style-name="P417"><text:span text:style-name="T418">----------------------------</text:span><text:bookmark-start text:name="_GoBack"/><text:bookmark-end text:name="_GoBack"/><text:span text:style-name="T419">--------------------------</text:span></text:p>
          </table:table-cell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p.屝.." svg:font-family="標楷體p.屝..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說明字元" style:display-name="說明 字元" style:family="paragraph" style:parent-style-name="Standard">
      <style:text-properties style:font-name-asian="標楷體" fo:font-size="16pt" style:font-size-asian="16pt" fo:hyphenate="false"/>
    </style:style>
    <style:style style:name="Default" style:display-name="Default" style:family="paragraph">
      <style:text-properties style:font-name="標楷體p.屝.." style:font-name-asian="標楷體p.屝.." style:font-name-complex="標楷體p.屝..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 fo:color="#00000A" fo:font-size="14pt" style:font-size-asian="14pt" style:font-size-complex="14pt" fo:language="en" fo:country="US"/>
    </style:style>
    <style:style style:name="ListLabel5" style:display-name="ListLabel 5" style:family="text">
      <style:text-properties style:font-name-asian="標楷體" style:font-name-complex="Times New Roman" fo:font-size="14pt" style:font-size-asian="14pt" style:font-size-complex="14pt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fo:font-weight="normal" style:font-weight-asian="normal" fo:color="#00000A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5LVL1" style:family="text">
      <style:text-properties style:font-name-asian="標楷體" style:font-name-complex="Times New Roman" fo:color="#00000A" fo:font-size="14pt" style:font-size-asian="14pt" style:font-size-complex="14pt" fo:language="en" fo:country="U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6LVL1" style:family="text">
      <style:text-properties style:font-name-asian="標楷體" style:font-name-complex="Times New Roman" fo:font-size="14pt" style:font-size-asian="14pt" style:font-size-complex="14pt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7LVL1" style:family="text">
      <style:text-properties style:font-name-asian="標楷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10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1LVL1" style:family="text">
      <style:text-properties fo:font-weight="normal" style:font-weight-asian="normal" fo:color="#00000A"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圖片 1" text:anchor-type="paragraph" svg:x="0in" svg:y="0in" svg:width="8.26811in" svg:height="11.69252in" style:rel-width="scale" style:rel-height="scale"><draw:image xlink:href="media/image1.jpeg" xlink:type="simple" xlink:show="embed" xlink:actuate="onLoad"/><svg:desc/></draw:frame></text:p>
      </style:header>
    </style:master-page>
    <style:master-page style:name="MP1" style:page-layout-name="PL1">
      <style:header>
        <text:p text:style-name="Header"><draw:frame draw:z-index="251661312" draw:style-name="a2" draw:name="圖片 5" text:anchor-type="paragraph" svg:x="-0.59094in" svg:y="0in" svg:width="8.26811in" svg:height="11.69252in" style:rel-width="scale" style:rel-height="scale"><draw:image xlink:href="media/image1.jpe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活動報名表</dc:title>
    <meta:initial-creator>福利組</meta:initial-creator>
    <dc:creator>user</dc:creator>
    <meta:creation-date>2019-12-31T07:39:00Z</meta:creation-date>
    <dc:date>2020-07-16T05:50:00Z</dc:date>
    <meta:print-date>2019-12-23T05:26:00Z</meta:print-date>
    <meta:template xlink:href="Normal" xlink:type="simple"/>
    <meta:editing-cycles>1</meta:editing-cycles>
    <meta:editing-duration>PT120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5" meta:character-count="1707" meta:row-count="12" meta:non-whitespace-character-count="1455"/>
  </office:meta>
</office:document-meta>
</file>