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line-height="0.2638in"/>
      <style:text-properties style:font-name-asian="標楷體" style:font-weight-complex="bold" fo:font-size="10pt" style:font-size-asian="10pt" style:font-size-complex="10pt"/>
    </style:style>
    <style:style style:name="P3" style:parent-style-name="內文" style:list-style-name="LFO1" style:family="paragraph">
      <style:paragraph-properties fo:line-height="0.2638in" fo:margin-left="0.6895in" fo:text-indent="-0.6895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2638in" fo:margin-left="0.689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paragraph-properties fo:line-height="0.2638in" fo:margin-left="0.6895in" fo:text-indent="-0.6895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2638in" fo:margin-left="0.6895in">
        <style:tab-stops/>
      </style:paragraph-properties>
      <style:text-properties style:font-name-asian="標楷體"/>
    </style:style>
    <style:style style:name="P10" style:parent-style-name="內文" style:list-style-name="LFO2" style:family="paragraph">
      <style:paragraph-properties fo:line-height="0.2638in" fo:text-indent="-0.3708in">
        <style:tab-stops>
          <style:tab-stop style:type="left" style:position="-2.0756in"/>
        </style:tab-stops>
      </style:paragraph-properties>
      <style:text-properties style:font-name-asian="標楷體"/>
    </style:style>
    <style:style style:name="P11" style:parent-style-name="內文" style:list-style-name="LFO2" style:family="paragraph">
      <style:paragraph-properties fo:line-height="0.2638in" fo:text-indent="-0.3708in">
        <style:tab-stops>
          <style:tab-stop style:type="left" style:position="-2.0756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2" style:family="paragraph">
      <style:paragraph-properties fo:line-height="0.2638in" fo:text-indent="-0.3708in">
        <style:tab-stops>
          <style:tab-stop style:type="left" style:position="-2.0756in"/>
        </style:tab-stops>
      </style:paragraph-properties>
      <style:text-properties style:font-name-asian="標楷體"/>
    </style:style>
    <style:style style:name="P18" style:parent-style-name="內文" style:list-style-name="LFO2" style:family="paragraph">
      <style:paragraph-properties fo:line-height="0.2638in" fo:text-indent="-0.3708in">
        <style:tab-stops>
          <style:tab-stop style:type="left" style:position="-2.0756in"/>
        </style:tab-stops>
      </style:paragraph-properties>
      <style:text-properties style:font-name-asian="標楷體"/>
    </style:style>
    <style:style style:name="P19" style:parent-style-name="內文" style:list-style-name="LFO2" style:family="paragraph">
      <style:paragraph-properties fo:line-height="0.2638in" fo:text-indent="-0.3708in">
        <style:tab-stops>
          <style:tab-stop style:type="left" style:position="-2.0756in"/>
        </style:tab-stops>
      </style:paragraph-properties>
      <style:text-properties style:font-name-asian="標楷體"/>
    </style:style>
    <style:style style:name="P20" style:parent-style-name="內文" style:list-style-name="LFO2" style:family="paragraph">
      <style:paragraph-properties fo:line-height="0.2638in" fo:text-indent="-0.3708in">
        <style:tab-stops>
          <style:tab-stop style:type="left" style:position="-2.0756in"/>
        </style:tab-stops>
      </style:paragraph-properties>
      <style:text-properties style:font-name-asian="標楷體"/>
    </style:style>
    <style:style style:name="P21" style:parent-style-name="內文" style:list-style-name="LFO2" style:family="paragraph">
      <style:paragraph-properties fo:line-height="0.2638in" fo:text-indent="-0.3708in">
        <style:tab-stops>
          <style:tab-stop style:type="left" style:position="-2.0756in"/>
        </style:tab-stops>
      </style:paragraph-properties>
      <style:text-properties style:font-name-asian="標楷體"/>
    </style:style>
    <style:style style:name="P22" style:parent-style-name="內文" style:list-style-name="LFO2" style:family="paragraph">
      <style:paragraph-properties fo:line-height="0.2638in" fo:text-indent="-0.3708in">
        <style:tab-stops>
          <style:tab-stop style:type="left" style:position="-2.0756in"/>
        </style:tab-stops>
      </style:paragraph-properties>
      <style:text-properties style:font-name-asian="標楷體"/>
    </style:style>
    <style:style style:name="P23" style:parent-style-name="內文" style:list-style-name="LFO2" style:family="paragraph">
      <style:paragraph-properties fo:line-height="0.2638in" fo:text-indent="-0.3708in">
        <style:tab-stops>
          <style:tab-stop style:type="left" style:position="-2.0756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line-height="0.2638in"/>
      <style:text-properties style:font-name-asian="標楷體"/>
    </style:style>
    <style:style style:name="P25" style:parent-style-name="內文" style:list-style-name="LFO3" style:family="paragraph">
      <style:paragraph-properties fo:line-height="0.2638in" fo:text-indent="-0.2041in"/>
      <style:text-properties style:font-name-asian="標楷體"/>
    </style:style>
    <style:style style:name="P26" style:parent-style-name="內文" style:list-style-name="LFO3" style:family="paragraph">
      <style:paragraph-properties fo:line-height="0.2638in" fo:text-indent="-0.2041in"/>
      <style:text-properties style:font-name-asian="標楷體"/>
    </style:style>
    <style:style style:name="P27" style:parent-style-name="內文" style:list-style-name="LFO3" style:family="paragraph">
      <style:paragraph-properties fo:line-height="0.2638in" fo:text-indent="-0.2041in"/>
      <style:text-properties style:font-name-asian="標楷體"/>
    </style:style>
    <style:style style:name="P28" style:parent-style-name="內文" style:list-style-name="LFO3" style:family="paragraph">
      <style:paragraph-properties fo:line-height="0.2638in" fo:text-indent="-0.2041in"/>
      <style:text-properties style:font-name-asian="標楷體"/>
    </style:style>
    <style:style style:name="P29" style:parent-style-name="內文" style:list-style-name="LFO3" style:family="paragraph">
      <style:paragraph-properties fo:line-height="0.2638in" fo:text-indent="-0.2041in"/>
      <style:text-properties style:font-name-asian="標楷體"/>
    </style:style>
    <style:style style:name="P30" style:parent-style-name="內文" style:list-style-name="LFO1" style:family="paragraph">
      <style:paragraph-properties fo:line-height="0.2638in" fo:margin-left="0.6895in" fo:text-indent="-0.689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2638in" fo:margin-left="0.6895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fo:line-height="0.2638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4" style:family="paragraph">
      <style:paragraph-properties fo:line-height="0.2638in" fo:margin-left="0.6895in" fo:text-indent="-0.3937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4" style:family="paragraph">
      <style:paragraph-properties fo:line-height="0.2638in" fo:text-indent="-0.2041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fo:line-height="0.2638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5" style:family="paragraph">
      <style:paragraph-properties fo:line-height="0.2638in" fo:text-indent="-0.2041in"/>
      <style:text-properties style:font-name-asian="標楷體" fo:letter-spacing="0.0069in"/>
    </style:style>
    <style:style style:name="P72" style:parent-style-name="內文" style:list-style-name="LFO5" style:family="paragraph">
      <style:paragraph-properties fo:line-height="0.2638in" fo:text-indent="-0.2041in"/>
      <style:text-properties style:font-name-asian="標楷體"/>
    </style:style>
    <style:style style:name="P73" style:parent-style-name="內文" style:list-style-name="LFO5" style:family="paragraph">
      <style:paragraph-properties fo:line-height="0.2638in" fo:text-indent="-0.2041in"/>
      <style:text-properties style:font-name-asian="標楷體"/>
    </style:style>
    <style:style style:name="P74" style:parent-style-name="內文" style:list-style-name="LFO1" style:family="paragraph">
      <style:paragraph-properties fo:line-height="0.2638in"/>
      <style:text-properties style:font-name-asian="標楷體"/>
    </style:style>
    <style:style style:name="P75" style:parent-style-name="內文" style:list-style-name="LFO1" style:family="paragraph">
      <style:paragraph-properties fo:widows="0" fo:orphans="0" fo:text-align="justify" fo:line-height="0.2638in">
        <style:tab-stops>
          <style:tab-stop style:type="left" style:position="-1.5076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fo:widows="0" fo:orphans="0" fo:text-align="justify" fo:line-height="0.2638in">
        <style:tab-stops>
          <style:tab-stop style:type="left" style:position="-1.5076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fo:widows="0" fo:orphans="0" fo:text-align="justify" fo:line-height="0.2638in" fo:margin-left="0.5in">
        <style:tab-stops>
          <style:tab-stop style:type="left" style:position="-1.0076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ableColumn83" style:family="table-column">
      <style:table-column-properties style:column-width="0.5576in"/>
    </style:style>
    <style:style style:name="TableColumn84" style:family="table-column">
      <style:table-column-properties style:column-width="0.4972in"/>
    </style:style>
    <style:style style:name="TableColumn85" style:family="table-column">
      <style:table-column-properties style:column-width="0.9638in"/>
    </style:style>
    <style:style style:name="TableColumn86" style:family="table-column">
      <style:table-column-properties style:column-width="0.7388in"/>
    </style:style>
    <style:style style:name="TableColumn87" style:family="table-column">
      <style:table-column-properties style:column-width="0.4291in"/>
    </style:style>
    <style:style style:name="TableColumn88" style:family="table-column">
      <style:table-column-properties style:column-width="0.0958in"/>
    </style:style>
    <style:style style:name="TableColumn89" style:family="table-column">
      <style:table-column-properties style:column-width="0.4861in"/>
    </style:style>
    <style:style style:name="TableColumn90" style:family="table-column">
      <style:table-column-properties style:column-width="0.3388in"/>
    </style:style>
    <style:style style:name="TableColumn91" style:family="table-column">
      <style:table-column-properties style:column-width="0.4013in"/>
    </style:style>
    <style:style style:name="TableColumn92" style:family="table-column">
      <style:table-column-properties style:column-width="0.0361in"/>
    </style:style>
    <style:style style:name="TableColumn93" style:family="table-column">
      <style:table-column-properties style:column-width="0.8736in"/>
    </style:style>
    <style:style style:name="TableColumn94" style:family="table-column">
      <style:table-column-properties style:column-width="0.0548in"/>
    </style:style>
    <style:style style:name="TableColumn95" style:family="table-column">
      <style:table-column-properties style:column-width="0.0437in"/>
    </style:style>
    <style:style style:name="TableColumn96" style:family="table-column">
      <style:table-column-properties style:column-width="0.2951in"/>
    </style:style>
    <style:style style:name="TableColumn97" style:family="table-column">
      <style:table-column-properties style:column-width="0.2875in"/>
    </style:style>
    <style:style style:name="TableColumn98" style:family="table-column">
      <style:table-column-properties style:column-width="1.2694in"/>
    </style:style>
    <style:style style:name="Table82" style:family="table">
      <style:table-properties style:width="7.3694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line-height="0.2222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133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222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2" style:family="table-row">
      <style:table-row-properties style:min-row-height="0.3152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80" style:family="table-row">
      <style:table-row-properties style:min-row-height="0.3937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95" style:family="table-row">
      <style:table-row-properties style:min-row-height="0.5513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2222in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color="#000000" fo:letter-spacing="0.0277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14" style:family="table-row">
      <style:table-row-properties style:min-row-height="0.3152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24" style:family="table-row">
      <style:table-row-properties style:min-row-height="0.5513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Row230" style:family="table-row">
      <style:table-row-properties style:min-row-height="1.310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4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222in"/>
      <style:text-properties style:font-name="標楷體" style:font-name-asian="標楷體" fo:color="#000000" fo:letter-spacing="-0.0138in"/>
    </style:style>
    <style:style style:name="TableRow260" style:family="table-row">
      <style:table-row-properties style:min-row-height="0.3152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 fo:color="#000000" fo:letter-spacing="-0.0138in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9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Row300" style:family="table-row">
      <style:table-row-properties style:row-height="0.3152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3152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1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-asian="標楷體" fo:color="#000000"/>
    </style:style>
    <style:style style:name="TableRow318" style:family="table-row">
      <style:table-row-properties style:min-row-height="0.3152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Row333" style:family="table-row">
      <style:table-row-properties style:min-row-height="0.3152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35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Cell3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43" style:family="table-row">
      <style:table-row-properties style:min-row-height="0.3152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4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Row350" style:family="table-row">
      <style:table-row-properties style:min-row-height="0.3152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5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5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TableRow357" style:family="table-row">
      <style:table-row-properties style:min-row-height="0.3152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5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362" style:parent-style-name="預設段落字型" style:family="text">
      <style:text-properties style:font-name="標楷體" style:font-name-asian="標楷體" fo:color="#000000" fo:letter-spacing="0.0277in"/>
    </style:style>
    <style:style style:name="TableCell3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  <style:text-properties style:font-name="標楷體" style:font-name-asian="標楷體" fo:color="#000000" fo:letter-spacing="0.0277in"/>
    </style:style>
    <style:style style:name="P365" style:parent-style-name="內文" style:family="paragraph">
      <style:paragraph-properties style:snap-to-layout-grid="false" fo:line-height="0.1805in" fo:margin-right="-0.8937in"/>
      <style:text-properties style:font-name-asian="標楷體" fo:color="#000000"/>
    </style:style>
    <style:style style:name="P366" style:parent-style-name="內文" style:family="paragraph">
      <style:paragraph-properties style:snap-to-layout-grid="false" fo:line-height="0.1805in" fo:margin-right="-0.8937in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超連結" style:family="text">
      <style:text-properties style:font-name-asian="標楷體" style:use-window-font-color="true" style:text-underline-type="none"/>
    </style:style>
    <style:style style:name="T370" style:parent-style-name="超連結" style:family="text">
      <style:text-properties style:font-name-asian="標楷體"/>
    </style:style>
    <style:style style:name="T371" style:parent-style-name="超連結" style:family="text">
      <style:text-properties style:font-name-asian="標楷體" style:text-underline-type="none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style:snap-to-layout-grid="false" fo:line-height="0.1805in" fo:margin-right="-0.8937in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line-height="0.1805in" fo:margin-right="-0.8937in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臺中市立大甲國民中學傑出校友遴選辦法</text:p>
      <text:p text:style-name="P2">經105.09.09第八屆校友會第四次理監事會議議決通過</text:p>
      <text:list text:style-name="LFO1" text:continue-numbering="true">
        <text:list-item>
          <text:p text:style-name="P3">目的：</text:p>
        </text:list-item>
      </text:list>
      <text:p text:style-name="P4"><text:span text:style-name="T5">臺中市立大甲國民中學</text:span><text:span text:style-name="T6">（以下簡稱本校）</text:span><text:span text:style-name="T7">為表揚對母校、社會及國家有具體貢獻或特殊成就之校友，以弘揚校譽激勵後進，特訂定「臺中市立大甲國民中學傑出校友遴選辦法」（以下簡稱本辦法）。</text:span></text:p>
      <text:list text:style-name="LFO1" text:continue-numbering="true">
        <text:list-item>
          <text:p text:style-name="P8">表揚對象：</text:p>
        </text:list-item>
      </text:list>
      <text:p text:style-name="P9">凡本校歷屆之校友(含補校)，具備下列各類條件之一，且在各領域中有卓著表現，足為後學之楷模者，即具被推薦資格。</text:p>
      <text:list text:style-name="LFO2" text:continue-numbering="true">
        <text:list-item>
          <text:p text:style-name="P10">教育學術類：任職各級學校教師或從事學術研究、創造發明，對教育工作有優良績效者。</text:p>
        </text:list-item>
        <text:list-item>
          <text:p text:style-name="P11"><text:span text:style-name="T12">行政服務類：服務於公民營機關</text:span><text:span text:style-name="T13">、</text:span><text:span text:style-name="T14">機構</text:span><text:span text:style-name="T15">、</text:span><text:span text:style-name="T16">學校之行政人員，具有特殊表現或優良事蹟者。</text:span></text:p>
        </text:list-item>
        <text:list-item>
          <text:p text:style-name="P17">專業服務類：從事律師、會計師、醫師、建築師…等專業工作，並有卓越貢獻或表現者。</text:p>
        </text:list-item>
        <text:list-item>
          <text:p text:style-name="P18">企業經營類：在工商業界有具體特殊表現事蹟或顯著成就者。</text:p>
        </text:list-item>
        <text:list-item>
          <text:p text:style-name="P19">社會服務類：長期熱心社會公益活動獲普遍肯定或傑出表現者。</text:p>
        </text:list-item>
        <text:list-item>
          <text:p text:style-name="P20">藝文體育類：在人文、藝術文化及體育等方面有優良成就者。</text:p>
        </text:list-item>
        <text:list-item>
          <text:p text:style-name="P21">行誼典範類：造福弱勢或刻苦奮鬥卓然有成，足為學子表率者。</text:p>
        </text:list-item>
        <text:list-item>
          <text:p text:style-name="P22">貢獻母校類：對本校建設或發展貢獻力量，有具體重大貢獻者。</text:p>
        </text:list-item>
        <text:list-item>
          <text:p text:style-name="P23">特殊表現類：不屬於前項各類，而有其他的特殊表現或貢獻者。</text:p>
        </text:list-item>
      </text:list>
      <text:list text:style-name="LFO1" text:continue-numbering="true">
        <text:list-item>
          <text:p text:style-name="P24"><text:s text:c="4"/>推薦方式：</text:p>
        </text:list-item>
      </text:list>
      <text:list text:style-name="LFO3" text:continue-numbering="true">
        <text:list-item>
          <text:p text:style-name="P25">由母校師長推薦。</text:p>
        </text:list-item>
        <text:list-item>
          <text:p text:style-name="P26">由畢業校友推薦。</text:p>
        </text:list-item>
        <text:list-item>
          <text:p text:style-name="P27">由社區人士推薦。</text:p>
        </text:list-item>
        <text:list-item>
          <text:p text:style-name="P28">由服務單位推薦。</text:p>
        </text:list-item>
        <text:list-item>
          <text:p text:style-name="P29">自我推薦。</text:p>
        </text:list-item>
      </text:list>
      <text:list text:style-name="LFO1" text:continue-numbering="true">
        <text:list-item>
          <text:p text:style-name="P30">推薦期間：</text:p>
        </text:list-item>
      </text:list>
      <text:p text:style-name="P31"><text:span text:style-name="T32">辦理</text:span><text:span text:style-name="T33">52</text:span><text:span text:style-name="T34">週年</text:span><text:span text:style-name="T35">校慶傑出校友遴選，於即日起至</text:span><text:span text:style-name="T36">109</text:span><text:span text:style-name="T37">年</text:span><text:span text:style-name="T38">9</text:span><text:span text:style-name="T39">月</text:span><text:span text:style-name="T40">11</text:span><text:span text:style-name="T41">日</text:span><text:span text:style-name="T42">期間受理推薦表，填寫推薦申請表格後，郵寄至本校補校王南星主任收</text:span><text:span text:style-name="T43">（信封註明「傑出校友遴選」，以郵戳為憑）</text:span><text:span text:style-name="T44">。</text:span></text:p>
      <text:list text:style-name="LFO1" text:continue-numbering="true">
        <text:list-item>
          <text:p text:style-name="P45"><text:span text:style-name="T46"><text:s text:c="4"/></text:span><text:span text:style-name="T47">遴選方式</text:span><text:span text:style-name="T48">：</text:span></text:p>
        </text:list-item>
      </text:list>
      <text:list text:style-name="LFO4" text:continue-numbering="true">
        <text:list-item>
          <text:p text:style-name="P49"><text:span text:style-name="T50">本校組成「傑出校友遴選委員會」，由校長擔任主任委員</text:span><text:span text:style-name="T51">，聘請行政主管</text:span><text:span text:style-name="T52">、教師代表</text:span><text:span text:style-name="T53">(</text:span><text:span text:style-name="T54">含退休教師</text:span><text:span text:style-name="T55">)</text:span><text:span text:style-name="T56">、校友會理事長或校友代表等</text:span><text:span text:style-name="T57">9</text:span><text:span text:style-name="T58">人以上</text:span><text:span text:style-name="T59">(</text:span><text:span text:style-name="T60">含</text:span><text:span text:style-name="T61">)</text:span><text:span text:style-name="T62">審查決定。</text:span></text:p>
        </text:list-item>
        <text:list-item>
          <text:p text:style-name="P63"><text:span text:style-name="T64">由委員廣徵意見後</text:span><text:span text:style-name="T65">，</text:span><text:span text:style-name="T66">於會議中審議名單，並由全體委員討論後決議當年度當選之傑出校友。</text:span></text:p>
        </text:list-item>
      </text:list>
      <text:list text:style-name="LFO1" text:continue-numbering="true">
        <text:list-item>
          <text:p text:style-name="P67"><text:span text:style-name="T68"><text:s text:c="4"/></text:span><text:span text:style-name="T69">表揚方式</text:span><text:span text:style-name="T70">：</text:span></text:p>
        </text:list-item>
      </text:list>
      <text:list text:style-name="LFO5" text:continue-numbering="true">
        <text:list-item>
          <text:p text:style-name="P71">於當年校慶日邀請傑出校友親自返校接受表揚，頒發校友當選證書。</text:p>
        </text:list-item>
        <text:list-item>
          <text:p text:style-name="P72">傑出校友具體事蹟刊登於本校刊物及本校網站，以廣為顯揚。</text:p>
        </text:list-item>
        <text:list-item>
          <text:p text:style-name="P73">邀請傑出校友返校傳承生涯規劃或成功之歷程，以砥礪後進。</text:p>
        </text:list-item>
      </text:list>
      <text:list text:style-name="LFO1" text:continue-numbering="true">
        <text:list-item>
          <text:p text:style-name="P74"><text:s text:c="4"/>獲遴選為本校傑出校友者，每人以一次為限。</text:p>
        </text:list-item>
        <text:list-item>
          <text:p text:style-name="P75"><text:span text:style-name="T76"><text:s text:c="4"/></text:span><text:span text:style-name="T77">經費來源：本校校友會</text:span><text:span text:style-name="T78">。</text:span></text:p>
        </text:list-item>
        <text:list-item>
          <text:p text:style-name="P79"><text:s text:c="4"/>本辦法經由校慶籌備會審議、校友會理監事會議通過後實施，修正時亦同。</text:p>
        </text:list-item>
      </text:list>
      <text:p text:style-name="P80"/>
      <text:soft-page-break/>
      <text:p text:style-name="P81">2020年(第五屆)臺中市立大甲國民中學傑出校友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推薦類別</text:span><text:span text:style-name="T103"><text:s text:c="7"/></text:span></text:p>
            <text:p text:style-name="P104">（限填一類）</text:p>
          </table:table-cell>
          <table:covered-table-cell/>
          <table:table-cell table:style-name="TableCell105" table:number-columns-spanned="14">
            <text:p text:style-name="P106"><text:span text:style-name="T107">□</text:span><text:span text:style-name="T108">教育學術類</text:span><text:span text:style-name="T109"><text:s/>□</text:span><text:span text:style-name="T110">行政服務類</text:span><text:span text:style-name="T111"><text:s/>□</text:span><text:span text:style-name="T112">專業服務類</text:span><text:span text:style-name="T113"><text:s/>□</text:span><text:span text:style-name="T114">企業經營類</text:span><text:span text:style-name="T115"><text:s/>□</text:span><text:span text:style-name="T116">社會服務類</text:span><text:span text:style-name="T117"><text:s text:c="9"/>□</text:span><text:span text:style-name="T118">藝文體育類</text:span><text:span text:style-name="T119"><text:s/>□</text:span><text:span text:style-name="T120">行誼典範類</text:span><text:span text:style-name="T121"><text:s/>□</text:span><text:span text:style-name="T122">貢獻母校類</text:span><text:span text:style-name="T123"><text:s/>□</text:span><text:span text:style-name="T124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9">
            <text:p text:style-name="P127"><text:span text:style-name="T128">受推薦人</text:span></text:p>
          </table:table-cell>
          <table:table-cell table:style-name="TableCell129" table:number-columns-spanned="2">
            <text:p text:style-name="P130">受推薦校友姓名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9">
            <text:p text:style-name="P134"><text:span text:style-name="T135">推薦人已徵得受推薦人同意</text:span><text:span text:style-name="T136">：</text:span><text:span text:style-name="T137">□</text:span><text:span text:style-name="T138">是　</text:span><text:span text:style-name="T139">□</text:span><text:span text:style-name="T14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畢業時間</text:p>
          </table:table-cell>
          <table:covered-table-cell/>
          <table:table-cell table:style-name="TableCell145" table:number-columns-spanned="11">
            <text:p text:style-name="P146"><text:span text:style-name="T147">民國</text:span><text:span text:style-name="T148"><text:s text:c="8"/></text:span><text:span text:style-name="T149">年</text:span><text:span text:style-name="T150"><text:s/>(□</text:span><text:span text:style-name="T151">國中、</text:span><text:span text:style-name="T152">□</text:span><text:span text:style-name="T153">補校第</text:span><text:span text:style-name="T154"><text:s text:c="2"/></text:span><text:span text:style-name="T155">屆畢業生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 table:number-rows-spanned="5">
            <text:p text:style-name="P158"><text:span text:style-name="T159">(</text:span><text:span text:style-name="T160">請貼二吋彩色照片</text:span><text:span text:style-name="T161">)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性<text:s/>別</text:p>
          </table:table-cell>
          <table:covered-table-cell/>
          <table:table-cell table:style-name="TableCell166" table:number-columns-spanned="3">
            <text:p text:style-name="P167">□<text:s/>男<text:s text:c="2"/>□<text:s/>女</text:p>
          </table:table-cell>
          <table:covered-table-cell/>
          <table:covered-table-cell/>
          <table:table-cell table:style-name="TableCell168" table:number-columns-spanned="2">
            <text:p text:style-name="P169">出生日期</text:p>
          </table:table-cell>
          <table:covered-table-cell/>
          <table:table-cell table:style-name="TableCell170" table:number-columns-spanned="6">
            <text:p text:style-name="P171"><text:span text:style-name="T172">民國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2"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電<text:s/>話</text:p>
          </table:table-cell>
          <table:covered-table-cell/>
          <table:table-cell table:style-name="TableCell184" table:number-columns-spanned="3">
            <text:p text:style-name="P185">(公)</text:p>
            <text:p text:style-name="P186"><text:span text:style-name="T187">(</text:span><text:span text:style-name="T188">宅</text:span><text:span text:style-name="T189">)</text:span></text:p>
          </table:table-cell>
          <table:covered-table-cell/>
          <table:covered-table-cell/>
          <table:table-cell table:style-name="TableCell190" table:number-columns-spanned="2">
            <text:p text:style-name="P191">手機</text:p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通<text:s text:c="2"/>訊<text:s text:c="2"/>地<text:s text:c="2"/>址</text:p>
            <text:p text:style-name="P199"><text:span text:style-name="T200">(</text:span><text:span text:style-name="T201">請包含郵遞區號</text:span><text:span text:style-name="T202">)</text:span></text:p>
          </table:table-cell>
          <table:covered-table-cell/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Email</text:span></text:p>
          </table:table-cell>
          <table:covered-table-cell/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目前服務單位</text:p>
          </table:table-cell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職<text:s/>稱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學經歷簡介</text:p>
          </table:table-cell>
          <table:covered-table-cell/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傑出優良事蹟</text:p>
            <text:p text:style-name="P234"><text:span text:style-name="T235">(</text:span><text:span text:style-name="T236">請以條列式舉具體事蹟</text:span><text:span text:style-name="T237">)</text:span></text:p>
          </table:table-cell>
          <table:covered-table-cell/>
          <table:table-cell table:style-name="TableCell238" table:number-columns-spanned="1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11">
            <text:p text:style-name="P242"><text:span text:style-name="T243">推薦人</text:span><text:span text:style-name="T244"><text:s/>(</text:span><text:span text:style-name="T245">請推薦人勾選填寫</text:span><text:span text:style-name="T246">)</text:span></text:p>
          </table:table-cell>
          <table:table-cell table:style-name="TableCell247" table:number-columns-spanned="2" table:number-rows-spanned="2">
            <text:p text:style-name="P248"><text:span text:style-name="T249">□</text:span><text:span text:style-name="T250">服務單位推薦</text:span></text:p>
          </table:table-cell>
          <table:covered-table-cell/>
          <table:table-cell table:style-name="TableCell251" table:number-rows-spanned="2">
            <text:p text:style-name="P252">單位</text:p>
            <text:p text:style-name="P253">名稱</text:p>
          </table:table-cell>
          <table:table-cell table:style-name="TableCell254" table:number-columns-spanned="5" table:number-rows-spanned="2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首長姓名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職</text:span><text:span text:style-name="T268"><text:s/></text:span><text:span text:style-name="T269">稱</text:span>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 table:number-rows-spanned="2">
            <text:p text:style-name="P275"><text:span text:style-name="T276">□</text:span><text:span text:style-name="T277">本</text:span><text:span text:style-name="T278">校推薦</text:span></text:p>
          </table:table-cell>
          <table:covered-table-cell/>
          <table:table-cell table:style-name="TableCell279" table:number-rows-spanned="2">
            <text:p text:style-name="P280">單位</text:p>
            <text:p text:style-name="P281">名稱</text:p>
          </table:table-cell>
          <table:table-cell table:style-name="TableCell282" table:number-columns-spanned="5" table:number-rows-spanned="2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姓<text:s/>名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職</text:span><text:span text:style-name="T296"><text:s/></text:span><text:span text:style-name="T297">稱</text:span>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 table:number-rows-spanned="6">
            <text:p text:style-name="P303"><text:span text:style-name="T304">校友或社區</text:span><text:span text:style-name="T305">人士推薦</text:span></text:p>
          </table:table-cell>
          <table:covered-table-cell/>
          <table:table-cell table:style-name="TableCell306" table:number-columns-spanned="2">
            <text:p text:style-name="P307">姓名</text:p>
          </table:table-cell>
          <table:covered-table-cell/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<text:span text:style-name="T315">畢業於本校年度與班別</text:span></text:p>
          </table:table-cell>
          <table:covered-table-cell/>
          <table:table-cell table:style-name="TableCell316" table:number-columns-spanned="11">
            <text:p text:style-name="P317">民國<text:s text:c="6"/>年畢業<text:s/>( <text:s text:c="6"/>班) <text:s/>(社區人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><text:span text:style-name="T323">目前服務單位</text:span></text:p>
          </table:table-cell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<text:span text:style-name="T328">職</text:span><text:span text:style-name="T329"><text:s/></text:span><text:span text:style-name="T330">稱</text:span>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<text:span text:style-name="T338">電</text:span><text:span text:style-name="T339"><text:s/></text:span><text:span text:style-name="T340">話</text:span></text:p>
          </table:table-cell>
          <table:covered-table-cell/>
          <table:table-cell table:style-name="TableCell341" table:number-columns-spanned="11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>通訊地址</text:p>
          </table:table-cell>
          <table:covered-table-cell/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P354">Email</text:p>
          </table:table-cell>
          <table:covered-table-cell/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□</text:span><text:span text:style-name="T362">自我推薦</text:span></text:p>
          </table:table-cell>
          <table:covered-table-cell/>
          <table:table-cell table:style-name="TableCell363" table:number-columns-spanned="13">
            <text:p text:style-name="P364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※紙本薦送者：請列印寄送43749臺中市大甲區育英路186號。(大甲國中補校王南星主任收)</text:p>
      <text:p text:style-name="P366"><text:span text:style-name="T367">※</text:span><text:span text:style-name="T368">檔案薦送者：請</text:span><text:a xlink:href="mailto:寄到b61513@yahoo.com.tw" office:target-frame-name="_top" xlink:show="replace"><text:span text:style-name="T369">寄到</text:span><text:span text:style-name="T370">b61513@yahoo.com.tw</text:span></text:a><text:span text:style-name="T371"><text:s text:c="3"/></text:span><text:span text:style-name="T372">易懿賢組長</text:span></text:p>
      <text:p text:style-name="P373"><text:span text:style-name="T374">※</text:span><text:span text:style-name="T375">聯絡電話：</text:span><text:span text:style-name="T376">(04)26872564</text:span><text:span text:style-name="T377">分機</text:span><text:span text:style-name="T378">160 <text:s text:c="4"/></text:span><text:span text:style-name="T379">傳真：</text:span><text:span text:style-name="T380">(04)26880609 <text:s text:c="3"/></text:span><text:span text:style-name="T381">手機</text:span><text:span text:style-name="T382">：</text:span><text:span text:style-name="T383">0922-550340</text:span></text:p>
      <text:p text:style-name="P384"><text:span text:style-name="T385">※</text:span><text:span text:style-name="T386">必要時可請受推薦人提供獎章、獎狀、著作、發明等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>
      <style:text-properties fo:font-size="15pt" style:font-size-asian="15pt" style:font-size-complex="15pt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本文縮排2" style:display-name="本文縮排 2" style:family="paragraph" style:parent-style-name="內文">
      <style:paragraph-properties fo:widows="0" fo:orphans="0" fo:margin-left="0.4166in">
        <style:tab-stops/>
      </style:paragraph-properties>
      <style:text-properties style:letter-kerning="true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003333" text:anchor-type="paragraph" svg:x="0in" svg:y="0in" svg:width="7.26667in" svg:height="5.26528in" style:rel-width="scale" style:rel-height="scale"><draw:image xlink:href="media/image1.jpeg" xlink:type="simple" xlink:show="embed" xlink:actuate="onLoad"/><svg:desc>校友會會徽-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8-04T03:31:00Z</meta:creation-date>
    <dc:date>2020-08-04T03:31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5" meta:row-count="11" meta:non-whitespace-character-count="1437"/>
  </office:meta>
</office:document-meta>
</file>