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0.6666in" text:min-label-width="0.2604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keep-with-next="always" style:snap-to-layout-grid="false" fo:line-height="0.3333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keep-with-next="always" style:snap-to-layout-grid="false" fo:line-height="0.3333in" fo:margin-left="0.5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3.3465in"/>
    </style:style>
    <style:style style:name="TableColumn23" style:family="table-column">
      <style:table-column-properties style:column-width="2.0673in"/>
    </style:style>
    <style:style style:name="Table20" style:family="table">
      <style:table-properties style:width="6.1034in" fo:margin-left="0.0034in" table:align="lef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background-color="#FFFFFF" style:vertical-align="middle" fo:padding-top="0.0104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vertical-align="middle" fo:padding-top="0.0104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125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9年第1次政府資通安全防護巡迴研討會</text:p>
      <text:p text:style-name="P6">數位課程說明</text:p>
      <text:p text:style-name="P7"/>
      <text:list text:style-name="LFO4" text:continue-numbering="true">
        <text:list-item>
          <text:p text:style-name="P8">目的</text:p>
        </text:list-item>
      </text:list>
      <text:p text:style-name="P9"><text:span text:style-name="T10">宣導最新資安防護重點與訊息，協助各機關提升資通安全管理與技術認知。</text:span></text:p>
      <text:list text:style-name="LFO4" text:continue-numbering="true">
        <text:list-item>
          <text:p text:style-name="P11">辦理單位</text:p>
        </text:list-item>
      </text:list>
      <text:h text:style-name="標題3" text:outline-level="3">主辦單位：行政院資通安全處</text:h>
      <text:h text:style-name="標題3" text:outline-level="3">承辦單位：行政院國家資通安全會報技術服務中心(以下簡稱技服中心)</text:h>
      <text:list text:style-name="LFO4" text:continue-numbering="true">
        <text:list-item>
          <text:p text:style-name="P12">參加對象</text:p>
        </text:list-item>
      </text:list>
      <text:p text:style-name="P13"><text:span text:style-name="T14">政府機關</text:span><text:span text:style-name="T15">(</text:span><text:span text:style-name="T16">構</text:span><text:span text:style-name="T17">)</text:span><text:span text:style-name="T18">負責資通安全業務相關人員</text:span></text:p>
      <text:list text:style-name="LFO4" text:continue-numbering="true">
        <text:list-item>
          <text:p text:style-name="P19"><text:bookmark-start text:name="OLE_LINK6"/><text:bookmark-start text:name="OLE_LINK7"/>課程單元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單元</text:p>
            </table:table-cell>
            <table:table-cell table:style-name="TableCell27">
              <text:p text:style-name="P28">議題</text:p>
            </table:table-cell>
            <table:table-cell table:style-name="TableCell29">
              <text:p text:style-name="P30">報告單位</text:p>
            </table:table-cell>
          </table:table-row>
        </table:table-header-rows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<text:span text:style-name="T36">資安威脅趨勢與案例分享</text:span></text:p>
          </table:table-cell>
          <table:table-cell table:style-name="TableCell37">
            <text:p text:style-name="P38">技服中心</text:p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>資通安全管理法施行情形說明</text:p>
          </table:table-cell>
          <table:table-cell table:style-name="TableCell44">
            <text:p text:style-name="P45">行政院資通安全處</text:p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GCB推動與VANS機制說明</text:p>
          </table:table-cell>
          <table:table-cell table:style-name="TableCell51">
            <text:p text:style-name="P52">技服中心</text:p>
          </table:table-cell>
        </table:table-row>
      </table:table>
      <text:list text:style-name="LFO4" text:continue-numbering="true">
        <text:list-item>
          <text:p text:style-name="P53">課程資訊</text:p>
        </text:list-item>
      </text:list>
      <text:h text:style-name="標題4" text:outline-level="4"><text:bookmark-start text:name="OLE_LINK1"/><text:bookmark-start text:name="OLE_LINK2"/>本課程開放自即日起至109年9月30日止，放置於行政院人事行政總處公務人力發展中心「e等公務園+學習平臺」，網址：<text:a xlink:href="https://elearn.hrd.gov.tw/mooc/index.php" office:target-frame-name="_top" xlink:show="replace"><text:span text:style-name="超連結">https://elearn.hrd.gov.tw/mooc/index.php</text:span></text:a>。</text:h>
      <text:h text:style-name="標題4" text:outline-level="4">本課程免費參加，完成五分之四以上閱讀並通過課程測驗者，可登錄終身學習時數3小時，並認列資通安全責任等級分級辦法應辦事項之資安(訊)人員資通安全訓練時數。<text:bookmark-end text:name="OLE_LINK1"/><text:bookmark-end text:name="OLE_LINK2"/></text:h>
      <text:h text:style-name="標題4" text:outline-level="4">行政院人事行政總處公務人力發展中心「e等公務園+學習平臺」註冊與操作方式，請參閱「e等公務園+學習平臺」首頁/簡易操作說明。<text:bookmark-end text:name="OLE_LINK6"/><text:bookmark-end text:name="OLE_LINK7"/></text:h>
      <text:h text:style-name="標題4" text:outline-level="4">本課程聯絡人：詹小姐，(02)6631-1889，<text:a xlink:href="mailto:abby@nccst.nat.gov.tw" office:target-frame-name="_top" xlink:show="replace"><text:span text:style-name="超連結">abby@nccst.nat.gov.tw</text:span></text:a>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right="0.0347in">
        <style:tab-stops>
          <style:tab-stop style:type="left" style:position="0.097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472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3472in"/>
      <style:text-properties style:font-name-asian="標楷體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3472in">
        <style:tab-stops>
          <style:tab-stop style:type="left" style:position="-2.5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0.3472in">
        <style:tab-stops>
          <style:tab-stop style:type="left" style:position="-3.1548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0.3472in"/>
      <style:text-properties style:font-name-asian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0.3472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375in" text:min-label-width="0.3145in"/>
      </text:list-level-style-number>
      <text:list-level-style-number text:level="4" text:style-name="WW_CharLFO1LVL4" style:num-suffix="." style:num-format="1">
        <style:list-level-properties text:space-before="0.827in" text:min-label-width="0.1576in"/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一標題" style:display-name="（一）標題" style:family="paragraph" style:parent-style-name="內文" style:next-style-name="內文">
      <style:paragraph-properties style:snap-to-layout-grid="false" fo:text-align="justify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內文壹標題1" style:display-name="內文(壹、標題1)" style:family="paragraph" style:parent-style-name="內文">
      <style:paragraph-properties fo:text-align="justify" fo:line-height="0.3472in" fo:margin-left="0.13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圖標題" style:display-name="圖標題" style:family="paragraph" style:parent-style-name="內文" style:list-style-name="LFO3">
      <style:paragraph-properties fo:text-align="center" fo:line-height="0.3472in"/>
      <style:text-properties style:font-name-asian="標楷體" fo:font-size="14pt" style:font-size-asian="14pt" style:font-size-complex="14pt" fo:hyphenate="false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內文一標題3" style:display-name="內文((一)標題3)" style:family="paragraph" style:parent-style-name="內文">
      <style:paragraph-properties fo:text-align="justify" fo:line-height="0.3472in" fo:margin-left="0.2777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text-align="justify" fo:line-height="0.3472in" fo:margin-left="0.2083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Tabelleklein" style:display-name="Tabelle klein" style:family="paragraph" style:parent-style-name="內文">
      <style:paragraph-properties fo:keep-with-next="always" fo:keep-together="always" fo:widows="2" fo:orphans="2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line-height="0.2777in"/>
      <style:text-properties style:font-name-asian="標楷體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375in" text:min-label-width="0.3145in"/>
      </text:list-level-style-number>
      <text:list-level-style-number text:level="4" text:style-name="WW_CharLFO2LVL4" style:num-suffix="." style:num-format="1">
        <style:list-level-properties text:space-before="0.827in" text:min-label-width="0.1576in"/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圖" style:num-format="1">
        <style:list-level-properties fo:text-align="center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1972in" text:min-label-width="0.3937in"/>
      </text:outline-level-style>
      <text:outline-level-style text:level="3" text:style-name="WW_CharOUTLINELVL3" style:num-prefix="(" style:num-suffix=")" style:num-format="一, 十, 一百(繁), ...">
        <style:list-level-properties text:space-before="0.375in" text:min-label-width="0.3145in"/>
      </text:outline-level-style>
      <text:outline-level-style text:level="4" text:style-name="WW_CharOUTLINELVL4" style:num-suffix="." style:num-format="1">
        <style:list-level-properties text:space-before="0.827in" text:min-label-width="0.1576in"/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/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/>
      </text:outline-level-style>
    </text:outline-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0.6666in" text:min-label-width="0.2604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0.2715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頁尾" style:family="paragraph">
      <style:paragraph-properties fo:text-align="end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justify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david</meta:initial-creator>
    <dc:creator>user</dc:creator>
    <meta:creation-date>2020-08-07T02:07:00Z</meta:creation-date>
    <dc:date>2020-08-07T02:07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3" meta:character-count="624" meta:row-count="4" meta:non-whitespace-character-count="532"/>
  </office:meta>
</office:document-meta>
</file>