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854in" fo:keep-together="always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0.3937in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10" style:family="table-row">
      <style:table-row-properties style:row-height="0.3937in" fo:keep-together="always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Row121" style:family="table-row">
      <style:table-row-properties style:row-height="0.3937in" fo:keep-together="always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Row132" style:family="table-row">
      <style:table-row-properties style:row-height="0.3937in" fo:keep-together="always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 style:row-height="0.3937in" fo:keep-together="always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150%"/>
      <style:text-properties style:font-name-asian="標楷體"/>
    </style:style>
    <style:style style:name="TableRow154" style:family="table-row">
      <style:table-row-properties style:row-height="0.3937in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4" style:family="table-row">
      <style:table-row-properties style:row-height="0.3937in" fo:keep-together="always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Row173" style:family="table-row">
      <style:table-row-properties style:row-height="0.3937in" fo:keep-together="always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Row182" style:family="table-row">
      <style:table-row-properties style:row-height="0.3937in" fo:keep-together="always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Row191" style:family="table-row">
      <style:table-row-properties style:row-height="0.3937in" fo:keep-together="always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Row200" style:family="table-row">
      <style:table-row-properties style:row-height="0.3937in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11" style:family="table-row">
      <style:table-row-properties style:row-height="0.3937in"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row-height="0.3937in" fo:keep-together="always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150%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150%"/>
      <style:text-properties style:font-name-asian="標楷體"/>
    </style:style>
    <style:style style:name="TableRow238" style:family="table-row">
      <style:table-row-properties style:row-height="0.3937in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Row257" style:family="table-row">
      <style:table-row-properties style:row-height="0.3937in" fo:keep-together="always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P266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68" style:family="table-column">
      <style:table-column-properties style:column-width="1.8527in"/>
    </style:style>
    <style:style style:name="TableColumn269" style:family="table-column">
      <style:table-column-properties style:column-width="1.9687in"/>
    </style:style>
    <style:style style:name="TableColumn270" style:family="table-column">
      <style:table-column-properties style:column-width="1.9013in"/>
    </style:style>
    <style:style style:name="TableColumn271" style:family="table-column">
      <style:table-column-properties style:column-width="1.818in"/>
    </style:style>
    <style:style style:name="Table267" style:family="table">
      <style:table-properties style:width="7.5409in" fo:margin-left="0in" table:align="center"/>
    </style:style>
    <style:style style:name="TableRow272" style:family="table-row">
      <style:table-row-properties style:min-row-height="0.5284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77" style:family="table-row">
      <style:table-row-properties style:min-row-height="8.1041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row-height="0.3937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3" style:family="table-row">
      <style:table-row-properties style:row-height="0.3937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2" style:family="table-row">
      <style:table-row-properties style:min-row-height="0.7784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margin-top="0.05in" fo:margin-left="0.1666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margin-left="0.6666in" fo:margin-right="0.09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5"/>年<text:s text:c="4"/>月<text:s text:c="2"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</text:span><text:span text:style-name="T71">畢業年份：民國</text:span><text:span text:style-name="T72"><text:s text:c="10"/></text:span><text:span text:style-name="T73">年</text:span></text:p>
            <text:p text:style-name="P74"><text:span text:style-name="T75"><text:s/></text:span><text:span text:style-name="T76">學制：</text:span><text:span text:style-name="T77"><text:s/>□</text:span><text:span text:style-name="T78">高職</text:span><text:span text:style-name="T79"><text:s text:c="2"/>□</text:span><text:span text:style-name="T80">二專</text:span><text:span text:style-name="T81"><text:s text:c="2"/></text:span><text:span text:style-name="T82">□</text:span><text:span text:style-name="T83">五專</text:span><text:span text:style-name="T84"><text:s text:c="4"/></text:span><text:span text:style-name="T85">科別：</text:span><text:span text:style-name="T8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資格</text:p>
          </table:table-cell>
          <table:table-cell table:style-name="TableCell91" table:number-columns-spanned="9">
            <text:p text:style-name="P92"><text:span text:style-name="T93"><text:s/></text:span><text:span text:style-name="T94">是否為本校校友會之當年度活動會員</text:span><text:span text:style-name="T95"><text:s text:c="3"/>□</text:span><text:span text:style-name="T96">是</text:span><text:span text:style-name="T97"><text:s text:c="4"/>□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5">
            <text:p text:style-name="P102">其他</text:p>
            <text:p text:style-name="P103">學歷</text:p>
          </table:table-cell>
          <table:table-cell table:style-name="TableCell104" table:number-columns-spanned="4">
            <text:p text:style-name="P105">學校名稱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系(科)別</text:p>
          </table:table-cell>
          <table:covered-table-cell/>
          <table:covered-table-cell/>
          <table:table-cell table:style-name="TableCell108" table:number-columns-spanned="2">
            <text:p text:style-name="P109">修業起訖年月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大學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碩士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博士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其他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5">
            <text:p text:style-name="P157">經歷</text:p>
          </table:table-cell>
          <table:table-cell table:style-name="TableCell158" table:number-columns-spanned="4">
            <text:p text:style-name="P159">服務機關(團體)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 table:number-columns-spanned="2">
            <text:p text:style-name="P163">起訖日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<text:s/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4">
            <text:p text:style-name="P203">現任</text:p>
            <text:p text:style-name="P204">職務</text:p>
          </table:table-cell>
          <table:table-cell table:style-name="TableCell205" table:number-columns-spanned="4">
            <text:p text:style-name="P206">服務機關(團體)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所屬單位</text:p>
          </table:table-cell>
          <table:covered-table-cell/>
          <table:covered-table-cell/>
          <table:table-cell table:style-name="TableCell209" table:number-columns-spanned="2">
            <text:p text:style-name="P210">職稱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3">
            <text:p text:style-name="P241">著作</text:p>
          </table:table-cell>
          <table:table-cell table:style-name="TableCell242" table:number-columns-spanned="4">
            <text:p text:style-name="P243">著作名稱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出版年月</text:p>
          </table:table-cell>
          <table:covered-table-cell/>
          <table:covered-table-cell/>
          <table:table-cell table:style-name="TableCell246" table:number-columns-spanned="2">
            <text:p text:style-name="P247">出版社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soft-page-break/>
            <text:p text:style-name="P274"><text:span text:style-name="T275">卓越貢獻或傑出事</text:span><text:span text:style-name="T276">蹟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推薦人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E-mail</text:p>
          </table:table-cell>
          <table:table-cell table:style-name="TableCell286">
            <text:p text:style-name="P287">聯絡電話</text:p>
          </table:table-cell>
          <table:table-cell table:style-name="TableCell288">
            <text:p text:style-name="P289">現職</text:p>
          </table:table-cell>
          <table:table-cell table:style-name="TableCell290">
            <text:p text:style-name="P291">簽名或蓋章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附註：</text:span><text:span text:style-name="T303">一、</text:span><text:span text:style-name="T304">請附上</text:span><text:span text:style-name="T305">佐證資料</text:span><text:span text:style-name="T306">，如證書、獎狀、報導等之影印本。</text:span></text:p>
      <text:p text:style-name="P307"><text:span text:style-name="T308">二</text:span><text:span text:style-name="T309">、</text:span><text:span text:style-name="T310">推薦表及相關資料請寄</text:span><text:span text:style-name="T311">( 231</text:span><text:span text:style-name="T312">新北市新店區民族路</text:span><text:span text:style-name="T313">112</text:span><text:span text:style-name="T314">號，耕莘健康管理專科學校</text:span><text:span text:style-name="T315">-</text:span><text:span text:style-name="T316">秘書室</text:span><text:span text:style-name="T317">)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致理技術學院傑出校友候選人簡歷表</dc:title>
    <meta:initial-creator>user</meta:initial-creator>
    <dc:creator>user</dc:creator>
    <meta:creation-date>2020-08-17T05:04:00Z</meta:creation-date>
    <dc:date>2020-08-17T05:04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