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.挀璅挀., 新細明體" svg:font-family="標楷體.挀璅挀., 新細明體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清單段落" style:master-page-name="MP0" style:family="paragraph">
      <style:paragraph-properties fo:break-before="page" fo:text-align="end" fo:line-height="0.2083in" fo:margin-left="0.3347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" style:parent-style-name="清單段落" style:family="paragraph">
      <style:paragraph-properties fo:text-align="end" fo:line-height="0.2083in" fo:margin-left="0.3347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" style:parent-style-name="清單段落" style:family="paragraph">
      <style:paragraph-properties fo:text-align="end" fo:line-height="0.2083in" fo:margin-left="0.334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" style:parent-style-name="清單段落" style:family="paragraph">
      <style:paragraph-properties fo:text-align="center" fo:line-height="0.3055in" fo:margin-left="0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" style:parent-style-name="清單段落" style:family="paragraph">
      <style:paragraph-properties fo:text-align="center" fo:line-height="0.3055in" fo:margin-left="0.334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0.9243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916in" style:use-optimal-column-width="false"/>
    </style:style>
    <style:style style:name="Table11" style:family="table">
      <style:table-properties style:width="6.4055in" fo:margin-left="0.0951in" table:align="left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style:line-height-at-least="0.1666in" fo:margin-left="0.1763in" fo:text-indent="-0.1763in">
        <style:tab-stops/>
      </style:paragraph-properties>
    </style:style>
    <style:style style:name="T21" style:parent-style-name="預設段落字型" style:family="text">
      <style:text-properties style:font-name="新細明體, PMingLiU" style:font-name-complex="新細明體, PMingLiU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新細明體, PMingLiU" style:font-name-complex="新細明體, PMingLiU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P27" style:parent-style-name="Standard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新細明體, PMingLiU" style:font-name-complex="新細明體, PMingLiU" fo:color="#000000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新細明體, PMingLiU" style:font-name-complex="新細明體, PMingLiU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72" style:parent-style-name="Standard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70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2083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Row99" style:family="table-row">
      <style:table-row-properties style:min-row-height="0.286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Row124" style:family="table-row">
      <style:table-row-properties style:min-row-height="0.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2847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Times New Roman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新細明體, PMingLiU" style:font-name-complex="新細明體, PMingLiU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新細明體, PMingLiU" style:font-name-complex="新細明體, PMingLiU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新細明體, PMingLiU" style:font-name-complex="新細明體, PMingLiU"/>
    </style:style>
    <style:style style:name="TableRow161" style:family="table-row">
      <style:table-row-properties style:min-row-height="0.289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min-row-height="0.28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-asian="標楷體"/>
    </style:style>
    <style:style style:name="TableRow171" style:family="table-row">
      <style:table-row-properties style:min-row-height="0.984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Standard" style:list-style-name="WW8Num4" style:family="paragraph">
      <style:paragraph-properties style:snap-to-layout-grid="false" style:line-height-at-least="0.1666in" fo:margin-left="0.3152in" fo:text-inden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P179" style:parent-style-name="Standard" style:list-style-name="WW8Num4" style:family="paragraph">
      <style:paragraph-properties style:snap-to-layout-grid="false" style:line-height-at-least="0.1666in" fo:margin-left="0.3152in" fo:text-indent="-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P187" style:parent-style-name="Standard" style:list-style-name="WW8Num4" style:family="paragraph">
      <style:paragraph-properties style:snap-to-layout-grid="false" style:line-height-at-least="0.1666in" fo:margin-left="0.3152in" fo:text-indent="-0.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新細明體, PMingLiU" style:font-name-complex="新細明體, PMingLiU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P203" style:parent-style-name="Standard" style:list-style-name="WW8Num4" style:family="paragraph">
      <style:paragraph-properties style:snap-to-layout-grid="false" style:line-height-at-least="0.1666in" fo:margin-left="0.3152in" fo:text-indent="-0.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list-style-name="WW8Num4" style:family="paragraph">
      <style:paragraph-properties style:snap-to-layout-grid="false" style:line-height-at-least="0.1666in" fo:margin-left="0.3152in" fo:text-indent="-0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Internetlink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1.0812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style:snap-to-layout-grid="false" style:line-height-at-least="0.1666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新細明體, PMingLiU" style:font-name-complex="新細明體, PMingLiU" fo:color="#000000"/>
    </style:style>
    <style:style style:name="P235" style:parent-style-name="Standard" style:family="paragraph">
      <style:paragraph-properties style:snap-to-layout-grid="false" style:line-height-at-least="0.25in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style:snap-to-layout-grid="false" style:line-height-at-least="0.25in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style:snap-to-layout-grid="false" style:line-height-at-least="0.25in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style:snap-to-layout-grid="false" fo:line-height="0.2222in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新細明體, PMingLiU" style:font-name-complex="新細明體, PMingLiU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新細明體, PMingLiU" style:font-name-complex="新細明體, PMingLiU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新細明體, PMingLiU" style:font-name-complex="新細明體, PMingLiU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P25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/>
    </style:style>
    <style:style style:name="P253" style:parent-style-name="Standard" style:family="paragraph">
      <style:paragraph-properties style:snap-to-layout-grid="false" fo:line-height="0.2222in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56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7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P258" style:parent-style-name="清單段落" style:family="paragraph">
      <style:paragraph-properties fo:text-align="center" fo:line-height="0.3055in" fo:margin-left="0.334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3" style:parent-style-name="Standard" style:family="paragraph">
      <style:paragraph-properties style:snap-to-layout-grid="false" fo:line-height="0.3333in">
        <style:tab-stops>
          <style:tab-stop style:type="left" style:position="6.693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HK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68" style:parent-style-name="Standard" style:family="paragraph">
      <style:paragraph-properties style:snap-to-layout-grid="false" fo:line-height="0.3055in" fo:text-indent="0.168in">
        <style:tab-stops>
          <style:tab-stop style:type="left" style:position="6.693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P276" style:parent-style-name="Standard" style:family="paragraph">
      <style:paragraph-properties style:snap-to-layout-grid="false" fo:line-height="0.3055in" fo:text-indent="0.168in">
        <style:tab-stops>
          <style:tab-stop style:type="left" style:position="6.693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style:snap-to-layout-grid="false" fo:line-height="0.3055in" fo:margin-left="1.0236in" fo:margin-right="0.2951in" fo:text-indent="-1.0236in">
        <style:tab-stops>
          <style:tab-stop style:type="left" style:position="6.6937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300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301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P303" style:parent-style-name="Standard" style:family="paragraph">
      <style:paragraph-properties style:snap-to-layout-grid="false" fo:line-height="0.3055in" fo:margin-left="1.0236in" fo:margin-right="0.2951in" fo:text-indent="-1.0236in">
        <style:tab-stops>
          <style:tab-stop style:type="left" style:position="6.6937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style:snap-to-layout-grid="false" fo:line-height="0.3055in" fo:margin-left="0.6416in" fo:text-indent="-0.6965in">
        <style:tab-stops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8861in"/>
          <style:tab-stop style:type="left" style:position="6.6937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新細明體, PMingLiU" style:font-name-complex="新細明體, PMingLiU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P333" style:parent-style-name="Standard" style:family="paragraph">
      <style:paragraph-properties style:snap-to-layout-grid="false" fo:line-height="0.3055in" fo:text-indent="0.168in">
        <style:tab-stops>
          <style:tab-stop style:type="left" style:position="0.2958in"/>
          <style:tab-stop style:type="left" style:position="6.693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style:snap-to-layout-grid="false" fo:line-height="0.3055in" fo:text-indent="0.168in">
        <style:tab-stops>
          <style:tab-stop style:type="left" style:position="6.6937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46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4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5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5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T354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58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59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P360" style:parent-style-name="Standard" style:family="paragraph">
      <style:paragraph-properties fo:margin-top="0.075in" fo:line-height="0.3055in" fo:margin-left="1.1812in" fo:text-indent="-1.1812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HK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4" style:parent-style-name="Standard" style:family="paragraph">
      <style:paragraph-properties style:snap-to-layout-grid="false" fo:line-height="0.3055in">
        <style:tab-stops>
          <style:tab-stop style:type="left" style:position="6.693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6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style:snap-to-layout-grid="false" fo:line-height="0.3055in" fo:margin-left="0.518in" fo:text-indent="-0.4298in">
        <style:tab-stops>
          <style:tab-stop style:type="left" style:position="6.6937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8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99" style:parent-style-name="Standard" style:family="paragraph">
      <style:paragraph-properties style:snap-to-layout-grid="false" fo:margin-top="0.075in" fo:line-height="0.3055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04" style:parent-style-name="Standard" style:family="paragraph">
      <style:paragraph-properties style:snap-to-layout-grid="false" fo:line-height="0.3055in" fo:margin-left="0.4916in" fo:text-indent="-0.308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, PMingLiU" fo:color="#000000"/>
    </style:style>
    <style:style style:name="T406" style:parent-style-name="預設段落字型" style:family="text">
      <style:text-properties style:font-name="標楷體" style:font-name-asian="標楷體" style:font-name-complex="新細明體, PMingLiU" fo:color="#000000" style:language-asian="zh" style:country-asian="HK"/>
    </style:style>
    <style:style style:name="T407" style:parent-style-name="預設段落字型" style:family="text">
      <style:text-properties style:font-name="標楷體" style:font-name-asian="標楷體" style:font-name-complex="新細明體, PMingLiU" fo:color="#000000"/>
    </style:style>
    <style:style style:name="T408" style:parent-style-name="預設段落字型" style:family="text">
      <style:text-properties style:font-name="標楷體" style:font-name-asian="標楷體" style:font-name-complex="新細明體, PMingLiU" fo:color="#000000"/>
    </style:style>
    <style:style style:name="T409" style:parent-style-name="預設段落字型" style:family="text">
      <style:text-properties style:font-name="標楷體" style:font-name-asian="標楷體" style:font-name-complex="標楷體" fo:color="#000000"/>
    </style:style>
    <style:style style:name="T410" style:parent-style-name="預設段落字型" style:family="text">
      <style:text-properties style:font-name="標楷體" style:font-name-asian="標楷體" style:font-name-complex="新細明體, PMingLiU" fo:color="#000000"/>
    </style:style>
    <style:style style:name="T411" style:parent-style-name="預設段落字型" style:family="text">
      <style:text-properties style:font-name="標楷體" style:font-name-asian="標楷體" style:font-name-complex="新細明體, PMingLiU" fo:color="#000000" style:language-asian="zh" style:country-asian="HK"/>
    </style:style>
    <style:style style:name="T412" style:parent-style-name="預設段落字型" style:family="text">
      <style:text-properties style:font-name="標楷體" style:font-name-asian="標楷體" style:font-name-complex="新細明體, PMingLiU" fo:color="#000000"/>
    </style:style>
    <style:style style:name="T413" style:parent-style-name="預設段落字型" style:family="text">
      <style:text-properties style:font-name="標楷體" style:font-name-asian="標楷體" style:font-name-complex="新細明體, PMingLiU" fo:color="#000000"/>
    </style:style>
    <style:style style:name="T414" style:parent-style-name="預設段落字型" style:family="text">
      <style:text-properties style:font-name="標楷體" style:font-name-asian="標楷體" style:font-name-complex="新細明體, PMingLiU" fo:color="#000000"/>
    </style:style>
    <style:style style:name="T415" style:parent-style-name="預設段落字型" style:family="text">
      <style:text-properties style:font-name="標楷體" style:font-name-asian="標楷體" style:font-name-complex="新細明體, PMingLiU" fo:color="#000000"/>
    </style:style>
    <style:style style:name="T416" style:parent-style-name="預設段落字型" style:family="text">
      <style:text-properties style:font-name="標楷體" style:font-name-asian="標楷體" style:font-name-complex="新細明體, PMingLiU" fo:color="#000000"/>
    </style:style>
    <style:style style:name="P417" style:parent-style-name="Standard" style:family="paragraph">
      <style:paragraph-properties style:snap-to-layout-grid="false" fo:line-height="0.3055in" fo:margin-left="0.5284in" fo:text-indent="-0.329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新細明體, PMingLiU" fo:color="#000000"/>
    </style:style>
    <style:style style:name="T419" style:parent-style-name="預設段落字型" style:family="text">
      <style:text-properties style:font-name="標楷體" style:font-name-asian="標楷體" style:font-name-complex="新細明體, PMingLiU" fo:color="#000000" style:language-asian="zh" style:country-asian="HK"/>
    </style:style>
    <style:style style:name="T420" style:parent-style-name="預設段落字型" style:family="text">
      <style:text-properties style:font-name="標楷體" style:font-name-asian="標楷體" style:font-name-complex="新細明體, PMingLiU" fo:color="#000000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T422" style:parent-style-name="預設段落字型" style:family="text">
      <style:text-properties style:font-name="新細明體, PMingLiU" style:font-name-complex="新細明體, PMingLiU" fo:color="#000000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P426" style:parent-style-name="Standard" style:family="paragraph">
      <style:paragraph-properties fo:line-height="0.3055in" fo:margin-left="0.5298in" fo:margin-right="0.2951in" fo:text-indent="-0.326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新細明體, PMingLiU" style:font-name-complex="新細明體, PMingLiU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新細明體, PMingLiU" style:font-name-complex="新細明體, PMingLiU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新細明體, PMingLiU" style:font-name-complex="新細明體, PMingLiU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Standard" style:family="paragraph">
      <style:paragraph-properties style:snap-to-layout-grid="false" fo:margin-top="0.075in" fo:line-height="0.3055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42" style:parent-style-name="Standard" style:family="paragraph">
      <style:paragraph-properties fo:line-height="0.3055in" fo:margin-left="0.7888in" fo:text-indent="-0.5902in">
        <style:tab-stops>
          <style:tab-stop style:type="left" style:position="6.6937in"/>
        </style:tab-stops>
      </style:paragraph-properties>
      <style:text-properties style:font-name="標楷體" style:font-name-asian="標楷體" style:font-name-complex="標楷體"/>
    </style:style>
    <style:style style:name="P443" style:parent-style-name="Standard" style:family="paragraph">
      <style:paragraph-properties fo:line-height="0.3055in" fo:margin-left="1.0402in" fo:text-indent="-0.8416in">
        <style:tab-stops>
          <style:tab-stop style:type="left" style:position="6.6937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 fo:color="#000000"/>
    </style:style>
    <style:style style:name="T451" style:parent-style-name="預設段落字型" style:family="text">
      <style:text-properties style:font-name="標楷體" style:font-name-asian="標楷體" style:font-name-complex="標楷體" fo:color="#000000"/>
    </style:style>
    <style:style style:name="T452" style:parent-style-name="預設段落字型" style:family="text">
      <style:text-properties style:font-name="標楷體" style:font-name-asian="標楷體" style:font-name-complex="標楷體" fo:color="#000000"/>
    </style:style>
    <style:style style:name="T453" style:parent-style-name="預設段落字型" style:family="text">
      <style:text-properties style:font-name="新細明體, PMingLiU" style:font-name-complex="新細明體, PMingLiU" fo:color="#000000"/>
    </style:style>
    <style:style style:name="T454" style:parent-style-name="預設段落字型" style:family="text">
      <style:text-properties style:font-name="標楷體" style:font-name-asian="標楷體" style:font-name-complex="標楷體" fo:color="#000000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T456" style:parent-style-name="預設段落字型" style:family="text">
      <style:text-properties style:font-name="標楷體" style:font-name-asian="標楷體" style:font-name-complex="標楷體" fo:color="#000000"/>
    </style:style>
    <style:style style:name="T457" style:parent-style-name="預設段落字型" style:family="text">
      <style:text-properties style:font-name="標楷體" style:font-name-asian="標楷體" style:font-name-complex="新細明體, PMingLiU"/>
    </style:style>
    <style:style style:name="T458" style:parent-style-name="預設段落字型" style:family="text">
      <style:text-properties style:font-name="標楷體" style:font-name-asian="標楷體" style:font-name-complex="新細明體, PMingLiU"/>
    </style:style>
    <style:style style:name="T459" style:parent-style-name="預設段落字型" style:family="text">
      <style:text-properties style:font-name="標楷體" style:font-name-asian="標楷體" style:font-name-complex="新細明體, PMingLiU"/>
    </style:style>
    <style:style style:name="T460" style:parent-style-name="預設段落字型" style:family="text">
      <style:text-properties style:font-name="標楷體" style:font-name-asian="標楷體" style:font-name-complex="新細明體, PMingLiU"/>
    </style:style>
    <style:style style:name="T461" style:parent-style-name="預設段落字型" style:family="text">
      <style:text-properties style:font-name="標楷體" style:font-name-asian="標楷體" style:font-name-complex="新細明體, PMingLiU"/>
    </style:style>
    <style:style style:name="T462" style:parent-style-name="預設段落字型" style:family="text">
      <style:text-properties style:font-name="標楷體" style:font-name-asian="標楷體" style:font-name-complex="標楷體" fo:color="#000000"/>
    </style:style>
    <style:style style:name="T463" style:parent-style-name="預設段落字型" style:family="text">
      <style:text-properties style:font-name="標楷體" style:font-name-asian="標楷體" style:font-name-complex="標楷體" fo:color="#000000"/>
    </style:style>
    <style:style style:name="T464" style:parent-style-name="預設段落字型" style:family="text">
      <style:text-properties style:font-name="標楷體" style:font-name-asian="標楷體" style:font-name-complex="標楷體" fo:color="#000000"/>
    </style:style>
    <style:style style:name="P465" style:parent-style-name="Standard" style:family="paragraph">
      <style:paragraph-properties style:snap-to-layout-grid="false" fo:margin-top="0.075in" fo:line-height="0.3055in"/>
      <style:text-properties style:font-name="標楷體" style:font-name-asian="標楷體" style:font-name-complex="標楷體" fo:font-weight="bold" style:font-weight-asian="bold"/>
    </style:style>
    <style:style style:name="P466" style:parent-style-name="Standard" style:family="paragraph">
      <style:paragraph-properties style:snap-to-layout-grid="false" fo:line-height="0.3055in" fo:margin-left="0.203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HK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480" style:parent-style-name="預設段落字型" style:family="text">
      <style:text-properties style:font-name="新細明體, PMingLiU" style:font-name-complex="新細明體, PMingLiU" fo:color="#000000"/>
    </style:style>
    <style:style style:name="T48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482" style:parent-style-name="預設段落字型" style:family="text">
      <style:text-properties style:font-name="標楷體" style:font-name-asian="標楷體" style:font-name-complex="標楷體" fo:color="#000000"/>
    </style:style>
    <style:style style:name="T483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 fo:color="#000000"/>
    </style:style>
    <style:style style:name="T486" style:parent-style-name="預設段落字型" style:family="text">
      <style:text-properties style:font-name="標楷體" style:font-name-asian="標楷體" style:font-name-complex="標楷體" fo:color="#000000" style:text-underline-type="doub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標楷體" fo:color="#000000"/>
    </style:style>
    <style:style style:name="T488" style:parent-style-name="預設段落字型" style:family="text">
      <style:text-properties style:font-name="標楷體" style:font-name-asian="標楷體" style:font-name-complex="標楷體" fo:color="#000000"/>
    </style:style>
    <style:style style:name="T489" style:parent-style-name="預設段落字型" style:family="text">
      <style:text-properties style:font-name="標楷體" style:font-name-asian="標楷體" style:font-name-complex="標楷體" fo:color="#000000"/>
    </style:style>
    <style:style style:name="T490" style:parent-style-name="預設段落字型" style:family="text">
      <style:text-properties style:font-name="標楷體" style:font-name-asian="標楷體" style:font-name-complex="標楷體" fo:color="#000000"/>
    </style:style>
    <style:style style:name="T491" style:parent-style-name="預設段落字型" style:family="text">
      <style:text-properties style:font-name="標楷體" style:font-name-asian="標楷體" style:font-name-complex="標楷體" fo:color="#000000"/>
    </style:style>
    <style:style style:name="T492" style:parent-style-name="預設段落字型" style:family="text">
      <style:text-properties style:font-name="標楷體" style:font-name-asian="標楷體" style:font-name-complex="標楷體" fo:color="#000000"/>
    </style:style>
    <style:style style:name="T493" style:parent-style-name="預設段落字型" style:family="text">
      <style:text-properties style:font-name="標楷體" style:font-name-asian="標楷體" style:font-name-complex="標楷體" fo:color="#000000"/>
    </style:style>
    <style:style style:name="T494" style:parent-style-name="預設段落字型" style:family="text">
      <style:text-properties style:font-name="標楷體" style:font-name-asian="標楷體" style:font-name-complex="標楷體" fo:color="#000000"/>
    </style:style>
    <style:style style:name="T495" style:parent-style-name="預設段落字型" style:family="text">
      <style:text-properties style:font-name="標楷體" style:font-name-asian="標楷體" style:font-name-complex="標楷體" fo:color="#000000"/>
    </style:style>
    <style:style style:name="T496" style:parent-style-name="預設段落字型" style:family="text">
      <style:text-properties style:font-name="標楷體" style:font-name-asian="標楷體" style:font-name-complex="標楷體" fo:color="#000000" style:text-underline-type="doub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標楷體" style:font-name-asian="標楷體" style:font-name-complex="標楷體" fo:color="#000000" style:text-underline-type="doub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編號：□男<text:s/>□女<text:s text:c="3"/>第<text:s text:c="6"/>號</text:p>
      <text:p text:style-name="P3">後補：□男<text:s/>□女<text:s text:c="3"/>第<text:s text:c="6"/>號</text:p>
      <text:p text:style-name="P4"><text:span text:style-name="T5">本件係委託</text:span><text:span text:style-name="T6"><text:s text:c="10"/></text:span><text:span text:style-name="T7">代為報名</text:span></text:p>
      <text:p text:style-name="P8"><text:span text:style-name="T9">臺中市大里區戶政事務所「編織綺緣･情杙大里」</text:span></text:p>
      <text:p text:style-name="P10">109年單身民眾聯誼活動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★</text:span><text:span text:style-name="T22">報名方式</text:span><text:span text:style-name="T23">：</text:span><text:span text:style-name="T24">得委託，惟每位受委託人僅限報名</text:span><text:span text:style-name="T25">1</text:span><text:span text:style-name="T26">位，經資格審查符合並繳完報名費後依序錄取。</text:span></text:p>
            <text:p text:style-name="P27"><text:span text:style-name="T28">★</text:span><text:span text:style-name="T29">為確保權益</text:span><text:span text:style-name="T30">，</text:span><text:span text:style-name="T31">報名時請務必詳閱報名須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日期</text:p>
          </table:table-cell>
          <table:table-cell table:style-name="TableCell42">
            <text:p text:style-name="P43"><text:span text:style-name="T44">民國</text:span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table-cell table:style-name="TableCell51">
            <text:p text:style-name="P52"><text:span text:style-name="T53">性</text:span><text:span text:style-name="T54"><text:s text:c="4"/></text:span><text:span text:style-name="T55">別</text:span></text:p>
          </table:table-cell>
          <table:table-cell table:style-name="TableCell56">
            <text:p text:style-name="Standard"><text:span text:style-name="T57">□</text:span><text:span text:style-name="T58">男</text:span><text:span text:style-name="T59"><text:s text:c="3"/></text:span><text:span text:style-name="T60">□</text:span><text:span text:style-name="T61">女</text:span></text:p>
          </table:table-cell>
        </table:table-row>
        <table:table-row table:style-name="TableRow62">
          <table:table-cell table:style-name="TableCell63">
            <text:p text:style-name="P64"><text:span text:style-name="T65">暱</text:span><text:span text:style-name="T66"><text:s text:c="4"/></text:span><text:span text:style-name="T67">稱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國民身分證</text:p>
            <text:p text:style-name="P72">統一編號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膳</text:span><text:span text:style-name="T78"><text:s text:c="4"/></text:span><text:span text:style-name="T79">食</text:span></text:p>
          </table:table-cell>
          <table:table-cell table:style-name="TableCell80">
            <text:p text:style-name="Standard"><text:span text:style-name="T81">□</text:span><text:span text:style-name="T82">葷</text:span><text:span text:style-name="T83"><text:s text:c="3"/></text:span><text:span text:style-name="T84">□</text:span><text:span text:style-name="T85">素</text:span></text:p>
          </table:table-cell>
        </table:table-row>
        <table:table-row table:style-name="TableRow86">
          <table:table-cell table:style-name="TableCell87">
            <text:p text:style-name="P88"><text:span text:style-name="T89"><text:s/></text:span><text:span text:style-name="T90">參加資格</text:span></text:p>
          </table:table-cell>
          <table:table-cell table:style-name="TableCell91" table:number-columns-spanned="5">
            <text:p text:style-name="P92"><text:span text:style-name="T93">□</text:span><text:span text:style-name="T94">設籍本市</text:span><text:span text:style-name="T95"><text:s/>□</text:span><text:span text:style-name="T96">臺中市就業</text:span><text:span text:style-name="T97"><text:s/>□</text:span><text:span text:style-name="T98">臺中市就學（檢附公司或學校相關證明文件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最高學歷</text:p>
          </table:table-cell>
          <table:table-cell table:style-name="TableCell102" table:number-columns-spanned="5">
            <text:p text:style-name="P103"><text:span text:style-name="T104">□</text:span><text:span text:style-name="T105">博士</text:span><text:span text:style-name="T106"><text:s/></text:span><text:span text:style-name="T107">□</text:span><text:span text:style-name="T108">碩士</text:span><text:span text:style-name="T109"><text:s/></text:span><text:span text:style-name="T110">□</text:span><text:span text:style-name="T111">大學</text:span><text:span text:style-name="T112"><text:s/>□</text:span><text:span text:style-name="T113">專科</text:span><text:span text:style-name="T114"><text:s/>□</text:span><text:span text:style-name="T115">高中職</text:span><text:span text:style-name="T116"><text:s/>□</text:span><text:span text:style-name="T117">其他</text:span><text:span text:style-name="T118"><text:s text:c="2"/>□</text:span><text:span text:style-name="T119">畢業</text:span><text:span text:style-name="T120">□</text:span><text:span text:style-name="T121">肄業</text:span><text:span text:style-name="T122">□</text:span><text:span text:style-name="T123">在學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證明文件</text:p>
          </table:table-cell>
          <table:table-cell table:style-name="TableCell127" table:number-columns-spanned="5">
            <text:p text:style-name="P128"><text:span text:style-name="T129">□</text:span><text:span text:style-name="T130">學歷證件影本</text:span><text:span text:style-name="T131"><text:s text:c="7"/></text:span><text:span text:style-name="T132">□</text:span><text:span text:style-name="T133">公司服務證明</text:span><text:span text:style-name="T134">(</text:span><text:span text:style-name="T135">公司識別證</text:span><text:span text:style-name="T136">)</text:span><text:span text:style-name="T137">或就學證明</text:span><text:span text:style-name="T138">(</text:span><text:span text:style-name="T139">學生證</text:span><text:span text:style-name="T14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聯絡方式</text:p>
          </table:table-cell>
          <table:table-cell table:style-name="TableCell144" table:number-columns-spanned="5">
            <text:p text:style-name="P145"><text:span text:style-name="T146">(</text:span><text:span text:style-name="T147">手機</text:span><text:span text:style-name="T148">)</text:span><text:span text:style-name="T149"><text:s text:c="25"/>(LINE ID) <text:s text:c="17"/></text:span><text:span text:style-name="T150">電子信箱</text:span><text:span text:style-name="T151"><text:s text:c="6"/></text:span></text:p>
            <text:p text:style-name="P152"><text:span text:style-name="T153">緊急聯絡人</text:span><text:span text:style-name="T154">：</text:span><text:span text:style-name="T155"><text:s text:c="12"/></text:span><text:span text:style-name="T156">關係</text:span><text:span text:style-name="T157">：</text:span><text:span text:style-name="T158"><text:s text:c="22"/></text:span><text:span text:style-name="T159">連絡電話</text:span><text:span text:style-name="T16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聯絡地址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服務機關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注意事項</text:p>
          </table:table-cell>
          <table:table-cell table:style-name="TableCell174" table:number-columns-spanned="5">
            <text:list text:style-name="WW8Num4" text:continue-numbering="true">
              <text:list-item>
                <text:p text:style-name="P175"><text:span text:style-name="T176">本場次名額男女各</text:span><text:span text:style-name="T177">40</text:span><text:span text:style-name="T178">人額滿為止。</text:span></text:p>
              </text:list-item>
              <text:list-item>
                <text:p text:style-name="P179"><text:span text:style-name="T180">採線上報名者</text:span><text:span text:style-name="T181">(</text:span><text:span text:style-name="T182">現場未足額</text:span><text:span text:style-name="T183">)</text:span><text:span text:style-name="T184">經確認錄取後通知繳費，請務必於接到繳費通知後</text:span><text:span text:style-name="T185">3</text:span><text:span text:style-name="T186">日內繳費，未如期完成者將依序遞補；未經通知錄取者請勿逕行繳費。</text:span></text:p>
              </text:list-item>
              <text:list-item>
                <text:p text:style-name="P187"><text:span text:style-name="T188">報名費新臺幣</text:span><text:span text:style-name="T189">1,000</text:span><text:span text:style-name="T190">元整</text:span><text:span text:style-name="T191">，</text:span><text:span text:style-name="T192">繳費後因故取消者需於活動前</text:span><text:span text:style-name="T193">3</text:span><text:span text:style-name="T194">日</text:span><text:span text:style-name="T195">(10</text:span><text:span text:style-name="T196">月</text:span><text:span text:style-name="T197">21</text:span><text:span text:style-name="T198">日</text:span><text:span text:style-name="T199">)</text:span><text:span text:style-name="T200">下午</text:span><text:span text:style-name="T201">5</text:span><text:span text:style-name="T202">時前，以電話告知本所方可退費，未依限告知恕不退費。</text:span></text:p>
              </text:list-item>
              <text:list-item>
                <text:p text:style-name="P203"><text:span text:style-name="T204">聯絡電話：</text:span><text:span text:style-name="T205">(04)24063251</text:span><text:span text:style-name="T206">分機</text:span><text:span text:style-name="T207">206</text:span><text:span text:style-name="T208">。</text:span></text:p>
              </text:list-item>
              <text:list-item>
                <text:p text:style-name="P209"><text:span text:style-name="T210">e-mail</text:span><text:span text:style-name="T211">：</text:span><text:a xlink:href="mailto:dali280@taichung.gov.t" office:target-frame-name="_top" xlink:show="replace"><text:span text:style-name="T212">dali280@taichung.gov.t</text:span></text:a><text:span text:style-name="T213">w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切結書</text:p>
          </table:table-cell>
          <table:table-cell table:style-name="TableCell217" table:number-columns-spanned="5">
            <text:p text:style-name="P218"/>
            <text:p text:style-name="P219"><text:span text:style-name="T220">1.</text:span><text:span text:style-name="T221">本人</text:span><text:span text:style-name="T222"><text:s text:c="11"/></text:span><text:span text:style-name="T223">參加</text:span><text:span text:style-name="T224">臺中市</text:span><text:span text:style-name="T225">109</text:span><text:span text:style-name="T226">年單身民眾聯誼活動</text:span><text:span text:style-name="T227">「編織綺緣･情杙大里」聯誼活動</text:span><text:span text:style-name="T228">，確實未有婚姻持續狀態中，如有隱瞞或虛報資料之情事，願負一切法律責任</text:span><text:span text:style-name="T229">。</text:span></text:p>
            <text:p text:style-name="P230"><text:span text:style-name="T231">2.</text:span><text:span text:style-name="T232">另</text:span><text:span text:style-name="T233">相關活動照片將提供活動成果及宣傳使用。立切結書人</text:span><text:span text:style-name="T234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5"><text:span text:style-name="T236">指導機關：臺中市政府</text:span></text:p>
      <text:p text:style-name="P237"><text:span text:style-name="T238">主辦機關：臺中市政府民政局</text:span></text:p>
      <text:p text:style-name="P239"><text:span text:style-name="T240">承辦機關：臺中市大里區戶政事務所</text:span><text:span text:style-name="T241"><text:s text:c="29"/></text:span></text:p>
      <text:p text:style-name="P242"><text:span text:style-name="T243">協辦機關</text:span><text:span text:style-name="T244">：</text:span><text:span text:style-name="T245">臺中市政府文化局</text:span><text:span text:style-name="T246">-</text:span><text:span text:style-name="T247">纖維工藝博物館</text:span><text:span text:style-name="T248">、</text:span><text:span text:style-name="T249">臺中市大里區公所</text:span><text:span text:style-name="T250">、</text:span><text:span text:style-name="T251">國光里辦公處</text:span></text:p>
      <text:p text:style-name="P252"/>
      <text:p text:style-name="P253"><text:span text:style-name="T254"><text:s text:c="74"/></text:span><text:span text:style-name="T255">廣告</text:span></text:p>
      <text:p text:style-name="P256"/>
      <text:p text:style-name="P257"/>
      <text:p text:style-name="P258"><text:span text:style-name="T259">109</text:span><text:span text:style-name="T260">年單身民眾聯誼活動</text:span><text:span text:style-name="T261">報名</text:span><text:span text:style-name="T262">須知</text:span></text:p>
      <text:p text:style-name="P263"><text:span text:style-name="T264">※</text:span><text:span text:style-name="T265">活動</text:span><text:span text:style-name="T266">說明</text:span><text:span text:style-name="T267">：</text:span></text:p>
      <text:p text:style-name="P268"><text:span text:style-name="T269">(</text:span><text:span text:style-name="T270">一</text:span><text:span text:style-name="T271">)</text:span><text:span text:style-name="T272">活動名稱</text:span><text:span text:style-name="T273">：「</text:span><text:span text:style-name="T274">編織綺緣･情杙大里</text:span><text:span text:style-name="T275">」。</text:span></text:p>
      <text:p text:style-name="P276"><text:span text:style-name="T277">(</text:span><text:span text:style-name="T278">二</text:span><text:span text:style-name="T279">)</text:span><text:span text:style-name="T280">活動日期：</text:span><text:span text:style-name="T281">109</text:span><text:span text:style-name="T282">年</text:span><text:span text:style-name="T283">10</text:span><text:span text:style-name="T284">月</text:span><text:span text:style-name="T285">24</text:span><text:span text:style-name="T286">日</text:span><text:span text:style-name="T287">(</text:span><text:span text:style-name="T288">星期六</text:span><text:span text:style-name="T289">)</text:span><text:span text:style-name="T290">。</text:span></text:p>
      <text:p text:style-name="P291"><text:span text:style-name="T292"><text:s text:c="2"/>(</text:span><text:span text:style-name="T293">三</text:span><text:span text:style-name="T294">)</text:span><text:span text:style-name="T295">活動地點：</text:span><text:span text:style-name="T296">臺中市</text:span><text:span text:style-name="T297">纖維工藝博物館</text:span><text:span text:style-name="T298">（</text:span><text:span text:style-name="T299">臺中市大里區勝利二路</text:span><text:span text:style-name="T300">1</text:span><text:span text:style-name="T301">號</text:span><text:span text:style-name="T302">）。</text:span></text:p>
      <text:p text:style-name="P303"><text:span text:style-name="T304"><text:s/></text:span><text:span text:style-name="T305"><text:s/>(</text:span><text:span text:style-name="T306">四</text:span><text:span text:style-name="T307">)</text:span><text:span text:style-name="T308">參加名額：</text:span><text:span text:style-name="T309">80</text:span><text:span text:style-name="T310">人</text:span><text:span text:style-name="T311">(</text:span><text:span text:style-name="T312">男、女各</text:span><text:span text:style-name="T313">40</text:span><text:span text:style-name="T314">人</text:span><text:span text:style-name="T315">)</text:span><text:span text:style-name="T316">，額滿為止。</text:span></text:p>
      <text:p text:style-name="P317"><text:span text:style-name="T318"><text:s text:c="3"/>(</text:span><text:span text:style-name="T319">五</text:span><text:span text:style-name="T320">)</text:span><text:span text:style-name="T321">報名</text:span><text:span text:style-name="T322">方式</text:span><text:span text:style-name="T323">：</text:span><text:span text:style-name="T324">得委託，惟每位受委託人僅限報名</text:span><text:span text:style-name="T325">1</text:span><text:span text:style-name="T326">位，經資格審查符合並繳完報名費後依序錄取</text:span><text:span text:style-name="T327">，</text:span><text:span text:style-name="T328">未足額部分得採線上報名</text:span><text:span text:style-name="T329">(</text:span><text:span text:style-name="T330">發送時間為先後順序遞補至額滿為止，本所電子信箱</text:span><text:span text:style-name="T331">:dali280@taichung.gov.tw)</text:span><text:span text:style-name="T332">。</text:span></text:p>
      <text:p text:style-name="P333"><text:span text:style-name="T334">(</text:span><text:span text:style-name="T335">六</text:span><text:span text:style-name="T336">)</text:span><text:span text:style-name="T337">報名費用：每人</text:span><text:span text:style-name="T338">新</text:span><text:span text:style-name="T339">臺</text:span><text:span text:style-name="T340">幣</text:span><text:span text:style-name="T341">1,000</text:span><text:span text:style-name="T342">元整。</text:span></text:p>
      <text:p text:style-name="P343"><text:span text:style-name="T344">(</text:span><text:span text:style-name="T345">七</text:span><text:span text:style-name="T346">)</text:span><text:span text:style-name="T347">報名地點</text:span><text:span text:style-name="T348">：</text:span><text:span text:style-name="T349">臺中市大里區戶政事務</text:span><text:span text:style-name="T350">所</text:span><text:span text:style-name="T351">(</text:span><text:span text:style-name="T352">臺中市</text:span><text:span text:style-name="T353">大里</text:span><text:span text:style-name="T354">區</text:span><text:span text:style-name="T355">新興路</text:span><text:span text:style-name="T356">7</text:span><text:span text:style-name="T357">號</text:span><text:span text:style-name="T358">)</text:span><text:span text:style-name="T359">。</text:span></text:p>
      <text:p text:style-name="P360"><text:span text:style-name="T361">※</text:span><text:span text:style-name="T362">參加對象</text:span><text:span text:style-name="T363">：</text:span></text:p>
      <text:p text:style-name="P364"><text:span text:style-name="T365"><text:s text:c="2"/>(</text:span><text:span text:style-name="T366">一</text:span><text:span text:style-name="T367">)</text:span><text:span text:style-name="T368">年滿</text:span><text:span text:style-name="T369">30~40</text:span><text:span text:style-name="T370">歲</text:span><text:span text:style-name="T371">(</text:span><text:span text:style-name="T372">民國</text:span><text:span text:style-name="T373">69</text:span><text:span text:style-name="T374">至</text:span><text:span text:style-name="T375">79</text:span><text:span text:style-name="T376">年次</text:span><text:span text:style-name="T377">)</text:span><text:span text:style-name="T378">之單身男女，且設籍本</text:span><text:span text:style-name="T379">市。</text:span></text:p>
      <text:p text:style-name="P380"><text:span text:style-name="T381"><text:s/>(</text:span><text:span text:style-name="T382">二</text:span><text:span text:style-name="T383">)</text:span><text:span text:style-name="T384">年滿</text:span><text:span text:style-name="T385">30~40</text:span><text:span text:style-name="T386">歲</text:span><text:span text:style-name="T387">(</text:span><text:span text:style-name="T388">民國</text:span><text:span text:style-name="T389">69</text:span><text:span text:style-name="T390">至</text:span><text:span text:style-name="T391">79</text:span><text:span text:style-name="T392">年次</text:span><text:span text:style-name="T393">)</text:span><text:span text:style-name="T394">之單身男女</text:span><text:span text:style-name="T395">，未設籍於本市，但於本市就學或就業者。</text:span><text:span text:style-name="T396">(</text:span><text:span text:style-name="T397">請於報名時檢附學校或公司相關證明文件</text:span><text:span text:style-name="T398">)</text:span></text:p>
      <text:p text:style-name="P399"><text:span text:style-name="T400">※</text:span><text:span text:style-name="T401">受理報名</text:span><text:span text:style-name="T402">規則</text:span><text:span text:style-name="T403">如下，請務必閱讀以免影響報名權益：</text:span></text:p>
      <text:p text:style-name="P404"><text:span text:style-name="T405">(</text:span><text:span text:style-name="T406">一</text:span><text:span text:style-name="T407">)</text:span><text:span text:style-name="T408">本活動</text:span><text:span text:style-name="T409">參加</text:span><text:span text:style-name="T410">人數</text:span><text:span text:style-name="T411">正取</text:span><text:span text:style-name="T412">男、女各</text:span><text:span text:style-name="T413">40</text:span><text:span text:style-name="T414">名，備取男、女各</text:span><text:span text:style-name="T415">10</text:span><text:span text:style-name="T416">名。</text:span></text:p>
      <text:p text:style-name="P417"><text:span text:style-name="T418">(</text:span><text:span text:style-name="T419">二</text:span><text:span text:style-name="T420">)</text:span><text:span text:style-name="T421">報名成功</text:span><text:span text:style-name="T422">，</text:span><text:span text:style-name="T423">且繳納報名費新臺幣</text:span><text:span text:style-name="T424">1,000</text:span><text:span text:style-name="T425">元後始完成報名手續。</text:span></text:p>
      <text:p text:style-name="P426"><text:span text:style-name="T427">(</text:span><text:span text:style-name="T428">三</text:span><text:span text:style-name="T429">)</text:span><text:span text:style-name="T430">報名當事人不得為受託人，若為委託報名者，受託人</text:span><text:span text:style-name="T431">、</text:span><text:span text:style-name="T432">委託人均須出示國民身分證正本</text:span><text:span text:style-name="T433">、</text:span><text:span text:style-name="T434">親自簽名之報名表</text:span><text:span text:style-name="T435">、</text:span><text:span text:style-name="T436">相關證明文件及報名費新臺幣</text:span><text:span text:style-name="T437">1,000</text:span><text:span text:style-name="T438">元。</text:span></text:p>
      <text:p text:style-name="P439"><text:span text:style-name="T440">※</text:span><text:span text:style-name="T441">繳費方式：</text:span></text:p>
      <text:p text:style-name="P442">(一)現<text:s text:c="2"/>金：至本所(臺中市大里區新興路7號)繳費。</text:p>
      <text:p text:style-name="P443"><text:span text:style-name="T444">(</text:span><text:span text:style-name="T445">二</text:span><text:span text:style-name="T446">)</text:span><text:span text:style-name="T447">匯</text:span><text:span text:style-name="T448"><text:s text:c="2"/></text:span><text:span text:style-name="T449">款：</text:span><text:span text:style-name="T450">(</text:span><text:span text:style-name="T451">臺中市大里區戶政事務所保管金專戶</text:span><text:span text:style-name="T452">90101040094706</text:span><text:span text:style-name="T453">、</text:span><text:span text:style-name="T454">大里區農會代碼</text:span><text:span text:style-name="T455">9010015)</text:span><text:span text:style-name="T456">方式繳納。</text:span><text:span text:style-name="T457">匯款後請將收據掃描成</text:span><text:span text:style-name="T458">PDF</text:span><text:span text:style-name="T459">檔或拍照</text:span><text:span text:style-name="T460">e-mail</text:span><text:span text:style-name="T461">至本所電子信箱。</text:span><text:span text:style-name="T462">請至金融機構匯款，勿使用網路銀行或</text:span><text:span text:style-name="T463">ATM</text:span><text:span text:style-name="T464">轉帳。</text:span></text:p>
      <text:p text:style-name="P465">※退費方式：</text:p>
      <text:p text:style-name="P466"><text:span text:style-name="T467">參加人員繳費後因故取消，請於</text:span><text:span text:style-name="T468">活動前</text:span><text:span text:style-name="T469">3</text:span><text:span text:style-name="T470">日</text:span><text:span text:style-name="T471">(10</text:span><text:span text:style-name="T472">月</text:span><text:span text:style-name="T473">21</text:span><text:span text:style-name="T474">日</text:span><text:span text:style-name="T475">)</text:span><text:span text:style-name="T476">下午</text:span><text:span text:style-name="T477">5</text:span><text:span text:style-name="T478">時前</text:span><text:span text:style-name="T479">，以電話告知</text:span><text:span text:style-name="T480">，</text:span><text:span text:style-name="T481">始得</text:span><text:span text:style-name="T482">退還報名費，如未告知，</text:span><text:span text:style-name="T483">恕</text:span><text:span text:style-name="T484">不退費。採現金方式退還，</text:span><text:span text:style-name="T485">請</text:span><text:span text:style-name="T486">本人</text:span><text:span text:style-name="T487">於</text:span><text:span text:style-name="T488">109</text:span><text:span text:style-name="T489">年</text:span><text:span text:style-name="T490">10</text:span><text:span text:style-name="T491">月</text:span><text:span text:style-name="T492">21</text:span><text:span text:style-name="T493">日下午</text:span><text:span text:style-name="T494">5</text:span><text:span text:style-name="T495">時前攜帶</text:span><text:span text:style-name="T496">國民身分證正本</text:span><text:span text:style-name="T497">及本所開立之</text:span><text:span text:style-name="T498">「代收、代辦款項統一收據聯」</text:span><text:span text:style-name="T499">到所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.挀璅挀., 新細明體" svg:font-family="標楷體.挀璅挀., 新細明體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.挀璅挀., 新細明體" style:font-name-asian="標楷體.挀璅挀., 新細明體" style:font-name-complex="標楷體.挀璅挀., 新細明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_xbe" style:display-name="_xbe" style:family="text"/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complex="標楷體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標楷體" fo:color="#000000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◎">
        <style:list-level-properties/>
        <style:text-properties style:font-name="新細明體, PMingLiU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105年未婚民眾聯誼活動第○場次報名表</dc:title>
    <meta:initial-creator>Microsoft</meta:initial-creator>
    <dc:creator>user</dc:creator>
    <meta:creation-date>2020-07-03T15:35:00Z</meta:creation-date>
    <dc:date>2020-08-18T05:50:00Z</dc:date>
    <meta:print-date>2019-12-03T15:10:00Z</meta:print-date>
    <meta:template xlink:href="Normal" xlink:type="simple"/>
    <meta:editing-cycles>1</meta:editing-cycles>
    <meta:editing-duration>PT4980S</meta:editing-duration>
    <meta:document-statistic meta:page-count="2" meta:paragraph-count="3" meta:word-count="287" meta:character-count="1924" meta:row-count="13" meta:non-whitespace-character-count="1640"/>
  </office:meta>
</office:document-meta>
</file>