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1.0638in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0548in"/>
    </style:style>
    <style:style style:name="TableColumn18" style:family="table-column">
      <style:table-column-properties style:column-width="0.6118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0833in"/>
    </style:style>
    <style:style style:name="TableColumn21" style:family="table-column">
      <style:table-column-properties style:column-width="0.1041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83in"/>
    </style:style>
    <style:style style:name="TableColumn26" style:family="table-column">
      <style:table-column-properties style:column-width="1.35in"/>
    </style:style>
    <style:style style:name="Table12" style:family="table">
      <style:table-properties style:width="6.9333in" fo:margin-left="0in" table:align="left"/>
    </style:style>
    <style:style style:name="TableRow27" style:family="table-row">
      <style:table-row-properties style:min-row-height="0.49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2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7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72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06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0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85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1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222in" fo:text-indent="0.291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263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1979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36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23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42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3.5625in" style:use-optimal-column-width="false"/>
    </style:style>
    <style:style style:name="TableColumn243" style:family="table-column">
      <style:table-column-properties style:column-width="3.5625in" style:use-optimal-column-width="false"/>
    </style:style>
    <style:style style:name="Table241" style:family="table">
      <style:table-properties style:width="7.125in" fo:margin-left="0in" table:align="left"/>
    </style:style>
    <style:style style:name="TableRow244" style:family="table-row">
      <style:table-row-properties style:min-row-height="3.4569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49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50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52" style:family="table-column">
      <style:table-column-properties style:column-width="3.5625in" style:use-optimal-column-width="false"/>
    </style:style>
    <style:style style:name="TableColumn253" style:family="table-column">
      <style:table-column-properties style:column-width="3.5625in" style:use-optimal-column-width="false"/>
    </style:style>
    <style:style style:name="Table251" style:family="table">
      <style:table-properties style:width="7.125in" fo:margin-left="0in" table:align="left"/>
    </style:style>
    <style:style style:name="TableRow254" style:family="table-row">
      <style:table-row-properties style:min-row-height="3.4569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/></text:span><text:span text:style-name="T6"><text:s text:c="3"/></text:span><text:span text:style-name="T7">編號：</text:span><text:span text:style-name="T8"><text:s/></text:span><text:span text:style-name="T9"><text:s text:c="2"/></text:span><text:span text:style-name="T10">＿</text:span><text:span text:style-name="T11">＿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甄選職稱</text:p>
          </table:table-cell>
          <table:covered-table-cell/>
          <table:table-cell table:style-name="TableCell30" table:number-columns-spanned="10">
            <text:p text:style-name="P31"><text:span text:style-name="T32">□</text:span><text:span text:style-name="T33">庶務組長</text:span><text:span text:style-name="T3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請黏貼（或上傳）證件照片一張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6">
            <text:p text:style-name="P46">□男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現職單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兵役</text:p>
          </table:table-cell>
          <table:covered-table-cell/>
          <table:table-cell table:style-name="TableCell65" table:number-columns-spanned="6">
            <text:p text:style-name="P66">□役畢□未役□服役中</text:p>
            <text:p text:style-name="P67"><text:span text:style-name="T68">（女性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 table:number-rows-spanned="2">
            <text:p text:style-name="P76">官職等(級)<text:line-break/>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職等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通訊地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聯絡電話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日：</text:p>
            <text:p text:style-name="P95">夜：</text:p>
            <text:p text:style-name="P96">行動：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最高學歷</text:p>
          </table:table-cell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考試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曾銓審職系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</text:p>
            <text:p text:style-name="P115">歷</text:p>
          </table:table-cell>
          <table:table-cell table:style-name="TableCell116" table:number-columns-spanned="4">
            <text:p text:style-name="P117">服務機關、學校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職稱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服務期間</text:p>
          </table:table-cell>
          <table:covered-table-cell/>
          <table:covered-table-cell/>
          <table:covered-table-cell/>
          <table:table-cell table:style-name="TableCell122">
            <text:p text:style-name="P123">離職原因註記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考績</text:p>
          </table:table-cell>
          <table:table-cell table:style-name="TableCell157" table:number-columns-spanned="13">
            <text:p text:style-name="P158"><text:span text:style-name="T159">10</text:span><text:span text:style-name="T160">8</text:span><text:span text:style-name="T161">年考列</text:span><text:span text:style-name="T162"><text:s text:c="2"/>＿</text:span><text:span text:style-name="T163">等、</text:span><text:span text:style-name="T164">10</text:span><text:span text:style-name="T165">7</text:span><text:span text:style-name="T166">年考列</text:span><text:span text:style-name="T167"><text:s text:c="2"/>＿</text:span><text:span text:style-name="T168">等、</text:span><text:span text:style-name="T169">10</text:span><text:span text:style-name="T170">6</text:span><text:span text:style-name="T171">年</text:span><text:span text:style-name="T172">考列</text:span><text:span text:style-name="T173"><text:s text:c="3"/></text:span><text:span text:style-name="T174">等</text:span><text:span text:style-name="T175"><text:s text:c="40"/></text:span><text:span text:style-name="T176">(無</text:span><text:span text:style-name="T177">者</text:span><text:span text:style-name="T178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專業證照</text:p>
          </table:table-cell>
          <table:table-cell table:style-name="TableCell182" table:number-columns-spanned="2">
            <text:p text:style-name="P183">證照名稱、類別</text:p>
          </table:table-cell>
          <table:covered-table-cell/>
          <table:table-cell table:style-name="TableCell184" table:number-columns-spanned="7">
            <text:p text:style-name="P1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>英語能力</text:p>
          </table:table-cell>
          <table:table-cell table:style-name="TableCell188" table:number-columns-spanned="3" table:number-rows-spanned="4">
            <text:list text:style-name="LFO1" text:continue-numbering="true">
              <text:list-item>
                <text:p text:style-name="P189"><text:span text:style-name="T190">是，具有英語能力證書</text:span><text:span text:style-name="T191">。</text:span><text:span text:style-name="T192">證書別：</text:span><text:span text:style-name="T193"><text:s text:c="6"/></text:span><text:span text:style-name="T194"><text:s text:c="5"/></text:span></text:p>
              </text:list-item>
            </text:list>
            <text:p text:style-name="P195"><text:span text:style-name="T196"><text:s text:c="5"/></text:span><text:span text:style-name="T197"><text:s text:c="10"/></text:span></text:p>
            <text:p text:style-name="P198">□否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list text:style-name="LFO1" text:continue-numbering="true">
              <text:list-item>
                <text:p text:style-name="P206"/>
              </text:list-item>
            </text:list>
          </table:covered-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list text:style-name="LFO1" text:continue-numbering="true">
              <text:list-item>
                <text:p text:style-name="P214"/>
              </text:list-item>
            </text:list>
          </table:covered-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list text:style-name="LFO1" text:continue-numbering="true">
              <text:list-item>
                <text:p text:style-name="P222"/>
              </text:list-item>
            </text:list>
          </table:covered-table-cell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>個人特殊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<text:s/>報考人：<text:s text:c="19"/>（請簽章） <text:s/><text:s text:c="13"/>年<text:s/>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身分證正面</text:p>
          </table:table-cell>
          <table:table-cell table:style-name="TableCell247">
            <text:p text:style-name="P248">身分證反面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身心障礙手冊正面</text:p>
          </table:table-cell>
          <table:table-cell table:style-name="TableCell257">
            <text:p text:style-name="P258">身心障礙手冊反面</text:p>
          </table:table-cell>
        </table:table-row>
      </table:table>
      <text:p text:style-name="內文"/>
      <text:p text:style-name="內文"><text:span text:style-name="T259">(</text:span><text:span text:style-name="T260"><text:s/></text:span><text:span text:style-name="T261">如無免附</text:span><text:span text:style-name="T262"><text:s/></text:span><text:span text:style-name="T2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霧峰高級農工職業學校職員甄選報名表</dc:title>
    <meta:initial-creator>lin</meta:initial-creator>
    <dc:creator>user</dc:creator>
    <meta:creation-date>2020-08-24T01:00:00Z</meta:creation-date>
    <dc:date>2020-08-24T01:00:00Z</dc:date>
    <meta:print-date>2012-08-30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