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indent="0.3333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indent="0.333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TableColumn52" style:family="table-column">
      <style:table-column-properties style:column-width="0.9423in" style:use-optimal-column-width="false"/>
    </style:style>
    <style:style style:name="TableColumn53" style:family="table-column">
      <style:table-column-properties style:column-width="5.4881in" style:use-optimal-column-width="false"/>
    </style:style>
    <style:style style:name="Table51" style:family="table">
      <style:table-properties style:width="6.4305in" fo:margin-left="0in" table: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line-height="0.2083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text-align="justify" fo:line-height="0.208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fo:text-align="justify" fo:line-height="0.2083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Times New Roman" style:font-name-asian="標楷體" fo:color="#FF0000" style:letter-kerning="false"/>
    </style:style>
    <style:style style:name="T81" style:parent-style-name="預設段落字型" style:family="text">
      <style:text-properties style:font-name="Times New Roman" style:font-name-asian="標楷體" fo:color="#FF0000" style:letter-kerning="false"/>
    </style:style>
    <style:style style:name="T82" style:parent-style-name="預設段落字型" style:family="text">
      <style:text-properties style:font-name="Times New Roman" style:font-name-asian="標楷體" fo:color="#FF0000" style:letter-kerning="false"/>
    </style:style>
    <style:style style:name="T83" style:parent-style-name="預設段落字型" style:family="text">
      <style:text-properties style:font-name="Times New Roman" style:font-name-asian="標楷體" fo:color="#FF0000" style:letter-kerning="false"/>
    </style:style>
    <style:style style:name="T84" style:parent-style-name="預設段落字型" style:family="text">
      <style:text-properties style:font-name="Times New Roman" style:font-name-asian="標楷體" fo:color="#FF0000" style:letter-kerning="false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fo:line-height="0.2083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0000FF"/>
    </style:style>
    <style:style style:name="T105" style:parent-style-name="預設段落字型" style:family="text">
      <style:text-properties style:font-name="Times New Roman" style:font-name-asian="標楷體" fo:color="#0000FF"/>
    </style:style>
    <style:style style:name="T106" style:parent-style-name="預設段落字型" style:family="text">
      <style:text-properties style:font-name="Times New Roman" style:font-name-asian="標楷體" fo:color="#0000FF"/>
    </style:style>
    <style:style style:name="T107" style:parent-style-name="預設段落字型" style:family="text">
      <style:text-properties style:font-name="Times New Roman" style:font-name-asian="標楷體" fo:color="#0000FF"/>
    </style:style>
    <style:style style:name="P108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P112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超連結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 fo:margin-right="-0.1201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 fo:margin-right="-0.1201in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 fo:margin-right="-0.1201in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內文" style:family="paragraph">
      <style:paragraph-properties fo:line-height="0.2083in"/>
      <style:text-properties style:font-name="Times New Roman" style:font-name-asian="標楷體"/>
    </style:style>
    <style:style style:name="P155" style:parent-style-name="內文" style:family="paragraph">
      <style:paragraph-properties fo:line-height="0.2083in"/>
      <style:text-properties style:font-name="Times New Roman" style:font-name-asian="標楷體"/>
    </style:style>
    <style:style style:name="P156" style:parent-style-name="內文" style:family="paragraph">
      <style:paragraph-properties fo:line-height="0.2083in"/>
      <style:text-properties style:font-name="Times New Roman" style:font-name-asian="標楷體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66" style:parent-style-name="內文" style:family="paragraph">
      <style:paragraph-properties fo:margin-right="-0.2951in"/>
    </style:style>
    <style:style style:name="TableColumn168" style:family="table-column">
      <style:table-column-properties style:column-width="0.9423in" style:use-optimal-column-width="false"/>
    </style:style>
    <style:style style:name="TableColumn169" style:family="table-column">
      <style:table-column-properties style:column-width="5.4881in" style:use-optimal-column-width="false"/>
    </style:style>
    <style:style style:name="Table167" style:family="table">
      <style:table-properties style:width="6.4305in" fo:margin-left="0in" table: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 fo:margin-right="-0.1201in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  <style:text-properties style:font-name="Times New Roman" style:font-name-asian="標楷體"/>
    </style:style>
    <style:style style:name="P177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79" style:family="table-column">
      <style:table-column-properties style:column-width="0.9006in"/>
    </style:style>
    <style:style style:name="TableColumn180" style:family="table-column">
      <style:table-column-properties style:column-width="1.0979in"/>
    </style:style>
    <style:style style:name="TableColumn181" style:family="table-column">
      <style:table-column-properties style:column-width="3.3173in"/>
    </style:style>
    <style:style style:name="TableColumn182" style:family="table-column">
      <style:table-column-properties style:column-width="1.3777in"/>
    </style:style>
    <style:style style:name="Table178" style:family="table">
      <style:table-properties style:width="6.6937in" fo:margin-left="0.1736in" table:align="left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1.2291in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805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944in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P203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P207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P211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2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3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P217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8" style:parent-style-name="內文" style:family="paragraph">
      <style:paragraph-properties fo:line-height="0.1944in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TableCell22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-asian="標楷體"/>
    </style:style>
    <style:style style:name="P224" style:parent-style-name="內文" style:family="paragraph">
      <style:paragraph-properties fo:text-align="center" fo:line-height="0.1805in"/>
      <style:text-properties style:font-name-asian="標楷體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6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227" style:parent-style-name="內文" style:family="paragraph">
      <style:paragraph-properties style:line-height-at-least="0.2604in" fo:margin-left="0.295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ableColumn231" style:family="table-column">
      <style:table-column-properties style:column-width="0.8833in"/>
    </style:style>
    <style:style style:name="TableColumn232" style:family="table-column">
      <style:table-column-properties style:column-width="5.7895in"/>
    </style:style>
    <style:style style:name="Table230" style:family="table">
      <style:table-properties style:width="6.6729in" fo:margin-left="0.1736in" table:align="left"/>
    </style:style>
    <style:style style:name="TableRow233" style:family="table-row">
      <style:table-row-properties style:min-row-height="0.0361in"/>
    </style:style>
    <style:style style:name="TableCell2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8" style:family="table-row">
      <style:table-row-properties style:min-row-height="1.8854in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45" style:parent-style-name="內文" style:family="paragraph">
      <style:paragraph-properties fo:text-align="center" fo:line-height="0.1944in"/>
    </style:style>
    <style:style style:name="T24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</style:style>
    <style:style style:name="T25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fo:line-height="0.1944in"/>
    </style:style>
    <style:style style:name="T26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 fo:line-height="0.1944in"/>
    </style:style>
    <style:style style:name="T27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內文" style:family="paragraph">
      <style:paragraph-properties style:vertical-align="top" fo:line-height="150%"/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和貓咪&lt;黏&gt;在一起-日式仿真和菓子黏土DIY</text:p>
      <text:p text:style-name="P8"><text:span text:style-name="T9">仿真甜點黏土是運用黏土的不同特性，加以上色、塑型、組合，做出逼真食物模型的一門藝術</text:span><text:span text:style-name="T10">，</text:span><text:span text:style-name="T11">並可以混以各種創意</text:span><text:span text:style-name="T12">，</text:span><text:span text:style-name="T13">經過巧手揉製</text:span><text:span text:style-name="T14">，</text:span><text:span text:style-name="T15">將不起眼的黏土變成獨一無二的個人甜點系列</text:span><text:span text:style-name="T16">，</text:span><text:span text:style-name="T17">不僅能讓心情感受到舒壓療癒</text:span><text:span text:style-name="T18">，</text:span><text:span text:style-name="T19">也可以當做空間擺設</text:span><text:span text:style-name="T20">，</text:span><text:span text:style-name="T21">活潑上班地點或者自己房間的氛圍</text:span><text:span text:style-name="T22">，</text:span><text:span text:style-name="T23">一起參與本課程，帶著放鬆的心情感受從無到有親手製做黏土的過程，從完成的作品中獲得滿滿的成就和幸福感。</text:span></text:p>
      <text:p text:style-name="P24"><text:span text:style-name="T25">仿真黏土不僅是一款的藝能技巧，老師更可以於美術課堂上教導孩子們發揮創意，設計各式各樣的黏土作品，磨練孩子的耐心、專注力、創造力和細心度</text:span><text:span text:style-name="T26">，</text:span><text:span text:style-name="T27">於課後社團或放學回家空閒之餘</text:span><text:span text:style-name="T28">，</text:span><text:span text:style-name="T29">當做學生們休息時的愛好</text:span><text:span text:style-name="T30">，</text:span><text:span text:style-name="T31">培養新的興趣和技能。</text:span></text:p>
      <text:p text:style-name="P32"><text:span text:style-name="T33">本課程邀請著名</text:span><text:span text:style-name="T34">Youtube</text:span><text:span text:style-name="T35">頻道</text:span><text:span text:style-name="T36">&lt;&lt;</text:span><text:span text:style-name="T37">魚排博士手作實驗室</text:span><text:span text:style-name="T38">&gt;&gt;</text:span><text:span text:style-name="T39">教學</text:span><text:span text:style-name="T40">老師</text:span><text:span text:style-name="T41">謝惟伃老師</text:span><text:span text:style-name="T42">，</text:span><text:span text:style-name="T43">除了教學如何做出精緻美觀的日式和菓子黏土</text:span><text:span text:style-name="T44">，</text:span><text:span text:style-name="T45">更進一步的將貓咪元素融入和菓子之中</text:span><text:span text:style-name="T46">，</text:span><text:span text:style-name="T47">讓原本偏於靜態的的黏土甜點作品注入靈魂和生</text:span><text:span text:style-name="T48">命，讓和菓子煥然一新</text:span><text:span text:style-name="T49">，</text:span><text:span text:style-name="T50">增加一股蓬勃生氣和活力，做出不一樣的仿真甜點黏土樂趣和感官享受。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適合對象：</text:p>
          </table:table-cell>
          <table:table-cell table:style-name="TableCell57">
            <text:list text:style-name="LFO1" text:continue-numbering="true">
              <text:list-item>
                <text:p text:style-name="P58"><text:span text:style-name="T59">對仿真甜點黏土製作有興趣者</text:span><text:span text:style-name="T60">。</text:span></text:p>
              </text:list-item>
              <text:list-item>
                <text:p text:style-name="P61"><text:span text:style-name="T62">學校老師及補習班教師欲置入教學者</text:span><text:span text:style-name="T63">。</text:span></text:p>
              </text:list-item>
              <text:list-item>
                <text:p text:style-name="P64"><text:span text:style-name="T65">欲培養第二專長者</text:span><text:span text:style-name="T66">。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招生名額：</text:p>
          </table:table-cell>
          <table:table-cell table:style-name="TableCell70">
            <text:p text:style-name="P71"><text:span text:style-name="T72">20</text:span><text:span text:style-name="T73">名，額滿截止。</text:span></text:p>
          </table:table-cell>
        </table:table-row>
        <table:table-row table:style-name="TableRow74">
          <table:table-cell table:style-name="TableCell75">
            <text:p text:style-name="P76">研習時間：</text:p>
          </table:table-cell>
          <table:table-cell table:style-name="TableCell77">
            <text:p text:style-name="P78">2020年11月21日(六)13:00~17:00(4小時)</text:p>
            <text:p text:style-name="P79"><text:span text:style-name="T80">(1</text:span><text:span text:style-name="T81">天共</text:span><text:span text:style-name="T82">4</text:span><text:span text:style-name="T83">小時，公務人員及教師可登錄研習時數</text:span><text:span text:style-name="T84">)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上課地點：</text:p>
          </table:table-cell>
          <table:table-cell table:style-name="TableCell89">
            <text:p text:style-name="P90"><text:span text:style-name="T91">國立彰化師範大學進德校區教學大樓</text:span><text:span text:style-name="T92">5</text:span><text:span text:style-name="T93">樓</text:span><text:span text:style-name="T94">T509</text:span><text:span text:style-name="T95">教室</text:span></text:p>
          </table:table-cell>
        </table:table-row>
        <table:table-row table:style-name="TableRow96">
          <table:table-cell table:style-name="TableCell97">
            <text:p text:style-name="P98">課程費用：</text:p>
          </table:table-cell>
          <table:table-cell table:style-name="TableCell99">
            <text:p text:style-name="P100"><text:span text:style-name="T101">課程研習費用新台幣</text:span><text:span text:style-name="T102">1,800</text:span><text:span text:style-name="T103">元</text:span><text:span text:style-name="T104">(</text:span><text:span text:style-name="T105">含基本材料</text:span><text:span text:style-name="T106">)</text:span><text:span text:style-name="T107">。</text:span></text:p>
            <text:p text:style-name="P108">(兩人同行享優惠每人1,600元)。</text:p>
          </table:table-cell>
        </table:table-row>
        <table:table-row table:style-name="TableRow109">
          <table:table-cell table:style-name="TableCell110">
            <text:p text:style-name="P111">報名步驟：</text:p>
            <text:p text:style-name="P112"/>
          </table:table-cell>
          <table:table-cell table:style-name="TableCell113">
            <text:p text:style-name="P114"><text:span text:style-name="T115">線上報名，請至本校進修學院報名管理系統報名。如第一次報名，請先申請帳號。</text:span><text:span text:style-name="T116">(</text:span><text:a xlink:href="https://aps.ncue.edu.tw/cee/index.php" office:target-frame-name="_top" xlink:show="replace"><text:span text:style-name="T117">https://aps.ncue.edu.tw/cee/index.php</text:span></text:a><text:span text:style-name="T118">)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24">
          <table:table-cell table:style-name="TableCell125">
            <text:p text:style-name="P126"><text:span text:style-name="T127">退費方式</text:span><text:span text:style-name="T128">：</text:span></text:p>
          </table:table-cell>
          <table:table-cell table:style-name="TableCell129">
            <text:p text:style-name="P130">學員完成報名繳費後，因故申請退費，應依下列方式辦理：</text:p>
            <text:p text:style-name="P13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32">（二）已繳代辦費應全額退還。但已購置成品者，發給成品。</text:p>
            <text:p text:style-name="P133">（三）學校因故未能開班上課，應全額退還已繳費用。</text:p>
          </table:table-cell>
        </table:table-row>
        <table:table-row table:style-name="TableRow134">
          <table:table-cell table:style-name="TableCell135">
            <text:p text:style-name="P136"><text:span text:style-name="T137">注意事項：</text:span></text:p>
          </table:table-cell>
          <table:table-cell table:style-name="TableCell138">
            <text:p text:style-name="P139">（一）學員請著輕便服裝上課，請勿穿著拖鞋以避免活動進行時受傷。</text:p>
            <text:p text:style-name="P140">（二）本班為非學分班，學員出席課程達3/4(含)以上者，頒發推廣教育研習證書。</text:p>
            <text:p text:style-name="P141">（三）錄取之學員一律不得辦理保留資格。</text:p>
            <text:p text:style-name="P142">（四）每班報名人數如未達最低開班人數，本校保有不開班的權利，學員</text:p>
            <text:p text:style-name="P143">所繳報名費無息退還，不得異議。</text:p>
            <text:p text:style-name="P144">（五）如遇風災、地震或重大災害等不可抗力之因素所造成的停課事項，</text:p>
            <text:p text:style-name="P145">不列入扣除時數之要因（依正常時數計算）。</text:p>
            <text:p text:style-name="P146">（六）本校保有最終修改此招生簡章權利。</text:p>
            <text:soft-page-break/>
            <text:p text:style-name="P147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48">
          <table:table-cell table:style-name="TableCell149">
            <text:p text:style-name="P150"><text:span text:style-name="T151">聯絡方式</text:span><text:span text:style-name="T152">：</text:span></text:p>
          </table:table-cell>
          <table:table-cell table:style-name="TableCell153">
            <text:p text:style-name="P154">國立彰化師範大學進修學院</text:p>
            <text:p text:style-name="P155">住址：500彰化市進德路一號<text:s/>教學大樓6F</text:p>
            <text:p text:style-name="P156">電話：（04）723-2105分機5424<text:s/>洪先生</text:p>
            <text:p text:style-name="P157"><text:span text:style-name="T158">E-mail</text:span><text:span text:style-name="T159">：</text:span><text:a xlink:href="mailto:hung1031@cc.ncue.edu.tw" office:target-frame-name="_top" xlink:show="replace"><text:span text:style-name="T160">hung1031@cc.ncue.edu.tw</text:span></text:a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課程單元</text:span><text:span text:style-name="T174">：</text:span></text:p>
          </table:table-cell>
          <table:table-cell table:style-name="TableCell175">
            <text:p text:style-name="P176">(如有調整課程及日期另行通知學員)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日期</text:p>
          </table:table-cell>
          <table:table-cell table:style-name="TableCell186">
            <text:p text:style-name="P187">時間</text:p>
          </table:table-cell>
          <table:table-cell table:style-name="TableCell188">
            <text:p text:style-name="P189">課程單元</text:p>
          </table:table-cell>
          <table:table-cell table:style-name="TableCell190">
            <text:p text:style-name="P191"><text:span text:style-name="T192">上課地點</text:span></text:p>
          </table:table-cell>
        </table:table-row>
        <table:table-row table:style-name="TableRow193">
          <table:table-cell table:style-name="TableCell194">
            <text:p text:style-name="P195">11/21</text:p>
          </table:table-cell>
          <table:table-cell table:style-name="TableCell196">
            <text:p text:style-name="P197"><text:span text:style-name="T198">13:00-17:00</text:span></text:p>
          </table:table-cell>
          <table:table-cell table:style-name="TableCell199">
            <text:p text:style-name="P200"><text:span text:style-name="T201">1.</text:span><text:s/><text:span text:style-name="T202">黏土基本知識、相關工具材料使用方法</text:span></text:p>
            <text:p text:style-name="P203"/>
            <text:p text:style-name="P204"><text:span text:style-name="T205">2.</text:span><text:s/><text:span text:style-name="T206">黏土染色及混合漸層方法</text:span></text:p>
            <text:p text:style-name="P207"/>
            <text:p text:style-name="P208"><text:span text:style-name="T209">3.</text:span><text:s/><text:span text:style-name="T210">仿真甜點製作與切面細節</text:span></text:p>
            <text:p text:style-name="P211"/>
            <text:p text:style-name="P212">4.<text:s/>老師示範和菓子捏塑與動物製作</text:p>
            <text:p text:style-name="P213"/>
            <text:p text:style-name="P214"><text:span text:style-name="T215">5.</text:span><text:s/><text:span text:style-name="T216">混合媒材使用，打造仿真和果子細節</text:span></text:p>
            <text:p text:style-name="P217"/>
            <text:p text:style-name="P218"><text:span text:style-name="T219">6.</text:span><text:s/><text:span text:style-name="T220">場景製作與組裝，完成動物和果子套組</text:span></text:p>
            <text:p text:style-name="P221"/>
          </table:table-cell>
          <table:table-cell table:style-name="TableCell222">
            <text:p text:style-name="P223">進德校區</text:p>
            <text:p text:style-name="P224">教學大樓</text:p>
            <text:p text:style-name="P225">5樓T509</text:p>
          </table:table-cell>
        </table:table-row>
      </table:table>
      <text:p text:style-name="P226"/>
      <text:p text:style-name="P227"><text:span text:style-name="T228">授課老師</text:span><text:span text:style-name="T229">: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授課老師</text:p>
          </table:table-cell>
          <table:table-cell table:style-name="TableCell236">
            <text:p text:style-name="P237">介紹&amp;專長</text:p>
          </table:table-cell>
        </table:table-row>
        <table:table-row table:style-name="TableRow238">
          <table:table-cell table:style-name="TableCell239">
            <text:p text:style-name="P240">謝惟伃</text:p>
            <text:p text:style-name="P241"/>
            <text:p text:style-name="P242">老師</text:p>
          </table:table-cell>
          <table:table-cell table:style-name="TableCell243">
            <text:p text:style-name="P244"/>
            <text:p text:style-name="P245"><text:span text:style-name="T246">·</text:span><text:span text:style-name="T247">日本關口真優甜點黏土</text:span><text:span text:style-name="T248">16</text:span><text:span text:style-name="T249">件</text:span><text:span text:style-name="T250"><text:s/></text:span><text:span text:style-name="T251">講師</text:span></text:p>
            <text:p text:style-name="P252"/>
            <text:p text:style-name="P253"><text:span text:style-name="T254">·</text:span><text:span text:style-name="T255">熱縮片飾品製作教學</text:span></text:p>
            <text:p text:style-name="P256"/>
            <text:p text:style-name="P257"><text:span text:style-name="T258">·</text:span><text:span text:style-name="T259">花樣午茶甜點黏土</text:span><text:span text:style-name="T260">18</text:span><text:span text:style-name="T261">件</text:span><text:span text:style-name="T262"><text:s/></text:span><text:span text:style-name="T263">講師</text:span></text:p>
            <text:p text:style-name="P264"/>
            <text:p text:style-name="P265"><text:span text:style-name="T266">·</text:span><text:span text:style-name="T267">youtube</text:span><text:span text:style-name="T268">頻道</text:span><text:span text:style-name="T269"><text:s/></text:span><text:span text:style-name="T270">魚排博士手作實驗室</text:span><text:span text:style-name="T271"><text:s/></text:span><text:span text:style-name="T272">教學講師</text:span></text:p>
            <text:p text:style-name="P273"/>
            <text:p text:style-name="P274"><text:span text:style-name="T275">·</text:span><text:span text:style-name="T276">各類才藝班活動</text:span><text:span text:style-name="T277"><text:s/></text:span><text:span text:style-name="T278">講師</text:span></text:p>
            <text:p text:style-name="P279"><text:s text:c="64"/><text:s text:c="38"/></text:p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20-08-26T00:53:00Z</meta:creation-date>
    <dc:date>2020-08-26T00:53:00Z</dc:date>
    <meta:print-date>2020-01-07T07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3" meta:row-count="13" meta:non-whitespace-character-count="1631"/>
  </office:meta>
</office:document-meta>
</file>