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清單段落" style:family="paragraph">
      <style:paragraph-properties style:snap-to-layout-grid="false" fo:line-height="0.3194in" fo:margin-lef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32" style:parent-style-name="純文字" style:family="paragraph">
      <style:paragraph-properties style:snap-to-layout-grid="false" fo:line-height="0.3194in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6" style:parent-style-name="內文" style:family="paragraph">
      <style:paragraph-properties fo:widows="2" fo:orphans="2" fo:line-height="0.3055in" fo:background-color="#FFFFFF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line-height="0.3055in" fo:background-color="#FFFFFF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" style:parent-style-name="純文字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39" style:parent-style-name="純文字" style:family="paragraph">
      <style:paragraph-properties style:snap-to-layout-grid="false" fo:line-height="0.3194in"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fo:margin-top="0.125in" fo:line-height="0.2777in" fo:background-color="#FFFFFF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43" style:parent-style-name="內文" style:list-style-name="LFO1" style:family="paragraph">
      <style:paragraph-properties fo:widows="2" fo:orphans="2" fo:line-height="0.3055in" fo:margin-left="0.9173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" style:parent-style-name="內文" style:list-style-name="LFO1" style:family="paragraph">
      <style:paragraph-properties fo:widows="2" fo:orphans="2" fo:line-height="0.3055in" fo:margin-left="0.9173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內文" style:list-style-name="LFO1" style:family="paragraph">
      <style:paragraph-properties fo:widows="2" fo:orphans="2" fo:line-height="0.3055in" fo:margin-left="0.9173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list-style-name="LFO1" style:family="paragraph">
      <style:paragraph-properties fo:widows="2" fo:orphans="2" fo:line-height="0.3055in" fo:margin-left="0.9173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純文字" style:family="paragraph">
      <style:paragraph-properties style:snap-to-layout-grid="false" fo:line-height="0.3194in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純文字" style:family="paragraph">
      <style:paragraph-properties style:snap-to-layout-grid="false" fo:line-height="0.3194in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3" style:parent-style-name="清單段落" style:family="paragraph">
      <style:paragraph-properties fo:widows="2" fo:orphans="2" fo:line-height="0.3055in" fo:margin-left="0in" fo:background-color="#FFFFFF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4" style:parent-style-name="清單段落" style:family="paragraph">
      <style:paragraph-properties fo:widows="2" fo:orphans="2" fo:line-height="0.3055in" fo:margin-left="0in" fo:text-indent="0.2916in" fo:background-color="#FFFFFF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0" style:parent-style-name="清單段落" style:family="paragraph">
      <style:paragraph-properties fo:widows="2" fo:orphans="2" fo:line-height="0.3055in" fo:margin-left="0in" fo:text-indent="0.4916in" fo:background-color="#FFFFFF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line-height="0.3055in" fo:margin-left="0.7361in" fo:text-indent="-0.4861in" fo:background-color="#FFFFFF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3" style:parent-style-name="純文字" style:family="paragraph">
      <style:paragraph-properties style:snap-to-layout-grid="false" fo:line-height="0.3194in" fo:margin-left="1.3611in" fo:text-indent="-1.361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4" style:parent-style-name="純文字" style:family="paragraph">
      <style:paragraph-properties style:snap-to-layout-grid="false" fo:line-height="0.3194in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1" style:parent-style-name="純文字" style:family="paragraph">
      <style:paragraph-properties style:snap-to-layout-grid="false" fo:line-height="0.3472in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3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超連結" style:family="text">
      <style:text-properties style:font-name="Arial" style:font-name-complex="Arial" fo:letter-spacing="0.0208in" fo:font-size="10pt" style:font-size-asian="10pt" style:font-size-complex="10pt" fo:background-color="#FEEBEF" style:text-underline-type="none"/>
    </style:style>
    <style:style style:name="P120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472in" fo:margin-left="1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fo:line-height="0.3472in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144" style:family="table-column">
      <style:table-column-properties style:column-width="1.4312in" style:use-optimal-column-width="false"/>
    </style:style>
    <style:style style:name="TableColumn145" style:family="table-column">
      <style:table-column-properties style:column-width="2.4277in" style:use-optimal-column-width="false"/>
    </style:style>
    <style:style style:name="TableColumn146" style:family="table-column">
      <style:table-column-properties style:column-width="3.102in" style:use-optimal-column-width="false"/>
    </style:style>
    <style:style style:name="Table143" style:family="table">
      <style:table-properties style:width="6.9611in" style:rel-width="107.06%" fo:margin-left="0.0013in" table:align="left"/>
    </style:style>
    <style:style style:name="TableRow147" style:family="table-row">
      <style:table-row-properties style:min-row-height="0.3833in" style:use-optimal-row-height="false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2222in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6" style:family="table-row">
      <style:table-row-properties style:min-row-height="0.3791in" style:use-optimal-row-height="false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3791in" style:use-optimal-row-height="false"/>
    </style:style>
    <style:style style:name="TableCell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3194in"/>
    </style:style>
    <style:style style:name="T16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1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791in" style:use-optimal-row-height="false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3791in" style:use-optimal-row-height="false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777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3791in" style:use-optimal-row-height="false"/>
    </style:style>
    <style:style style:name="TableCell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3791in" style:use-optimal-row-height="false"/>
    </style:style>
    <style:style style:name="TableCell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3791in" style:use-optimal-row-height="false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3791in" style:use-optimal-row-height="false"/>
    </style:style>
    <style:style style:name="TableCell2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</style:style>
    <style:style style:name="T20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2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0.2777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14" style:family="table-row">
      <style:table-row-properties style:min-row-height="0.3791in" style:use-optimal-row-height="false"/>
    </style:style>
    <style:style style:name="TableCell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純文字" style:family="paragraph">
      <style:paragraph-properties style:snap-to-layout-grid="false" fo:line-height="0.3472in"/>
    </style:style>
    <style:style style:name="T2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2" style:parent-style-name="純文字" style:family="paragraph">
      <style:paragraph-properties style:snap-to-layout-grid="false" fo:line-height="0.3472in"/>
    </style:style>
    <style:style style:name="T2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4" style:parent-style-name="內文" style:family="paragraph">
      <style:paragraph-properties fo:line-height="0.3194in" fo:text-indent="0.5833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3194in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1" style:parent-style-name="內文" style:family="paragraph">
      <style:paragraph-properties fo:line-height="0.3194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5" style:parent-style-name="內文" style:family="paragraph">
      <style:paragraph-properties fo:line-height="0.3194in"/>
    </style:style>
    <style:style style:name="T2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3194in"/>
    </style:style>
    <style:style style:name="T251" style:parent-style-name="預設段落字型" style:family="text">
      <style:text-properties style:font-name-asian="標楷體" style:font-name-complex="新細明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style:font-name-complex="新細明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-asian="標楷體" style:font-name-complex="新細明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-asian="標楷體" style:font-name-complex="新細明體" fo:font-weight="bold" style:font-weight-asian="bold" style:text-scale="90%" fo:font-size="14pt" style:font-size-asian="14pt" style:font-size-complex="14pt"/>
    </style:style>
    <style:style style:name="P258" style:parent-style-name="內文" style:family="paragraph">
      <style:paragraph-properties fo:line-height="0.3194in" fo:margin-left="0.9722in" fo:text-indent="-0.9722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6" style:parent-style-name="內文" style:family="paragraph">
      <style:paragraph-properties fo:line-height="0.3194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3194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0" style:parent-style-name="內文" style:family="paragraph">
      <style:paragraph-properties fo:line-height="0.3194in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85" style:parent-style-name="純文字" style:family="paragraph">
      <style:paragraph-properties style:snap-to-layout-grid="false" fo:line-height="0.3472in"/>
    </style:style>
    <style:style style:name="T2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87" style:parent-style-name="內文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8" style:parent-style-name="內文" style:list-style-name="LFO2" style:family="paragraph">
      <style:paragraph-properties fo:line-height="0.3472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3472in" fo:margin-left="0.696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純文字" style:family="paragraph">
      <style:paragraph-properties style:snap-to-layout-grid="false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29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widows="2" fo:orphans="2" fo:line-height="0.2777in" fo:background-color="#FFFFFF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/>臺中市太平區車籠埔國民小學109年度教育志工特殊訓練活動</text:p>
      <text:p text:style-name="P20">實施計畫</text:p>
      <text:p text:style-name="P21"><text:span text:style-name="T22">一、依據：中華民國</text:span><text:span text:style-name="T23">109</text:span><text:span text:style-name="T24">年</text:span><text:span text:style-name="T25">7</text:span><text:span text:style-name="T26">月</text:span><text:span text:style-name="T27">15</text:span><text:span text:style-name="T28">日</text:span><text:span text:style-name="T29">中市中市教終字第</text:span><text:span text:style-name="T30">1090060497</text:span><text:span text:style-name="T31">號辦理。</text:span></text:p>
      <text:p text:style-name="P32"><text:span text:style-name="T33">二、目</text:span><text:span text:style-name="T34">的</text:span><text:span text:style-name="T35">：</text:span></text:p>
      <text:p text:style-name="P36"><text:s text:c="4"/>(一)依據志願服務法第9條，為提升志願服務工作品質，維護受服務者之<text:s/></text:p>
      <text:p text:style-name="P37"><text:s text:c="8"/>權益，辦理特殊訓練。</text:p>
      <text:p text:style-name="P38"><text:s text:c="4"/>(二)落實志工教育訓練制度、宣導志願服務觀念。</text:p>
      <text:p text:style-name="P39"><text:s text:c="2"/>(三)提升志願服務工作品質，維護受服務者之權益。</text:p>
      <text:p text:style-name="P40"><text:span text:style-name="T41">三、</text:span><text:span text:style-name="T42">預期效益：</text:span></text:p>
      <text:list text:style-name="LFO1" text:continue-numbering="true">
        <text:list-item>
          <text:p text:style-name="P43">增進專業服務效能，能保護志工本身及運用單位權益。</text:p>
        </text:list-item>
        <text:list-item>
          <text:p text:style-name="P44">成為政府認證的志工，享有志工權利與福利。</text:p>
        </text:list-item>
        <text:list-item>
          <text:p text:style-name="P45">完成基礎訓練及特殊訓練後可申請領取服務記錄冊。</text:p>
        </text:list-item>
        <text:list-item>
          <text:p text:style-name="P46">累積達到志願服務法規定年資、時數標準，志工即可依規定申請「榮譽卡」，可享有優惠措施。</text:p>
        </text:list-item>
      </text:list>
      <text:p text:style-name="P47"><text:span text:style-name="T48">四、主辦單位：臺中市</text:span><text:span text:style-name="T49">政府教育局</text:span></text:p>
      <text:p text:style-name="P50"><text:span text:style-name="T51"><text:s text:c="4"/></text:span><text:span text:style-name="T52">承辦單位：臺中市太平區車籠埔國小</text:span></text:p>
      <text:p text:style-name="P53">五、研習對象：</text:p>
      <text:p text:style-name="P54"><text:span text:style-name="T55">(</text:span><text:span text:style-name="T56">一</text:span><text:span text:style-name="T57">)</text:span><text:span text:style-name="T58">凡參與教育類志願服務工作而未受過志工特殊教育訓練之臺中巿</text:span><text:span text:style-name="T59">所屬</text:span></text:p>
      <text:p text:style-name="P60"><text:span text:style-name="T61">各級學校</text:span><text:span text:style-name="T62">教育志工隊人員，優先錄取，報名表如附表一。</text:span></text:p>
      <text:p text:style-name="P63"><text:span text:style-name="T64">(</text:span><text:span text:style-name="T65">二</text:span><text:span text:style-name="T66">)</text:span><text:span text:style-name="T67">每場</text:span><text:span text:style-name="T68">名額限</text:span><text:span text:style-name="T69">150</text:span><text:span text:style-name="T70">名（車籠埔國小教育志工保留</text:span><text:span text:style-name="T71">20</text:span><text:span text:style-name="T72">名），其餘各校依報名先後順序錄取。</text:span></text:p>
      <text:p text:style-name="P73"><text:span text:style-name="T74">六、研習日期：</text:span><text:span text:style-name="T75">109</text:span><text:span text:style-name="T76">年</text:span><text:span text:style-name="T77">09</text:span><text:span text:style-name="T78">月</text:span><text:span text:style-name="T79">15</text:span><text:span text:style-name="T80">、</text:span><text:span text:style-name="T81">22</text:span><text:span text:style-name="T82">日（星期二），</text:span><text:span text:style-name="T83">分二梯次辦理請擇一場次報名。</text:span></text:p>
      <text:p text:style-name="P84"><text:span text:style-name="T85">七、研習地點：臺中市太平區光明路</text:span><text:span text:style-name="T86">10-2</text:span><text:span text:style-name="T87">號</text:span><text:span text:style-name="T88"><text:s/>(</text:span><text:span text:style-name="T89">三樓藝文中心</text:span><text:span text:style-name="T90">)</text:span></text:p>
      <text:p text:style-name="P91"><text:span text:style-name="T92">八、報名事項：</text:span></text:p>
      <text:p text:style-name="P93"><text:span text:style-name="T94"><text:s text:c="3"/></text:span><text:bookmark-start text:name="_Hlk48894773"/><text:span text:style-name="T95"><text:s/>(</text:span><text:span text:style-name="T96">一</text:span><text:span text:style-name="T97">)</text:span><text:span text:style-name="T98">報名日期：即日起至</text:span><text:span text:style-name="T99">108</text:span><text:span text:style-name="T100">年</text:span><text:span text:style-name="T101">9</text:span><text:span text:style-name="T102">月</text:span><text:span text:style-name="T103">8</text:span><text:span text:style-name="T104">日</text:span><text:span text:style-name="T105">(</text:span><text:span text:style-name="T106">二</text:span><text:span text:style-name="T107">)12</text:span><text:span text:style-name="T108">：</text:span><text:span text:style-name="T109">00</text:span><text:span text:style-name="T110">或</text:span><text:span text:style-name="T111">額滿為止</text:span><text:span text:style-name="T112">。</text:span></text:p>
      <text:p text:style-name="P113"><text:span text:style-name="T114"><text:s text:c="4"/>(</text:span><text:span text:style-name="T115">二</text:span><text:span text:style-name="T116">)</text:span><text:span text:style-name="T117">報名方式：報名請至以下路徑進行網路報名，</text:span><text:span text:style-name="T118"><text:s/></text:span><text:a xlink:href="https://www.beclass.com/rid=2443d1b5f23970c3f9bd" office:target-frame-name="_top" xlink:show="replace"><text:span text:style-name="T119">https://www.beclass.com/rid=2443d1b5f23970c3f9bd</text:span></text:a></text:p>
      <text:p text:style-name="P120"><text:s text:c="8"/><text:span text:style-name="T121">或至</text:span><text:span text:style-name="T122"><text:s text:c="2"/></text:span><text:span text:style-name="T123">車籠埔國小首頁</text:span><text:span text:style-name="T124">/</text:span><text:span text:style-name="T125">校園報報跑馬燈</text:span><text:span text:style-name="T126"><text:s/></text:span><text:span text:style-name="T127">中連結網址</text:span></text:p>
      <text:soft-page-break/>
      <text:p text:style-name="P128"><text:span text:style-name="T129"><text:s text:c="7"/></text:span><text:span text:style-name="T130">依報名先後順序錄取，</text:span><text:span text:style-name="T131">名額</text:span><text:span text:style-name="T132">130</text:span><text:span text:style-name="T133">名</text:span><text:span text:style-name="T134">額滿為止。</text:span><text:span text:style-name="T135">恕不受理現場報名</text:span><text:span text:style-name="T136">。</text:span></text:p>
      <text:p text:style-name="P137"><text:bookmark-end text:name="_Hlk48894773"/><text:s/>(三)錄取名單於報名截止(額滿)後公告，請至「臺中市政府教育局資訊網—文件佈告欄」查詢。</text:p>
      <text:p text:style-name="P138"><text:s text:c="4"/>(四)承辦學校聯絡方式：輔導主任李清韻（04-22763928分機740）</text:p>
      <text:p text:style-name="P139"><text:span text:style-name="T140">九、研習內容：</text:span><text:span text:style-name="T141"><text:s/>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時間</text:span></text:p>
          </table:table-cell>
          <table:table-cell table:style-name="TableCell151">
            <text:p text:style-name="P152">9月15、22日（二）</text:p>
          </table:table-cell>
          <table:table-cell table:style-name="TableCell153">
            <text:p text:style-name="P154"><text:span text:style-name="T155">講師</text:span></text:p>
          </table:table-cell>
        </table:table-row>
        <table:table-row table:style-name="TableRow156">
          <table:table-cell table:style-name="TableCell157">
            <text:p text:style-name="P158">8：00-8：30</text:p>
          </table:table-cell>
          <table:table-cell table:style-name="TableCell159" table:number-columns-spanned="2">
            <text:p text:style-name="P160">報到--8：25始業式</text:p>
          </table:table-cell>
          <table:covered-table-cell/>
        </table:table-row>
        <table:table-row table:style-name="TableRow161">
          <table:table-cell table:style-name="TableCell162">
            <text:p text:style-name="P163">8：30-10：10</text:p>
          </table:table-cell>
          <table:table-cell table:style-name="TableCell164">
            <text:p text:style-name="P165"><text:span text:style-name="T166">交通指揮、事故連繫通報、緊急處置、事故處理方法</text:span></text:p>
          </table:table-cell>
          <table:table-cell table:style-name="TableCell167">
            <text:p text:style-name="P168">太平分局</text:p>
            <text:p text:style-name="P169"><text:span text:style-name="T170">交通組</text:span></text:p>
          </table:table-cell>
        </table:table-row>
        <table:table-row table:style-name="TableRow171">
          <table:table-cell table:style-name="TableCell172">
            <text:p text:style-name="P173">10：10-10：20</text:p>
          </table:table-cell>
          <table:table-cell table:style-name="TableCell174" table:number-columns-spanned="2">
            <text:p text:style-name="P175">茶敘時間</text:p>
          </table:table-cell>
          <table:covered-table-cell/>
        </table:table-row>
        <table:table-row table:style-name="TableRow176">
          <table:table-cell table:style-name="TableCell177">
            <text:p text:style-name="P178">10：20-12：00</text:p>
          </table:table-cell>
          <table:table-cell table:style-name="TableCell179">
            <text:p text:style-name="P180">交通導護工作執勤要領與操作、交通事故現場緊急處置、交通違規處理方式</text:p>
          </table:table-cell>
          <table:table-cell table:style-name="TableCell181">
            <text:p text:style-name="P182">太平分局</text:p>
            <text:p text:style-name="P183"><text:span text:style-name="T184">交通組</text:span></text:p>
          </table:table-cell>
        </table:table-row>
        <table:table-row table:style-name="TableRow185">
          <table:table-cell table:style-name="TableCell186">
            <text:p text:style-name="P187">12：00-13：00</text:p>
          </table:table-cell>
          <table:table-cell table:style-name="TableCell188" table:number-columns-spanned="2">
            <text:p text:style-name="P189">午餐</text:p>
          </table:table-cell>
          <table:covered-table-cell/>
        </table:table-row>
        <table:table-row table:style-name="TableRow190">
          <table:table-cell table:style-name="TableCell191">
            <text:p text:style-name="P192">13：00-14：40</text:p>
          </table:table-cell>
          <table:table-cell table:style-name="TableCell193">
            <text:p text:style-name="P194"><text:span text:style-name="T195">志工召募及志願服務理念宣導實務</text:span></text:p>
          </table:table-cell>
          <table:table-cell table:style-name="TableCell196">
            <text:p text:style-name="P197">吳海助教授</text:p>
          </table:table-cell>
        </table:table-row>
        <table:table-row table:style-name="TableRow198">
          <table:table-cell table:style-name="TableCell199">
            <text:p text:style-name="P200">14：40-14：50</text:p>
          </table:table-cell>
          <table:table-cell table:style-name="TableCell201" table:number-columns-spanned="2">
            <text:p text:style-name="P202">茶敘時間</text:p>
          </table:table-cell>
          <table:covered-table-cell/>
        </table:table-row>
        <table:table-row table:style-name="TableRow203">
          <table:table-cell table:style-name="TableCell204">
            <text:p text:style-name="P205">14：50-16：30</text:p>
          </table:table-cell>
          <table:table-cell table:style-name="TableCell206">
            <text:p text:style-name="P207"><text:span text:style-name="T208">志工服務實務分享</text:span></text:p>
          </table:table-cell>
          <table:table-cell table:style-name="TableCell209">
            <text:p text:style-name="P210"><text:span text:style-name="T211">吳海</text:span><text:span text:style-name="T212">助</text:span><text:span text:style-name="T213">教授</text:span></text:p>
          </table:table-cell>
        </table:table-row>
        <table:table-row table:style-name="TableRow214">
          <table:table-cell table:style-name="TableCell215">
            <text:p text:style-name="P216">16：30</text:p>
          </table:table-cell>
          <table:table-cell table:style-name="TableCell217" table:number-columns-spanned="2">
            <text:p text:style-name="P218">頒發特訓證書</text:p>
          </table:table-cell>
          <table:covered-table-cell/>
        </table:table-row>
      </table:table>
      <text:p text:style-name="P219"><text:span text:style-name="T220">十、</text:span><text:span text:style-name="T221">經費來源：本活動所需經費由交通部及臺中市政府教育局相關經費支應。</text:span></text:p>
      <text:p text:style-name="P222"><text:span text:style-name="T223">十一、注意事項：</text:span></text:p>
      <text:p text:style-name="P224"><text:span text:style-name="T225">(</text:span><text:span text:style-name="T226">一</text:span><text:span text:style-name="T227">)</text:span><text:span text:style-name="T228">開課當天請</text:span><text:span text:style-name="T229">繳交</text:span><text:span text:style-name="T230">1</text:span><text:span text:style-name="T231">吋相片</text:span><text:span text:style-name="T232">1<text:s/></text:span><text:span text:style-name="T233">張</text:span><text:span text:style-name="T234">，以便製作研習證書。</text:span></text:p>
      <text:p text:style-name="P235"><text:span text:style-name="T236"><text:s text:c="6"/>(</text:span><text:span text:style-name="T237">二</text:span><text:span text:style-name="T238">)</text:span><text:span text:style-name="T239">本研習免費，為避免資源浪費，</text:span><text:span text:style-name="T240">一旦報名成功，請務必參訓，若</text:span></text:p>
      <text:p text:style-name="P241"><text:span text:style-name="T242"><text:s text:c="10"/></text:span><text:span text:style-name="T243">未能出席，請事先電話通知承辦人</text:span><text:span text:style-name="T244">，以免喪失爾後教育訓練報名</text:span></text:p>
      <text:p text:style-name="P245"><text:span text:style-name="T246"><text:s text:c="10"/></text:span><text:span text:style-name="T247">機會。</text:span></text:p>
      <text:p text:style-name="P248"><text:s text:c="6"/>(三)課程請務必全程參與，確實完成簽到、簽退〈勿代簽〉，若遲到15</text:p>
      <text:soft-page-break/>
      <text:p text:style-name="P249"><text:s text:c="10"/>分鐘以上〈含15分鐘〉即以曠課計，恕不予以頒發證書。</text:p>
      <text:p text:style-name="P250"><text:span text:style-name="T251"><text:s text:c="6"/></text:span><text:span text:style-name="T252">(</text:span><text:span text:style-name="T253">四</text:span><text:span text:style-name="T254">)</text:span><text:span text:style-name="T255">會場禁止帶朋友或子</text:span><text:span text:style-name="T256">女陪同上課、禁止吃東西及喝飲料，</text:span><text:span text:style-name="T257">可攜開水。</text:span></text:p>
      <text:p text:style-name="P258"><text:span text:style-name="T259"><text:s text:c="6"/>(</text:span><text:span text:style-name="T260">五</text:span><text:span text:style-name="T261">)</text:span><text:span text:style-name="T262">為響應政府節能減碳環保政策，</text:span><text:span text:style-name="T263">請學員自行攜帶筆、環保杯、筷</text:span><text:span text:style-name="T264">子</text:span><text:span text:style-name="T265">訓練活動不主動提供。</text:span></text:p>
      <text:p text:style-name="P266"><text:span text:style-name="T267"><text:s text:c="6"/>(</text:span><text:span text:style-name="T268">六</text:span><text:span text:style-name="T269">)</text:span><text:span text:style-name="T270"><text:s/></text:span><text:span text:style-name="T271">自行開車者請停本校外停車場</text:span><text:span text:style-name="T272">，但因停車位有限請轉知參加志工</text:span></text:p>
      <text:p text:style-name="P273"><text:s text:c="12"/>將車輛停放在外面或儘量共乘。</text:p>
      <text:p text:style-name="P274"><text:span text:style-name="T275"><text:s text:c="6"/>(</text:span><text:span text:style-name="T276">七</text:span><text:span text:style-name="T277">)</text:span><text:span text:style-name="T278">防疫期間，請參與志工務必配合</text:span><text:span text:style-name="T279">量測體溫、配戴口罩、酒精乾洗</text:span></text:p>
      <text:p text:style-name="P280"><text:span text:style-name="T281"><text:s text:c="10"/></text:span><text:span text:style-name="T282">手</text:span><text:span text:style-name="T283">、並落實生病、發燒、咳嗽不參與活動精神。</text:span></text:p>
      <text:p text:style-name="P284"/>
      <text:p text:style-name="P285"><text:span text:style-name="T286">十二、計畫附則</text:span></text:p>
      <text:list text:style-name="LFO2" text:continue-numbering="true">
        <text:list-item>
          <text:p text:style-name="P287">研習活動辦理期間工作人員以公(差)假登記辦理。</text:p>
        </text:list-item>
        <text:list-item>
          <text:p text:style-name="P288"><text:span text:style-name="T289">承辦本項研習活動有功人員依「臺中市立高級中等以下學校教育</text:span><text:span text:style-name="T290"><text:s/></text:span></text:p>
        </text:list-item>
      </text:list>
      <text:p text:style-name="P291"><text:span text:style-name="T292"><text:s text:c="3"/></text:span><text:span text:style-name="T293">人員獎勵要點」核予敘獎。</text:span></text:p>
      <text:p text:style-name="P294">十三、本計畫奉核後實施，修正時亦同。</text:p>
      <text:p text:style-name="P295"/>
      <text:p text:style-name="P296"><text:span text:style-name="T297">承辦人：　　　　　　輔導主任：　　　　　　　　　校長：</text:span>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2.9243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2.925in"/>
    </style:style>
    <style:style style:name="Table2" style:family="table">
      <style:table-properties style:width="6.5159in" style:rel-width="100%" fo:margin-left="0in" table:align="left"/>
    </style:style>
    <style:style style:name="TableRow6" style:family="table-row">
      <style:table-row-properties style:min-row-height="0.1048in"/>
    </style:style>
    <style:style style:name="TableCell7" style:family="table-cell">
      <style:table-cell-properties fo:border-top="none" fo:border-left="none" fo:border-bottom="0.0069in solid #4F81BD" fo:border-right="none" style:writing-mode="lr-tb" fo:padding-top="0in" fo:padding-left="0.075in" fo:padding-bottom="0in" fo:padding-right="0.075in"/>
    </style:style>
    <style:style style:name="P8" style:parent-style-name="頁首" style:family="paragraph">
      <style:text-properties style:font-name="Cambria" fo:font-weight="bold" style:font-weight-asian="bold" style:font-weight-complex="bold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T10" style:parent-style-name="預設段落字型" style:family="text">
      <style:text-properties style:font-name="Cambria" fo:font-weight="bold" style:font-weight-asian="bold" style:font-weight-complex="bold" fo:language="zh" fo:country="TW"/>
    </style:style>
    <style:style style:name="T11" style:parent-style-name="預設段落字型" style:family="text">
      <style:text-properties style:font-name="Cambria" fo:font-weight="bold" style:font-weight-asian="bold" style:font-weight-complex="bold" fo:language="zh" fo:country="TW"/>
    </style:style>
    <style:style style:name="TableCell12" style:family="table-cell">
      <style:table-cell-properties fo:border-top="none" fo:border-left="none" fo:border-bottom="0.0069in solid #4F81BD" fo:border-right="none" style:writing-mode="lr-tb" fo:padding-top="0in" fo:padding-left="0.075in" fo:padding-bottom="0in" fo:padding-right="0.075in"/>
    </style:style>
    <style:style style:name="P13" style:parent-style-name="頁首" style:family="paragraph">
      <style:text-properties style:font-name="Cambria" fo:font-weight="bold" style:font-weight-asian="bold" style:font-weight-complex="bold"/>
    </style:style>
    <style:style style:name="TableRow14" style:family="table-row">
      <style:table-row-properties style:min-row-height="0.1041in"/>
    </style:style>
    <style:style style:name="TableCell15" style:family="table-cell">
      <style:table-cell-properties fo:border-top="0.0069in solid #4F81BD" fo:border-left="none" fo:border-bottom="none" fo:border-right="none" style:writing-mode="lr-tb" fo:padding-top="0in" fo:padding-left="0.075in" fo:padding-bottom="0in" fo:padding-right="0.075in"/>
    </style:style>
    <style:style style:name="P16" style:parent-style-name="頁首" style:family="paragraph">
      <style:text-properties style:font-name="Cambria" fo:font-weight="bold" style:font-weight-asian="bold" style:font-weight-complex="bold"/>
    </style:style>
    <style:style style:name="P17" style:parent-style-name="頁首" style:family="paragraph">
      <style:paragraph-properties fo:text-align="center"/>
      <style:text-properties style:font-name="Cambria" fo:font-weight="bold" style:font-weight-asian="bold" style:font-weight-complex="bold"/>
    </style:style>
    <style:style style:name="TableCell18" style:family="table-cell">
      <style:table-cell-properties fo:border-top="0.0069in solid #4F81BD" fo:border-left="none" fo:border-bottom="none" fo:border-right="none" style:writing-mode="lr-tb" fo:padding-top="0in" fo:padding-left="0.075in" fo:padding-bottom="0in" fo:padding-right="0.075in"/>
    </style:style>
    <style:style style:name="P19" style:parent-style-name="頁首" style:family="paragraph">
      <style:text-properties style:font-name="Cambria" fo:font-weight="bold" style:font-weight-asian="bold" style:font-weight-complex="bol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 table:number-rows-spanned="2">
              <text:p text:style-name="無間距"><text:span text:style-name="T10"><text:s/></text:span><text:span text:style-name="T11"><text:page-number text:fixed="false">5</text:page-number></text:span></text:p>
            </table:table-cell>
            <table:table-cell table:style-name="TableCell12">
              <text:p text:style-name="P13"/>
            </table:table-cell>
          </table:table-row>
          <table:table-row table:style-name="TableRow14">
            <table:table-cell table:style-name="TableCell15">
              <text:p text:style-name="P16"/>
            </table:table-cell>
            <table:covered-table-cell>
              <text:p text:style-name="P17"/>
            </table:covered-table-cell>
            <table:table-cell table:style-name="TableCell18">
              <text:p text:style-name="P19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103年度教育志工特殊訓練活動實施計畫</dc:title>
    <dc:subject/>
    <meta:initial-creator>f31101</meta:initial-creator>
    <dc:creator>李清韻</dc:creator>
    <meta:creation-date>2020-08-26T04:09:00Z</meta:creation-date>
    <dc:date>2020-08-26T04:09:00Z</dc:date>
    <meta:print-date>2019-07-23T03:0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4" meta:character-count="1770" meta:row-count="12" meta:non-whitespace-character-count="1509"/>
  </office:meta>
</office:document-meta>
</file>