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842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4.4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644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-0.499cm" fo:margin-right="-0.351cm" fo:margin-top="0cm" fo:margin-bottom="0.127cm" loext:contextual-spacing="false" fo:line-height="0.776cm" fo:text-indent="0cm" style:auto-text-indent="false" style:page-number="auto"/>
    </style:style>
    <style:style style:name="P3" style:family="paragraph" style:parent-style-name="Standard">
      <style:paragraph-properties fo:margin-top="0.127cm" fo:margin-bottom="0cm" loext:contextual-spacing="false" fo:line-height="0.776cm"/>
    </style:style>
    <style:style style:name="P4" style:family="paragraph" style:parent-style-name="Standard">
      <style:paragraph-properties fo:margin-top="0.127cm" fo:margin-bottom="0cm" loext:contextual-spacing="false" fo:line-height="0.706cm"/>
    </style:style>
    <style:style style:name="P5" style:family="paragraph" style:parent-style-name="Standard">
      <style:paragraph-properties fo:margin-top="0.064cm" fo:margin-bottom="0cm" loext:contextual-spacing="false" fo:line-height="0.6cm"/>
    </style:style>
    <style:style style:name="P6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margin-top="0.064cm" fo:margin-bottom="0cm" loext:contextual-spacing="false" fo:line-height="0.635cm"/>
    </style:style>
    <style:style style:name="P8" style:family="paragraph" style:parent-style-name="Standard">
      <style:paragraph-properties fo:margin-top="0.064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.064cm" fo:margin-bottom="0cm" loext:contextual-spacing="false" fo:line-height="0.635cm"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 fo:line-height="0.6cm"/>
    </style:style>
    <style:style style:name="P11" style:family="paragraph" style:parent-style-name="Standard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Standard">
      <style:paragraph-properties fo:margin-top="0.127cm" fo:margin-bottom="0.127cm" loext:contextual-spacing="false" fo:line-height="0.6cm">
        <style:tab-stops>
          <style:tab-stop style:position="11.966cm" style:type="right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4" style:family="paragraph" style:parent-style-name="Standard">
      <style:paragraph-properties fo:margin-top="0.127cm" fo:margin-bottom="0.127cm" loext:contextual-spacing="false" fo:line-height="0.6cm" fo:text-align="end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margin-left="0cm" fo:margin-right="-0.254cm" fo:line-height="0.564cm" fo:text-indent="0cm" style:auto-text-indent="false"/>
    </style:style>
    <style:style style:name="P16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7" style:family="paragraph" style:parent-style-name="Standard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8" style:family="paragraph" style:parent-style-name="Standard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365cm" fo:margin-right="-0.199cm" fo:line-height="0.564cm" fo:text-indent="-0.543cm" style:auto-text-indent="false"/>
    </style:style>
    <style:style style:name="P20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21" style:family="paragraph" style:parent-style-name="Standard">
      <style:paragraph-properties fo:margin-left="0.501cm" fo:margin-right="-0.199cm" fo:margin-top="0.127cm" fo:margin-bottom="0cm" loext:contextual-spacing="false" fo:line-height="0.564cm" fo:text-indent="-0.679cm" style:auto-text-indent="false"/>
    </style:style>
    <style:style style:name="P22" style:family="paragraph" style:parent-style-name="Standard">
      <style:paragraph-properties fo:margin-left="-0.178cm" fo:margin-right="-0.199cm" fo:margin-top="0.127cm" fo:margin-bottom="0.127cm" loext:contextual-spacing="false" fo:line-height="0.6cm" fo:text-indent="0cm" style:auto-text-indent="false"/>
    </style:style>
    <style:style style:name="P23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4" style:family="paragraph" style:parent-style-name="annotation_20_text">
      <style:paragraph-properties fo:margin-left="0.501cm" fo:margin-right="0cm" fo:margin-top="0.127cm" fo:margin-bottom="0cm" loext:contextual-spacing="false" fo:line-height="0.6cm" fo:text-indent="-1.09cm" style:auto-text-indent="false"/>
    </style:style>
    <style:style style:name="P25" style:family="paragraph" style:parent-style-name="annotation_20_text">
      <style:paragraph-properties fo:margin-left="1.192cm" fo:margin-right="0cm" fo:margin-top="0.127cm" fo:margin-bottom="0cm" loext:contextual-spacing="false" fo:line-height="0.6cm" fo:text-indent="-1.782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annotation_20_text">
      <style:paragraph-properties fo:margin-left="0cm" fo:margin-right="-0.635cm" fo:margin-top="0.127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/>
    </style:style>
    <style:style style:name="T7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 style:text-scale="66%"/>
    </style:style>
    <style:style style:name="T8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9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2pt" fo:letter-spacing="-0.049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標楷體" fo:font-size="11pt" fo:letter-spacing="-0.028cm" style:font-name-asian="標楷體1" style:font-size-asian="11pt" style:font-size-complex="11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5" style:family="text">
      <style:text-properties style:font-name="標楷體" fo:font-size="28pt" style:font-name-asian="標楷體1" style:font-size-asian="28pt"/>
    </style:style>
    <style:style style:name="T16" style:family="text">
      <style:text-properties style:font-name="標楷體" fo:font-size="28pt" fo:letter-spacing="-0.035cm" style:font-name-asian="標楷體1" style:font-size-asian="28pt" style:text-scale="90%"/>
    </style:style>
    <style:style style:name="T17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8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fo:letter-spacing="-0.028cm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4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fo:color="#000000" style:font-name="標楷體" fo:font-size="15pt" style:font-name-asian="標楷體1" style:font-size-asian="15pt" style:font-size-complex="15pt"/>
    </style:style>
    <style:style style:name="T33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34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35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36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37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38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39" style:family="text">
      <style:text-properties fo:color="#000000" style:font-name="標楷體" fo:font-size="16pt" fo:letter-spacing="-0.035cm" style:font-name-asian="標楷體1" style:font-size-asian="16pt" style:font-size-complex="16pt" style:text-scale="50%"/>
    </style:style>
    <style:style style:name="T40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41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42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43" style:family="text">
      <style:text-properties fo:color="#000000" style:font-name="標楷體" fo:font-size="16pt" style:font-name-asian="標楷體1" style:font-size-asian="16pt" style:font-size-complex="16pt"/>
    </style:style>
    <style:style style:name="T44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45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46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47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4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49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0" style:family="text">
      <style:text-properties fo:color="#000000" fo:letter-spacing="-0.035cm" style:text-scale="90%"/>
    </style:style>
    <style:style style:name="T51" style:family="text">
      <style:text-properties fo:color="#000000" style:text-scale="90%"/>
    </style:style>
    <style:style style:name="T52" style:family="text">
      <style:text-properties fo:color="#000000" style:text-line-through-style="solid" style:text-line-through-type="single" style:font-name="標楷體" fo:font-size="16pt" fo:letter-spacing="-0.035cm" style:font-name-asian="標楷體1" style:font-size-asian="16pt" style:font-size-complex="16pt" style:text-scale="90%"/>
    </style:style>
    <style:style style:name="T53" style:family="text">
      <style:text-properties fo:color="#000000" style:text-line-through-style="solid" style:text-line-through-type="single" style:font-name="標楷體" fo:font-size="16pt" fo:letter-spacing="-0.035cm" style:font-name-asian="標楷體1" style:font-size-asian="16pt" style:font-size-complex="16pt" style:text-scale="50%"/>
    </style:style>
    <style:style style:name="T54" style:family="text">
      <style:text-properties fo:color="#000000" style:text-line-through-style="solid" style:text-line-through-type="single" style:font-name="標楷體" fo:font-weight="bold" style:font-name-asian="標楷體1" style:font-weight-asian="bold" style:font-weight-complex="bold" style:text-scale="90%"/>
    </style:style>
    <style:style style:name="T55" style:family="text">
      <style:text-properties fo:color="#000000" fo:font-size="18pt" fo:letter-spacing="-0.021cm" style:font-name-asian="標楷體1" style:font-size-asian="18pt" style:font-size-complex="18pt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2">109年高級中等學校新生家長宣導說明會</text:span><text:span text:style-name="T1">】</text:span><text:span text:style-name="T9">學校報名人數統計(</text:span><text:span text:style-name="T10">通報表</text:span><text:span text:style-name="T9">)</text:span><text:span text:style-name="T13">109.9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3">學校名稱：</text:span><text:span text:style-name="T6"> <text:s text:c="26"/></text:span><text:span text:style-name="T7"><text:s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隸屬於:</text:span><text:span text:style-name="T14"> <text:s text:c="6"/></text:span><text:span text:style-name="T8">(縣/市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4">承辦人/職稱</text:span><text:span text:style-name="T5">:</text:span><text:span text:style-name="T14"> <text:s text:c="6"/></text:span><text:span text:style-name="T12">/</text:span><text:span text:style-name="T14"> <text:s text:c="5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8">緊急聯絡電話</text:span><text:span text:style-name="T16">:</text:span><text:span text:style-name="T17"> <text:s text:c="10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18">週</text:span></text:p>
          </table:table-cell>
          <table:table-cell table:style-name="表格1.A3" table:number-columns-spanned="4" office:value-type="string">
            <text:p text:style-name="P6"><text:span text:style-name="T19">《報名參加場次》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20">報名參加人數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10"><text:span text:style-name="T18">第一週</text:span></text:p>
          </table:table-cell>
          <table:table-cell table:style-name="表格1.A4" table:number-columns-spanned="4" office:value-type="string">
            <text:p text:style-name="P10"><text:span text:style-name="T32">01、09/11晚</text:span><text:span text:style-name="T33">上 </text:span><text:span text:style-name="T34">(</text:span><text:span text:style-name="T32">基隆場</text:span><text:span text:style-name="T33">次 國立基隆女中</text:span><text:span text:style-name="T34">) 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2、09/12上午 </text:span><text:span text:style-name="T34">(</text:span><text:span text:style-name="T32">澎湖場</text:span><text:span text:style-name="T33">次 國立澎湖科技大學</text:span><text:span text:style-name="T34">)</text:span><text:span text:style-name="T32">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3、09/12下午 </text:span><text:span text:style-name="T34">(</text:span><text:span text:style-name="T32">金門場</text:span><text:span text:style-name="T33">次 國立金門高中</text:span><text:span text:style-name="T3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4、09/12下午 </text:span><text:span text:style-name="T34">(</text:span><text:span text:style-name="T32">新北場</text:span><text:span text:style-name="T33">次 市立板橋高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5、09/12晚</text:span><text:span text:style-name="T33">上 </text:span><text:span text:style-name="T34">(</text:span><text:span text:style-name="T32">宜蘭場</text:span><text:span text:style-name="T33">次 國立蘭陽女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6、09/13上午 </text:span><text:span text:style-name="T34">(</text:span><text:span text:style-name="T32">花蓮場次 國立花蓮高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6、09/13下午 (台東場</text:span><text:span text:style-name="T33">次</text:span><text:span text:style-name="T32"> </text:span><text:span text:style-name="T33">國立台東高商</text:span><text:span text:style-name="T32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10"><text:span text:style-name="T18">第二週</text:span></text:p>
          </table:table-cell>
          <table:table-cell table:style-name="表格1.A4" table:number-columns-spanned="4" office:value-type="string">
            <text:p text:style-name="P10"><text:span text:style-name="T32">08、09/18晚</text:span><text:span text:style-name="T33">上 </text:span><text:span text:style-name="T34">(</text:span><text:span text:style-name="T32">屏東場</text:span><text:span text:style-name="T33">次 國立屏東高中</text:span><text:span text:style-name="T34">)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09、09/19</text:span><text:span text:style-name="T33">上午 </text:span><text:span text:style-name="T34">(</text:span><text:span text:style-name="T32">嘉義場</text:span><text:span text:style-name="T33">次 國立嘉義高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0、09/19下午</text:span><text:span text:style-name="T33"> </text:span><text:span text:style-name="T34">(</text:span><text:span text:style-name="T32">高雄場</text:span><text:span text:style-name="T33">次 市立高雄女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1、09/19晚上</text:span><text:span text:style-name="T33"> </text:span><text:span text:style-name="T34">(</text:span><text:span text:style-name="T32">台南場</text:span><text:span text:style-name="T33">次 國立台南一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2、09/20上午</text:span><text:span text:style-name="T33"> </text:span><text:span text:style-name="T34">(</text:span><text:span text:style-name="T32">台中場</text:span><text:span text:style-name="T33">次</text:span><text:span text:style-name="T32"> </text:span><text:span text:style-name="T33">市立台中一中</text:span><text:span text:style-name="T3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3、09/20下午</text:span><text:span text:style-name="T33"> </text:span><text:span text:style-name="T34">(</text:span><text:span text:style-name="T32">彰化場</text:span><text:span text:style-name="T33">次 國立彰化女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32">14、09/20晚上 </text:span><text:span text:style-name="T34">(</text:span><text:span text:style-name="T32">雲林場</text:span><text:span text:style-name="T33">次 國立斗六高中</text:span><text:span text:style-name="T34">)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<text:span text:style-name="T32">人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10"><text:span text:style-name="T18">第三週</text:span></text:p>
            <text:p text:style-name="P1"/>
          </table:table-cell>
          <table:table-cell table:style-name="表格1.A4" table:number-columns-spanned="4" office:value-type="string">
            <text:p text:style-name="P10"><text:span text:style-name="T32">15、09/25晚上</text:span><text:span text:style-name="T33"> </text:span><text:span text:style-name="T34">(南投</text:span><text:span text:style-name="T32">場</text:span><text:span text:style-name="T33">次 國立中興高中</text:span><text:bookmark text:name="_GoBack"/><text:span text:style-name="T34">)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6、09/26晚上 </text:span><text:span text:style-name="T34">(</text:span><text:span text:style-name="T32">竹苗場</text:span><text:span text:style-name="T33">次</text:span><text:span text:style-name="T32"> </text:span><text:span text:style-name="T33">新竹市光武國中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<text:span text:style-name="T32">17、09/27上午</text:span><text:span text:style-name="T33"> </text:span><text:span text:style-name="T34">(桃園</text:span><text:span text:style-name="T32">場</text:span><text:span text:style-name="T33">次</text:span><text:span text:style-name="T32"> </text:span><text:span text:style-name="T33">北科大附屬桃園農工</text:span><text:span text:style-name="T3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2">18、10/06下午</text:span><text:span text:style-name="T33"> </text:span><text:span text:style-name="T34">(</text:span><text:span text:style-name="T32">台北場</text:span><text:span text:style-name="T33">次</text:span><text:span text:style-name="T32"> </text:span><text:span text:style-name="T33">國立師大附中</text:span><text:span text:style-name="T34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<text:span text:style-name="T32">人</text:span></text:p>
          </table:table-cell>
        </table:table-row>
        <table:table-row table:style-name="表格1.22">
          <table:table-cell table:style-name="表格1.A4" table:number-rows-spanned="5" table:number-columns-spanned="2" office:value-type="string">
            <text:p text:style-name="P15"><text:span text:style-name="T35">備註欄：</text:span></text:p>
            <text:p text:style-name="P16"><text:span text:style-name="T35">敬請協助填寫右欄</text:span><text:span text:style-name="T36">→→→→→→</text:span></text:p>
            <text:p text:style-name="P17"><text:span text:style-name="T35">(將作為規劃下一次辦理宣導之參考)</text:span></text:p>
          </table:table-cell>
          <table:covered-table-cell/>
          <table:table-cell table:style-name="表格1.A4" office:value-type="string">
            <text:p text:style-name="P18"><text:span text:style-name="T37">報名出席(</text:span><text:span text:style-name="T42">類型分佈</text:span><text:span text:style-name="T37">)</text:span></text:p>
          </table:table-cell>
          <table:table-cell table:style-name="表格1.A4" table:number-columns-spanned="2" office:value-type="string">
            <text:p text:style-name="P8"><text:span text:style-name="T38">出席人數</text:span></text:p>
          </table:table-cell>
          <table:covered-table-cell/>
          <table:table-cell table:style-name="表格1.A4" table:number-rows-spanned="5" office:value-type="string">
            <text:p text:style-name="P19"><text:span text:style-name="T46">一、</text:span><text:span text:style-name="T48">本場次說明會是針對高一/高二學生家長。</text:span></text:p>
            <text:p text:style-name="P21"><text:span text:style-name="T47">二、</text:span><text:span text:style-name="T48">歡迎教師及教育行政參加。</text:span></text:p>
            <text:p text:style-name="P22"><text:span text:style-name="T47">三、</text:span><text:span text:style-name="T48">歡迎關心者參加。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7"><text:span text:style-name="T37">(高一學生</text:span><text:span text:style-name="T39">.</text:span><text:span text:style-name="T37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7"><text:span text:style-name="T37">(高二學生</text:span><text:span text:style-name="T39">.</text:span><text:span text:style-name="T37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7"><text:span text:style-name="T52">(高三學生</text:span><text:span text:style-name="T53">.</text:span><text:span text:style-name="T52">家長)</text:span></text:p>
          </table:table-cell>
          <table:table-cell table:style-name="表格1.A1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office:value-type="string">
            <text:p text:style-name="P7"><text:span text:style-name="T44">其他(</text:span><text:span text:style-name="T37">含教師</text:span><text:span text:style-name="T40">、</text:span><text:span text:style-name="T37">行政</text:span><text:span text:style-name="T41">..</text:span><text:span text:style-name="T45">.</text:span><text:span text:style-name="T44">)</text:span></text:p>
          </table:table-cell>
          <table:table-cell table:style-name="表格1.A3" table:number-columns-spanned="2" office:value-type="string">
            <text:p text:style-name="P9"><text:span text:style-name="T32">人</text:span></text:p>
          </table:table-cell>
          <table:covered-table-cell/>
          <table:covered-table-cell/>
        </table:table-row>
      </table:table>
      <text:p text:style-name="P24"><text:span text:style-name="T29">※本表填妥後敬請惠傳至主辦單位(</text:span><text:span text:style-name="T23">傳真Ⅰ:(02)2528</text:span><text:span text:style-name="T24">-</text:span><text:span text:style-name="T23">4888；傳真Ⅱ:(02)2528-5198</text:span><text:span text:style-name="T29">)</text:span><text:span text:style-name="T26"> (</text:span><text:span text:style-name="T28">可跨區參加</text:span><text:span text:style-name="T26">) <text:s text:c="13"/></text:span><text:span text:style-name="T29">或</text:span><text:span text:style-name="T30">e-mail至</text:span><text:span text:style-name="T29">(</text:span><text:span text:style-name="T30">本會信箱：</text:span><text:soft-page-break/><text:a xlink:type="simple" xlink:href="mailto:nea.edu@msa.hinet.net" text:style-name="ListLabel_20_1" text:visited-style-name="ListLabel_20_1"><text:span text:style-name="Internet_20_link"><text:span text:style-name="T55">nea.edu@msa.hinet.net</text:span></text:span></text:a><text:span text:style-name="T25">) </text:span></text:p>
      <text:p text:style-name="P25"><text:span text:style-name="T21">註:</text:span><text:span text:style-name="T29">俾利備製演講手冊，敬請師長依下列時間通報：</text:span><text:span text:style-name="T30">第一週(01~07)場次：109.9.10(星期四)前</text:span><text:span text:style-name="T29">；</text:span><text:span text:style-name="T30">第二週(08~14)場次109.9.17(星期四)前</text:span><text:span text:style-name="T29">；第三週(15~18)場次109.9.24(星期</text:span><text:span text:style-name="T30">四)</text:span><text:span text:style-name="T29">前。</text:span></text:p>
      <text:p text:style-name="P26"><text:span text:style-name="T29">【</text:span><text:span text:style-name="T30">若有任何疑問請電洽主辦單位：全國家長教育協會</text:span><text:span text:style-name="T31">：0977-157468</text:span><text:span text:style-name="T57"> </text:span><text:span text:style-name="T31">/</text:span><text:span text:style-name="T27">(02)2700-6818</text:span><text:span text:style-name="T3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8pt" fo:letter-spacing="-0.021cm" style:font-name-asian="標楷體1" style:font-family-asian="標楷體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tony</dc:creator>
    <meta:editing-cycles>4</meta:editing-cycles>
    <meta:creation-date>2020-08-27T09:54:00</meta:creation-date>
    <dc:date>2020-08-27T10:08:00</dc:date>
    <meta:editing-duration>PT14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65" meta:word-count="676" meta:character-count="1019" meta:non-whitespace-character-count="9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