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055in" fo:margin-left="-0.1965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1.4097in" style:use-optimal-column-width="false"/>
    </style:style>
    <style:style style:name="TableColumn14" style:family="table-column">
      <style:table-column-properties style:column-width="1.9062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1.1479in" style:use-optimal-column-width="false"/>
    </style:style>
    <style:style style:name="TableColumn17" style:family="table-column">
      <style:table-column-properties style:column-width="1.7416in" style:use-optimal-column-width="false"/>
    </style:style>
    <style:style style:name="Table11" style:family="table">
      <style:table-properties style:width="6.84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top="0.05in" fo:line-height="0.3055in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138in" style:text-scale="66%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top="0.05in" fo:line-height="0.2777in"/>
    </style:style>
    <style:style style:name="T26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top="0.05in" fo:line-height="0.3055in"/>
    </style:style>
    <style:style style:name="T3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top="0.05in" fo:line-height="0.2777in"/>
    </style:style>
    <style:style style:name="T4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top="0.025in" fo:line-height="0.2361in"/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25in" fo:line-height="0.236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top="0.025in" fo:line-height="0.2361in"/>
    </style:style>
    <style:style style:name="T5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5in" fo:margin-bottom="0.05in" fo:line-height="0.2361in"/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top="0.05in" fo:margin-bottom="0.05in" fo:line-height="0.2361in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end" fo:margin-top="0.05in" fo:margin-bottom="0.05in" fo:line-height="0.2361in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top="0.05in" fo:margin-bottom="0.05in" fo:line-height="0.2361in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top="0.05in" fo:margin-bottom="0.05in" fo:line-height="0.2361in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top="0.05in" fo:margin-bottom="0.05in" fo:line-height="0.2361in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top="0.05in" fo:margin-bottom="0.05in" fo:line-height="0.2361in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top="0.05in" fo:margin-bottom="0.05in" fo:line-height="0.2361in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top="0.05in" fo:margin-bottom="0.05in" fo:line-height="0.2361in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top="0.05in" fo:margin-bottom="0.05in" fo:line-height="0.2361in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top="0.05in" fo:margin-bottom="0.05in" fo:line-height="0.2361in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top="0.05in" fo:margin-bottom="0.05in" fo:line-height="0.2361in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top="0.05in" fo:margin-bottom="0.05in" fo:line-height="0.2361in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top="0.05in" fo:margin-bottom="0.05in" fo:line-height="0.2361in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top="0.05in" fo:margin-bottom="0.05in" fo:line-height="0.2361in"/>
    </style:style>
    <style:style style:name="T18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top="0.05in" fo:margin-bottom="0.05in" fo:line-height="0.2361in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end" fo:margin-top="0.05in" fo:margin-bottom="0.05in" fo:line-height="0.2361in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top="0.05in" fo:margin-bottom="0.05in" fo:line-height="0.2361in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top="0.05in" fo:margin-bottom="0.05in" fo:line-height="0.2361in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top="0.05in" fo:margin-bottom="0.05in" fo:line-height="0.2361in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top="0.05in" fo:margin-bottom="0.05in" fo:line-height="0.2361in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top="0.05in" fo:margin-bottom="0.05in" fo:line-height="0.2361in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top="0.05in" fo:margin-bottom="0.05in" fo:line-height="0.2361in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top="0.05in" fo:margin-bottom="0.05in" fo:line-height="0.2361in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end" fo:margin-top="0.05in" fo:margin-bottom="0.05in" fo:line-height="0.2361in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top="0.05in" fo:margin-bottom="0.05in" fo:line-height="0.2361in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end" fo:margin-top="0.05in" fo:margin-bottom="0.05in" fo:line-height="0.2361in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top="0.05in" fo:margin-bottom="0.05in" fo:line-height="0.2361in">
        <style:tab-stops>
          <style:tab-stop style:type="right" style:position="4.711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end" fo:margin-top="0.05in" fo:margin-bottom="0.05in" fo:line-height="0.2361in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Standard" style:family="paragraph">
      <style:paragraph-properties fo:margin-top="0.05in" fo:margin-bottom="0.05in" fo:line-height="0.2361in"/>
    </style:style>
    <style:style style:name="T30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P30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top="0.05in" fo:margin-bottom="0.05in" fo:line-height="0.2361in"/>
    </style:style>
    <style:style style:name="T3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end" fo:margin-top="0.05in" fo:margin-bottom="0.05in" fo:line-height="0.2361in"/>
    </style:style>
    <style:style style:name="T3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top="0.05in" fo:margin-bottom="0.05in" fo:line-height="0.2361in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end" fo:margin-top="0.05in" fo:margin-bottom="0.05in" fo:line-height="0.2361in"/>
    </style:style>
    <style:style style:name="T3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top="0.05in" fo:margin-bottom="0.05in" fo:line-height="0.2361in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end" fo:margin-top="0.05in" fo:margin-bottom="0.05in" fo:line-height="0.2361in"/>
    </style:style>
    <style:style style:name="T3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fo:margin-top="0.05in" fo:margin-bottom="0.05in" fo:line-height="0.2361in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end" fo:margin-top="0.05in" fo:margin-bottom="0.05in" fo:line-height="0.2361in"/>
    </style:style>
    <style:style style:name="T3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77" style:family="table-row">
      <style:table-row-properties style:min-row-height="0.2076in" style:use-optimal-row-height="false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Standard" style:family="paragraph">
      <style:paragraph-properties fo:line-height="0.2222in" fo:margin-right="-0.1in"/>
    </style:style>
    <style:style style:name="T380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81" style:parent-style-name="Standard" style:family="paragraph">
      <style:paragraph-properties fo:margin-top="0.05in" fo:line-height="0.2222in" fo:margin-right="-0.1in"/>
    </style:style>
    <style:style style:name="T382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84" style:parent-style-name="Standard" style:family="paragraph">
      <style:paragraph-properties fo:margin-top="0.05in" fo:margin-bottom="0.05in" fo:line-height="0.2361in" fo:margin-right="-0.1in"/>
    </style:style>
    <style:style style:name="T3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25in" fo:line-height="0.25in"/>
    </style:style>
    <style:style style:name="T39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Standard" style:family="paragraph">
      <style:paragraph-properties fo:line-height="0.2222in" fo:margin-left="0.1437in" fo:margin-right="-0.0784in" fo:text-indent="-0.2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margin-top="0.05in" fo:line-height="0.2222in" fo:margin-left="0.1972in" fo:margin-right="-0.0784in" fo:text-indent="-0.267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top="0.05in" fo:margin-bottom="0.05in" fo:line-height="0.2361in" fo:margin-left="-0.0701in" fo:margin-right="-0.0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2111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margin-top="0.025in" fo:line-height="0.25in"/>
    </style:style>
    <style:style style:name="T41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end" fo:margin-top="0.025in" fo:line-height="0.25in"/>
    </style:style>
    <style:style style:name="T4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20" style:family="table-row">
      <style:table-row-properties style:min-row-height="0.225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top="0.025in" fo:line-height="0.25in"/>
    </style:style>
    <style:style style:name="T42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end" fo:margin-top="0.025in" fo:line-height="0.25in"/>
    </style:style>
    <style:style style:name="T4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margin-top="0.025in" fo:line-height="0.25in"/>
    </style:style>
    <style:style style:name="T4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138in" style:text-scale="90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138in" style:text-scale="90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138in" style:text-scale="50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138in" style:text-scale="90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letter-spacing="-0.0138in" style:text-scale="90%" fo:font-size="16pt" style:font-size-asian="16pt" style:font-size-complex="16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end" fo:margin-top="0.025in" fo:line-height="0.25in"/>
    </style:style>
    <style:style style:name="T4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42" style:family="table-row">
      <style:table-row-properties style:min-row-height="0.2534in" style:use-optimal-row-height="false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Standard" style:family="paragraph">
      <style:paragraph-properties fo:margin-top="0.025in" fo:line-height="0.25in"/>
    </style:style>
    <style:style style:name="T445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top="0.025in" fo:line-height="0.25in"/>
    </style:style>
    <style:style style:name="T4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56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78" style:parent-style-name="註解文字" style:family="paragraph">
      <style:paragraph-properties fo:margin-top="0.05in" fo:line-height="0.2361in" fo:margin-left="0.4694in" fo:text-indent="-0.7013in">
        <style:tab-stops>
          <style:tab-stop style:type="left" style:position="0.492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5" style:parent-style-name="註解文字" style:family="paragraph">
      <style:paragraph-properties fo:text-align="justify" fo:margin-top="0.05in" fo:line-height="0.2361in" fo:margin-right="-0.25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09</text:span><text:span text:style-name="T4">年高級中等學校新生家長宣導說明會</text:span><text:span text:style-name="T5">】</text:span><text:span text:style-name="T6">學校報名人數統計</text:span><text:span text:style-name="T7">(</text:span><text:span text:style-name="T8">通報表</text:span><text:span text:style-name="T9">)</text:span><text:span text:style-name="T10">109.9ABC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學校名稱：</text:span><text:span text:style-name="T22"><text:s text:c="27"/></text:span><text:span text:style-name="T23"><text:s/>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隸屬於</text:span><text:span text:style-name="T27">:</text:span><text:span text:style-name="T28"><text:s text:c="7"/></text:span><text:span text:style-name="T29">(</text:span><text:span text:style-name="T30">縣</text:span><text:span text:style-name="T31">/</text:span><text:span text:style-name="T32">市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承辦人</text:span><text:span text:style-name="T38">/</text:span><text:span text:style-name="T39">職稱</text:span><text:span text:style-name="T40">:</text:span><text:span text:style-name="T41"><text:s text:c="7"/></text:span><text:span text:style-name="T42">/</text:span><text:span text:style-name="T43"><text:s text:c="6"/>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緊急聯絡電話</text:span><text:span text:style-name="T47">:</text:span><text:span text:style-name="T48"><text:s text:c="11"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週</text:span></text:p>
          </table:table-cell>
          <table:table-cell table:style-name="TableCell53" table:number-columns-spanned="4">
            <text:p text:style-name="P54"><text:span text:style-name="T55">《報名參加場次》</text:span>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報名參加人數</text:span></text:p>
          </table:table-cell>
        </table:table-row>
        <table:table-row table:style-name="TableRow59">
          <table:table-cell table:style-name="TableCell60" table:number-rows-spanned="7">
            <text:p text:style-name="P61"><text:span text:style-name="T62">第一週</text:span></text:p>
          </table:table-cell>
          <table:table-cell table:style-name="TableCell63" table:number-columns-spanned="4">
            <text:p text:style-name="P64"><text:span text:style-name="T65">01</text:span><text:span text:style-name="T66">、</text:span><text:span text:style-name="T67">09/11</text:span><text:span text:style-name="T68">晚</text:span><text:span text:style-name="T69">上</text:span><text:span text:style-name="T70"><text:s/></text:span><text:span text:style-name="T71">(</text:span><text:span text:style-name="T72">基隆場</text:span><text:span text:style-name="T73">次</text:span><text:span text:style-name="T74"><text:s/></text:span><text:span text:style-name="T75">國立基隆女中</text:span><text:span text:style-name="T76">)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人</text:span>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4">
            <text:p text:style-name="P82"><text:span text:style-name="T83">02</text:span><text:span text:style-name="T84">、</text:span><text:span text:style-name="T85">09/12</text:span><text:span text:style-name="T86">上午</text:span><text:span text:style-name="T87"><text:s/></text:span><text:span text:style-name="T88">(</text:span><text:span text:style-name="T89">澎湖場</text:span><text:span text:style-name="T90">次</text:span><text:span text:style-name="T91"><text:s/></text:span><text:span text:style-name="T92">國立澎湖科技大學</text:span><text:span text:style-name="T93">)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人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><text:span text:style-name="T100">03</text:span><text:span text:style-name="T101">、</text:span><text:span text:style-name="T102">09/12</text:span><text:span text:style-name="T103">下午</text:span><text:span text:style-name="T104"><text:s/></text:span><text:span text:style-name="T105">(</text:span><text:span text:style-name="T106">金門場</text:span><text:span text:style-name="T107">次</text:span><text:span text:style-name="T108"><text:s/></text:span><text:span text:style-name="T109">國立金門高中</text:span><text:span text:style-name="T110">)</text:span>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人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<text:span text:style-name="T117">04</text:span><text:span text:style-name="T118">、</text:span><text:span text:style-name="T119">09/12</text:span><text:span text:style-name="T120">下午</text:span><text:span text:style-name="T121"><text:s/></text:span><text:span text:style-name="T122">(</text:span><text:span text:style-name="T123">新北場</text:span><text:span text:style-name="T124">次</text:span><text:span text:style-name="T125"><text:s/></text:span><text:span text:style-name="T126">市立板橋高中</text:span><text:span text:style-name="T127">)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4">
            <text:p text:style-name="P132"><text:span text:style-name="T133">05</text:span><text:span text:style-name="T134">、</text:span><text:span text:style-name="T135">09/12</text:span><text:span text:style-name="T136">晚</text:span><text:span text:style-name="T137">上</text:span><text:span text:style-name="T138"><text:s/></text:span><text:span text:style-name="T139">(</text:span><text:span text:style-name="T140">宜蘭場</text:span><text:span text:style-name="T141">次</text:span><text:span text:style-name="T142"><text:s/></text:span><text:span text:style-name="T143">國立蘭陽女中</text:span><text:span text:style-name="T144">)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人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4">
            <text:p text:style-name="P150"><text:span text:style-name="T151">06</text:span><text:span text:style-name="T152">、</text:span><text:span text:style-name="T153">09/13</text:span><text:span text:style-name="T154">上午</text:span><text:span text:style-name="T155"><text:s/></text:span><text:span text:style-name="T156">(</text:span><text:span text:style-name="T157">花蓮場次</text:span><text:span text:style-name="T158"><text:s/></text:span><text:span text:style-name="T159">國立花蓮高中</text:span><text:span text:style-name="T160">)</text:span>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人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4">
            <text:p text:style-name="P166"><text:span text:style-name="T167">06</text:span><text:span text:style-name="T168">、</text:span><text:span text:style-name="T169">09/13</text:span><text:span text:style-name="T170">下午</text:span><text:span text:style-name="T171"><text:s/>(</text:span><text:span text:style-name="T172">台東場</text:span><text:span text:style-name="T173">次</text:span><text:span text:style-name="T174"><text:s/></text:span><text:span text:style-name="T175">國立台東高商</text:span><text:span text:style-name="T176">)</text:span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人</text:span></text:p>
          </table:table-cell>
        </table:table-row>
        <table:table-row table:style-name="TableRow180">
          <table:table-cell table:style-name="TableCell181" table:number-rows-spanned="7">
            <text:p text:style-name="P182"><text:span text:style-name="T183">第二週</text:span></text:p>
          </table:table-cell>
          <table:table-cell table:style-name="TableCell184" table:number-columns-spanned="4">
            <text:p text:style-name="P185"><text:span text:style-name="T186">08</text:span><text:span text:style-name="T187">、</text:span><text:span text:style-name="T188">09/18</text:span><text:span text:style-name="T189">晚</text:span><text:span text:style-name="T190">上</text:span><text:span text:style-name="T191"><text:s/></text:span><text:span text:style-name="T192">(</text:span><text:span text:style-name="T193">屏東場</text:span><text:span text:style-name="T194">次</text:span><text:span text:style-name="T195"><text:s/></text:span><text:span text:style-name="T196">國立屏東高中</text:span><text:span text:style-name="T197">)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人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4">
            <text:p text:style-name="P203"><text:span text:style-name="T204">09</text:span><text:span text:style-name="T205">、</text:span><text:span text:style-name="T206">09/19</text:span><text:span text:style-name="T207">上午</text:span><text:span text:style-name="T208"><text:s/></text:span><text:span text:style-name="T209">(</text:span><text:span text:style-name="T210">嘉義場</text:span><text:span text:style-name="T211">次</text:span><text:span text:style-name="T212"><text:s/></text:span><text:span text:style-name="T213">國立嘉義高中</text:span><text:span text:style-name="T214">)</text:span>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人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4">
            <text:p text:style-name="P220"><text:span text:style-name="T221">10</text:span><text:span text:style-name="T222">、</text:span><text:span text:style-name="T223">09/19</text:span><text:span text:style-name="T224">下午</text:span><text:span text:style-name="T225"><text:s/></text:span><text:span text:style-name="T226">(</text:span><text:span text:style-name="T227">高雄場</text:span><text:span text:style-name="T228">次</text:span><text:span text:style-name="T229"><text:s/></text:span><text:span text:style-name="T230">市立高雄女中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人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4">
            <text:p text:style-name="P237"><text:span text:style-name="T238">11</text:span><text:span text:style-name="T239">、</text:span><text:span text:style-name="T240">09/19</text:span><text:span text:style-name="T241">晚上</text:span><text:span text:style-name="T242"><text:s/></text:span><text:span text:style-name="T243">(</text:span><text:span text:style-name="T244">台南場</text:span><text:span text:style-name="T245">次</text:span><text:span text:style-name="T246"><text:s/></text:span><text:span text:style-name="T247">國立台南一中</text:span><text:span text:style-name="T248">)</text:span></text:p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人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12</text:span><text:span text:style-name="T256">、</text:span><text:span text:style-name="T257">09/20</text:span><text:span text:style-name="T258">上午</text:span><text:span text:style-name="T259"><text:s/></text:span><text:span text:style-name="T260">(</text:span><text:span text:style-name="T261">台中場</text:span><text:span text:style-name="T262">次</text:span><text:span text:style-name="T263"><text:s/></text:span><text:span text:style-name="T264">市立台中一中</text:span><text:span text:style-name="T265">)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p text:style-name="P271"><text:span text:style-name="T272">13</text:span><text:span text:style-name="T273">、</text:span><text:span text:style-name="T274">09/20</text:span><text:span text:style-name="T275">下午</text:span><text:span text:style-name="T276"><text:s/></text:span><text:span text:style-name="T277">(</text:span><text:span text:style-name="T278">彰化場</text:span><text:span text:style-name="T279">次</text:span><text:span text:style-name="T280"><text:s/></text:span><text:span text:style-name="T281">國立彰化女中</text:span><text:span text:style-name="T282">)</text:span></text:p>
          </table:table-cell>
          <table:covered-table-cell/>
          <table:covered-table-cell/>
          <table:covered-table-cell/>
          <table:table-cell table:style-name="TableCell283">
            <text:p text:style-name="P284"><text:span text:style-name="T285">人</text:span></text:p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><text:span text:style-name="T289">14</text:span><text:span text:style-name="T290">、</text:span><text:span text:style-name="T291">09/20</text:span><text:span text:style-name="T292">晚上</text:span><text:span text:style-name="T293"><text:s/></text:span><text:span text:style-name="T294">(</text:span><text:span text:style-name="T295">雲林場</text:span><text:span text:style-name="T296">次</text:span><text:span text:style-name="T297"><text:s/></text:span><text:span text:style-name="T298">國立斗六高中</text:span><text:span text:style-name="T299">)</text:span>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人</text:span></text:p>
          </table:table-cell>
        </table:table-row>
        <table:table-row table:style-name="TableRow303">
          <table:table-cell table:style-name="TableCell304" table:number-rows-spanned="4">
            <text:p text:style-name="P305"><text:span text:style-name="T306">第三週</text:span></text:p>
            <text:p text:style-name="P307"/>
          </table:table-cell>
          <table:table-cell table:style-name="TableCell308" table:number-columns-spanned="4">
            <text:p text:style-name="P309"><text:span text:style-name="T310">15</text:span><text:span text:style-name="T311">、</text:span><text:span text:style-name="T312">09/25</text:span><text:span text:style-name="T313">晚上</text:span><text:span text:style-name="T314"><text:s/></text:span><text:span text:style-name="T315">(</text:span><text:span text:style-name="T316">南投</text:span><text:span text:style-name="T317">場</text:span><text:span text:style-name="T318">次</text:span><text:span text:style-name="T319"><text:s/></text:span><text:span text:style-name="T320">國立中興高中</text:span><text:span text:style-name="T321">)</text:span></text:p>
          </table:table-cell>
          <table:covered-table-cell/>
          <table:covered-table-cell/>
          <table:covered-table-cell/>
          <table:table-cell table:style-name="TableCell322">
            <text:p text:style-name="P323"><text:span text:style-name="T324">人</text:span>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4">
            <text:p text:style-name="P327"><text:span text:style-name="T328">16</text:span><text:span text:style-name="T329">、</text:span><text:span text:style-name="T330">09/26</text:span><text:span text:style-name="T331">晚上</text:span><text:span text:style-name="T332"><text:s/></text:span><text:span text:style-name="T333">(</text:span><text:span text:style-name="T334">竹苗場</text:span><text:span text:style-name="T335">次</text:span><text:span text:style-name="T336"><text:s/></text:span><text:span text:style-name="T337">新竹市光武國中</text:span><text:span text:style-name="T338">)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人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4">
            <text:p text:style-name="P344"><text:span text:style-name="T345">17</text:span><text:span text:style-name="T346">、</text:span><text:span text:style-name="T347">09/27</text:span><text:span text:style-name="T348">上午</text:span><text:span text:style-name="T349"><text:s/></text:span><text:span text:style-name="T350">(</text:span><text:span text:style-name="T351">桃園</text:span><text:span text:style-name="T352">場</text:span><text:span text:style-name="T353">次</text:span><text:span text:style-name="T354"><text:s/></text:span><text:span text:style-name="T355">北科大附屬桃園農工</text:span><text:span text:style-name="T356">)</text:span></text:p>
          </table:table-cell>
          <table:covered-table-cell/>
          <table:covered-table-cell/>
          <table:covered-table-cell/>
          <table:table-cell table:style-name="TableCell357">
            <text:p text:style-name="P358"><text:span text:style-name="T359">人</text:span>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4">
            <text:p text:style-name="P362"><text:span text:style-name="T363">18</text:span><text:span text:style-name="T364">、</text:span><text:span text:style-name="T365">10/06</text:span><text:span text:style-name="T366">下午</text:span><text:span text:style-name="T367"><text:s/></text:span><text:span text:style-name="T368">(</text:span><text:span text:style-name="T369">台北場</text:span><text:span text:style-name="T370">次</text:span><text:span text:style-name="T371"><text:s/></text:span><text:span text:style-name="T372">國立師大附中</text:span><text:span text:style-name="T373">)</text:span></text:p>
          </table:table-cell>
          <table:covered-table-cell/>
          <table:covered-table-cell/>
          <table:covered-table-cell/>
          <table:table-cell table:style-name="TableCell374">
            <text:p text:style-name="P375"><text:span text:style-name="T376">人</text:span></text:p>
          </table:table-cell>
        </table:table-row>
        <table:table-row table:style-name="TableRow377">
          <table:table-cell table:style-name="TableCell378" table:number-columns-spanned="2" table:number-rows-spanned="5">
            <text:p text:style-name="P379"><text:span text:style-name="T380">備註欄：</text:span></text:p>
            <text:p text:style-name="P381"><text:span text:style-name="T382">敬請協助填寫右欄</text:span><text:span text:style-name="T383">→→→→→→</text:span></text:p>
            <text:p text:style-name="P384"><text:span text:style-name="T385">(</text:span><text:span text:style-name="T386">將作為規劃下一次辦理宣導之參考</text:span><text:span text:style-name="T387">)</text:span></text:p>
          </table:table-cell>
          <table:covered-table-cell/>
          <table:table-cell table:style-name="TableCell388">
            <text:p text:style-name="P389"><text:span text:style-name="T390">報名出席</text:span><text:span text:style-name="T391">(</text:span><text:span text:style-name="T392">類型分佈</text:span><text:span text:style-name="T393">)</text:span></text:p>
          </table:table-cell>
          <table:table-cell table:style-name="TableCell394" table:number-columns-spanned="2">
            <text:p text:style-name="P395"><text:span text:style-name="T396">出席人數</text:span></text:p>
          </table:table-cell>
          <table:covered-table-cell/>
          <table:table-cell table:style-name="TableCell397" table:number-rows-spanned="5">
            <text:p text:style-name="P398"><text:span text:style-name="T399">一、</text:span><text:span text:style-name="T400">本場次說明會是針對高一</text:span><text:span text:style-name="T401">/</text:span><text:span text:style-name="T402">高二學生家長。</text:span></text:p>
            <text:p text:style-name="P403"><text:span text:style-name="T404">二、</text:span><text:span text:style-name="T405">歡迎教師及教育行政參加。</text:span></text:p>
            <text:p text:style-name="P406"><text:span text:style-name="T407">三、</text:span><text:span text:style-name="T408">歡迎關心者參加。</text:span></text:p>
          </table:table-cell>
        </table:table-row>
        <table:table-row table:style-name="TableRow409">
          <table:covered-table-cell>
            <text:p text:style-name="內文"/>
          </table:covered-table-cell>
          <table:covered-table-cell/>
          <table:table-cell table:style-name="TableCell410">
            <text:p text:style-name="P411"><text:span text:style-name="T412">(</text:span><text:span text:style-name="T413">高一學生</text:span><text:span text:style-name="T414">.</text:span><text:span text:style-name="T415">家長</text:span><text:span text:style-name="T416">)</text:span></text:p>
          </table:table-cell>
          <table:table-cell table:style-name="TableCell417" table:number-columns-spanned="2">
            <text:p text:style-name="P418"><text:span text:style-name="T419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covered-table-cell/>
          <table:table-cell table:style-name="TableCell421">
            <text:p text:style-name="P422"><text:span text:style-name="T423">(</text:span><text:span text:style-name="T424">高二學生</text:span><text:span text:style-name="T425">.</text:span><text:span text:style-name="T426">家長</text:span><text:span text:style-name="T427">)</text:span></text:p>
          </table:table-cell>
          <table:table-cell table:style-name="TableCell428" table:number-columns-spanned="2">
            <text:p text:style-name="P429"><text:span text:style-name="T430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1">
          <table:covered-table-cell>
            <text:p text:style-name="內文"/>
          </table:covered-table-cell>
          <table:covered-table-cell/>
          <table:table-cell table:style-name="TableCell432">
            <text:p text:style-name="P433"><text:span text:style-name="T434">(</text:span><text:span text:style-name="T435">高三學生</text:span><text:span text:style-name="T436">.</text:span><text:span text:style-name="T437">家長</text:span><text:span text:style-name="T438">)</text:span></text:p>
          </table:table-cell>
          <table:table-cell table:style-name="TableCell439" table:number-columns-spanned="2">
            <text:p text:style-name="P440"><text:span text:style-name="T441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2">
          <table:covered-table-cell>
            <text:p text:style-name="內文"/>
          </table:covered-table-cell>
          <table:covered-table-cell/>
          <table:table-cell table:style-name="TableCell443">
            <text:p text:style-name="P444"><text:span text:style-name="T445">其他</text:span><text:span text:style-name="T446">(</text:span><text:span text:style-name="T447">含教師</text:span><text:span text:style-name="T448">、</text:span><text:span text:style-name="T449">行政</text:span><text:span text:style-name="T450">..</text:span><text:span text:style-name="T451">.</text:span><text:span text:style-name="T452">)</text:span></text:p>
          </table:table-cell>
          <table:table-cell table:style-name="TableCell453" table:number-columns-spanned="2">
            <text:p text:style-name="P454"><text:span text:style-name="T455">人</text:span>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456"><text:span text:style-name="T457">※</text:span><text:span text:style-name="T458">本表填妥後敬請惠傳至主辦單位</text:span><text:span text:style-name="T459">(</text:span><text:span text:style-name="T460">傳真</text:span><text:span text:style-name="T461">Ⅰ:(02)2528</text:span><text:span text:style-name="T462">-</text:span><text:span text:style-name="T463">4888</text:span><text:span text:style-name="T464">；傳真</text:span><text:span text:style-name="T465">Ⅱ:(02)2528-</text:span><text:soft-page-break/><text:span text:style-name="T466">5198</text:span><text:span text:style-name="T467">)</text:span><text:span text:style-name="T468"><text:s/>(</text:span><text:span text:style-name="T469">可跨區參加</text:span><text:span text:style-name="T470">) <text:s text:c="13"/></text:span><text:span text:style-name="T471">或</text:span><text:span text:style-name="T472">e-mail</text:span><text:span text:style-name="T473">至</text:span><text:span text:style-name="T474">(</text:span><text:span text:style-name="T475">本會信箱：</text:span><text:a xlink:href="mailto:nea.edu@msa.hinet.net" office:target-frame-name="_top" xlink:show="replace"><text:span text:style-name="T476">nea.edu@msa.hinet.net</text:span></text:a><text:span text:style-name="T477">)</text:span></text:p>
      <text:p text:style-name="P478"><text:span text:style-name="T479">註</text:span><text:span text:style-name="T480">:</text:span><text:span text:style-name="T481">俾利備製演講手冊，敬請師長依下列時間通報：</text:span><text:span text:style-name="T482">第一週</text:span><text:span text:style-name="T483">(01~07)</text:span><text:span text:style-name="T484">場次：</text:span><text:span text:style-name="T485">109.9.10(</text:span><text:span text:style-name="T486">星期四</text:span><text:span text:style-name="T487">)</text:span><text:span text:style-name="T488">前</text:span><text:span text:style-name="T489">；</text:span><text:span text:style-name="T490">第二週</text:span><text:span text:style-name="T491">(08~14)</text:span><text:span text:style-name="T492">場次</text:span><text:span text:style-name="T493">109.9.17(</text:span><text:span text:style-name="T494">星期四</text:span><text:span text:style-name="T495">)</text:span><text:span text:style-name="T496">前</text:span><text:span text:style-name="T497">；第三週</text:span><text:span text:style-name="T498">(15~18)</text:span><text:span text:style-name="T499">場次</text:span><text:span text:style-name="T500">109.9.24(</text:span><text:span text:style-name="T501">星期</text:span><text:span text:style-name="T502">四</text:span><text:span text:style-name="T503">)</text:span><text:span text:style-name="T504">前。</text:span></text:p>
      <text:p text:style-name="P505"><text:span text:style-name="T506">【</text:span><text:span text:style-name="T507">若有任何疑問請電洽主辦單位：全國家長教育協會</text:span><text:span text:style-name="T508">：</text:span><text:span text:style-name="T509">0977-157468</text:span><text:span text:style-name="T510"><text:s/></text:span><text:span text:style-name="T511">/</text:span><text:span text:style-name="T512">(02)2700-6818</text:span><text:span text:style-name="T51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ListLabel1" style:display-name="ListLabel 1" style:family="text">
      <style:text-properties style:font-name-asian="標楷體" fo:color="#000000" fo:letter-spacing="-0.0083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y</meta:initial-creator>
    <dc:creator>user</dc:creator>
    <meta:creation-date>2020-08-27T09:54:00Z</meta:creation-date>
    <dc:date>2020-08-31T01:35:00Z</dc:date>
    <meta:template xlink:href="Normal" xlink:type="simple"/>
    <meta:editing-cycles>1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173" meta:row-count="8" meta:non-whitespace-character-count="1000"/>
  </office:meta>
</office:document-meta>
</file>