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left="0.6861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361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4951in"/>
    </style:style>
    <style:style style:name="Table8" style:family="table">
      <style:table-properties style:width="6.5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2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margin-top="0.125in" fo:margin-left="0.4902in" fo:text-indent="-0.4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bottom="0.125in" fo:margin-left="-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 fo:text-indent="0.34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fo:margin-left="-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left="-0.0013in" fo:text-indent="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margin-left="0.687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left="0.6861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text-indent="0.34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text-indent="0.34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margin-bottom="0.125in" fo:text-indent="0.34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margin-bottom="0.125in" fo:margin-left="0.687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margin-left="0.9326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line-height="0.25in" fo:margin-left="0.0194in" fo:text-indent="-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9年度師生資訊月「網路應用停看聽」網路有獎徵答活動計畫</text:p>
      <text:p text:style-name="P2">壹、活動目的：</text:p>
      <text:p text:style-name="P3">(一)建立本市師生使用資訊工具及應用網際網路的基本知能，透過本活動達成寓教於樂以培養正確資訊安全、資訊倫理、智慧財產權的概念。</text:p>
      <text:p text:style-name="P4">(二)推廣教育體系OpenID單一帳號認證服務，推廣教育雲應用。</text:p>
      <text:p text:style-name="P5">貳、主辦單位：臺中市政府教育局</text:p>
      <text:p text:style-name="P6">叁、承辦單位：臺中市烏日區烏日國民小學</text:p>
      <text:p text:style-name="P7">肆、活動時間：自109年9月14日起至109年10月14日止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期程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109年9月7日起至109年9月11日止</text:p>
          </table:table-cell>
          <table:table-cell table:style-name="TableCell22">
            <text:p text:style-name="P23">題庫建置及系統測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09年9月14日起至109年10月14日止</text:p>
          </table:table-cell>
          <table:table-cell table:style-name="TableCell29">
            <text:p text:style-name="P30">有獎徵答活動期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09年10月21日</text:p>
          </table:table-cell>
          <table:table-cell table:style-name="TableCell36">
            <text:p text:style-name="P37">線上直播抽獎</text:p>
          </table:table-cell>
          <table:table-cell table:style-name="TableCell38">
            <text:p text:style-name="P39"><text:span text:style-name="T40">直播網址屆時公告於作答網站</text:span></text:p>
          </table:table-cell>
        </table:table-row>
      </table:table>
      <text:p text:style-name="P41"><text:span text:style-name="T42">伍</text:span><text:span text:style-name="T43">、</text:span><text:span text:style-name="T44">參加對象：</text:span><text:span text:style-name="T45">本市</text:span><text:span text:style-name="T46">市立高中、</text:span><text:span text:style-name="T47">國中小在籍學生與在本市服務之教職員</text:span><text:span text:style-name="T48">且具有</text:span><text:span text:style-name="T49">OpenID</text:span><text:span text:style-name="T50">有效帳號者</text:span><text:span text:style-name="T51">。</text:span></text:p>
      <text:p text:style-name="P52"><text:span text:style-name="T53">陸</text:span><text:span text:style-name="T54">、</text:span><text:span text:style-name="T55">線上作答網站：</text:span><text:a xlink:href="http://digital.tc.edu.tw" office:target-frame-name="_top" xlink:show="replace"><text:span text:style-name="T56">http://digital.tc.edu.tw</text:span></text:a><text:span text:style-name="T57">。</text:span></text:p>
      <text:p text:style-name="P58">柒、活動方式說明：</text:p>
      <text:p text:style-name="P59">(一)分成「教職員組」與「學生組」共兩組進行活動。</text:p>
      <text:p text:style-name="P60">(二)由承辦單位公開題庫(僅學生組有公布答案)，供師生事先練習作答，以收<text:line-break/><text:s text:c="8"/>推廣與學習之成效。</text:p>
      <text:p text:style-name="P61"><text:span text:style-name="T62"><text:s text:c="4"/></text:span><text:span text:style-name="T63">(三)</text:span><text:span text:style-name="T64">題</text:span><text:span text:style-name="T65">目類型皆為選擇題，</text:span><text:span text:style-name="T66">並採亂數出題，由參加者</text:span><text:span text:style-name="T67">透過網路直接線上點選作答。</text:span></text:p>
      <text:p text:style-name="P68">(四)師生均須以本市教育局OpenID帳號登入，始可參加活動。</text:p>
      <text:p text:style-name="P69"><text:span text:style-name="T70">(五)</text:span><text:span text:style-name="T71">學生之</text:span><text:span text:style-name="T72">O</text:span><text:span text:style-name="T73">pen</text:span><text:span text:style-name="T74">ID</text:span><text:span text:style-name="T75">帳號請</text:span><text:span text:style-name="T76">學校資訊組長(教師)先行</text:span><text:span text:style-name="T77">確認可正常同步</text:span><text:span text:style-name="T78">，</text:span><text:span text:style-name="T79">並正確登入</text:span><text:span text:style-name="T80">。</text:span></text:p>
      <text:p text:style-name="P81">(六)作答完成且通過答題門檻者，方可參加抽獎。</text:p>
      <text:p text:style-name="P82"><text:span text:style-name="T83"><text:s text:c="4"/></text:span><text:span text:style-name="T84">(七)</text:span><text:span text:style-name="T85">參</text:span><text:span text:style-name="T86">加者相關</text:span><text:span text:style-name="T87">基本資料，僅作活動辦理得獎通知之用</text:span><text:span text:style-name="T88">，</text:span><text:span text:style-name="T89">於活動結束後將全數銷毀。</text:span></text:p>
      <text:p text:style-name="P90">捌、活動獎項：分成教職員組、學生組及團體組，獎品內容另訂。</text:p>
      <text:p text:style-name="P91">(一)教職員組：依獎品等級區分為8項，共計630份。</text:p>
      <text:soft-page-break/>
      <text:p text:style-name="P92">(二)學生組：依獎品等級區分為10項，共2,100份。</text:p>
      <text:p text:style-name="P93">(三)團體組：高中組(3校)、國中組(4校)、國小組(8校)，獎牌共15面。</text:p>
      <text:p text:style-name="P94">玖、抽獎活動：<text:s/></text:p>
      <text:p text:style-name="P95">(一)預訂於109年10月21日，邀請教育局長官及團體獎獲獎學校與會，舉行網路直播公開抽獎以昭公信。</text:p>
      <text:p text:style-name="P96">(二)由教育局局長(或代表)現場抽出各組前三項得獎者，並由電腦公開亂數抽出其餘獎項的得獎者。</text:p>
      <text:p text:style-name="P97">(三)每位參加者中獎機會以1次為限，一經抽出便不得取消，否則以棄權論。</text:p>
      <text:p text:style-name="P98"><text:span text:style-name="T99">(四)</text:span><text:span text:style-name="T100">現</text:span><text:span text:style-name="T101">場</text:span><text:span text:style-name="T102">抽出之</text:span><text:span text:style-name="T103">得獎名單</text:span><text:span text:style-name="T104">，</text:span><text:span text:style-name="T105">將</text:span><text:span text:style-name="T106">由</text:span><text:span text:style-name="T107">與會</text:span><text:span text:style-name="T108">人員協助確認無誤後</text:span><text:span text:style-name="T109">，於教育局</text:span><text:span text:style-name="T110">網站</text:span><text:span text:style-name="T111">公告</text:span><text:span text:style-name="T112">。</text:span></text:p>
      <text:p text:style-name="P113">拾、獎品發送及稅務：</text:p>
      <text:p text:style-name="P114">(一)由承辦單位確認身分後，逕寄送服務單位或就讀學校。</text:p>
      <text:p text:style-name="P115">(二)獲獎者將依國稅局相關規定進行申報(同一納稅義務人全年給付所得(含獎品、獎金等)超過新台幣1,000元者)，相關規定如下：</text:p>
      <text:p text:style-name="P116">舉辦摸彩活動所發給之獎金或獎品，係屬所得稅法第14條第1項第8類之競技、技賽及機會中獎之獎金或給與，依同法第88條規定，有關扣繳規定如下：</text:p>
      <text:p text:style-name="P117">1、中獎人如是我國境內居住之個人，或是在我國境內有固定營業場所的營利事業，要按照給付全額扣繳10﹪，惟應扣繳稅額不超過新臺幣2,000元者，免予扣繳，但應列單申報該管理稽徵機關；惟扣繳義務人對同一納稅義務人全年給付所得不超過新台幣1,000元者，得免列單申報。</text:p>
      <text:p text:style-name="P118">2、中獎人如為非我國境內居住之個人，或是在我國境內無固定營業場所的營利事業，則無論中獎金額多寡，均按給付總額扣繳20﹪。</text:p>
      <text:p text:style-name="P119">3、摸彩的獎品如係購入者，則按含營業稅之購買價格為獎額，如係公司自製產品，則按公司製造成本金額為獎額，依照上揭規定之扣繳率辦理扣繳。</text:p>
      <text:p text:style-name="P120">壹拾壹、經費概算：如附件。</text:p>
      <text:p text:style-name="P121">壹拾貳、本活動辦理期間，相關工作人員，由各所屬單位惠予公(差)假登記。</text:p>
      <text:p text:style-name="P122">壹拾叁、辦理本計畫之有功人員，得由本局依相關規定辦理敘獎，以資獎勵。</text:p>
      <text:p text:style-name="P123"><text:span text:style-name="T124">壹拾肆、</text:span><text:span text:style-name="T125">本計畫</text:span><text:span text:style-name="T126">陳</text:span><text:span text:style-name="T127">局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" text:start-value="3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臺中市師生資訊月「網路應用停看聽」網路有獎徵答活動計畫</dc:title>
    <meta:initial-creator>WinXP</meta:initial-creator>
    <dc:creator>user</dc:creator>
    <meta:creation-date>2020-09-04T06:11:00Z</meta:creation-date>
    <dc:date>2020-09-04T06:12:00Z</dc:date>
    <meta:print-date>2020-09-02T08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4" meta:row-count="11" meta:non-whitespace-character-count="1325"/>
  </office:meta>
</office:document-meta>
</file>