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2" style:parent-style-name="純文字" style:family="paragraph">
      <style:paragraph-properties style:snap-to-layout-grid="false" fo:line-height="0.3194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純文字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純文字" style:family="paragraph">
      <style:paragraph-properties style:snap-to-layout-grid="false" fo:line-height="0.3194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margin-top="0.125in" fo:line-height="0.2777in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3" style:parent-style-name="內文" style:list-style-name="LFO1" style:family="paragraph">
      <style:paragraph-properties fo:widows="2" fo:orphans="2" fo:line-height="0.3055in" fo:margin-left="0.9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list-style-name="LFO1" style:family="paragraph">
      <style:paragraph-properties fo:widows="2" fo:orphans="2" fo:line-height="0.3055in" fo:margin-left="0.9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list-style-name="LFO1" style:family="paragraph">
      <style:paragraph-properties fo:widows="2" fo:orphans="2" fo:line-height="0.3055in" fo:margin-left="0.9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list-style-name="LFO1" style:family="paragraph">
      <style:paragraph-properties fo:widows="2" fo:orphans="2" fo:line-height="0.3055in" fo:margin-left="0.9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純文字" style:family="paragraph">
      <style:paragraph-properties style:snap-to-layout-grid="false" fo:line-height="0.3194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純文字" style:family="paragraph">
      <style:paragraph-properties style:snap-to-layout-grid="false" fo:line-height="0.3194in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清單段落" style:family="paragraph">
      <style:paragraph-properties fo:widows="2" fo:orphans="2" fo:line-height="0.3055in" fo:margin-left="0in" fo:background-color="#FFFFFF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清單段落" style:family="paragraph">
      <style:paragraph-properties fo:widows="2" fo:orphans="2" fo:line-height="0.3055in" fo:margin-left="0in" fo:text-indent="0.2916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清單段落" style:family="paragraph">
      <style:paragraph-properties fo:widows="2" fo:orphans="2" fo:line-height="0.3055in" fo:margin-left="0in" fo:text-indent="0.4916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055in" fo:margin-left="0.7361in" fo:text-indent="-0.4861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純文字" style:family="paragraph">
      <style:paragraph-properties style:snap-to-layout-grid="false" fo:line-height="0.3194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4" style:parent-style-name="純文字" style:family="paragraph">
      <style:paragraph-properties style:snap-to-layout-grid="false" fo:line-height="0.3194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純文字" style:family="paragraph">
      <style:paragraph-properties style:snap-to-layout-grid="false" fo:line-height="0.3472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3" style:family="table-column">
      <style:table-column-properties style:column-width="1.5104in"/>
    </style:style>
    <style:style style:name="TableColumn144" style:family="table-column">
      <style:table-column-properties style:column-width="3.2354in"/>
    </style:style>
    <style:style style:name="TableColumn145" style:family="table-column">
      <style:table-column-properties style:column-width="1.9333in"/>
    </style:style>
    <style:style style:name="Table142" style:family="table">
      <style:table-properties style:width="6.6791in" style:rel-width="100%" fo:margin-left="0in" table:align="left"/>
    </style:style>
    <style:style style:name="TableRow146" style:family="table-row">
      <style:table-row-properties style:min-row-height="0.3812in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min-row-height="0.3812in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158" style:family="table-row">
      <style:table-row-properties style:min-row-height="0.377in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min-row-height="0.377in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1.0562in"/>
    </style:style>
    <style:style style:name="TableCell1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內文" style:list-style-name="LFO2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P173" style:parent-style-name="內文" style:list-style-name="LFO2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P174" style:parent-style-name="內文" style:list-style-name="LFO2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min-row-height="0.377in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7958in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 fo:line-height="0.3333in"/>
      <style:text-properties style:font-name="Times New Roman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77in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純文字" style:family="paragraph">
      <style:paragraph-properties style:snap-to-layout-grid="false" fo:line-height="0.3472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純文字" style:family="paragraph">
      <style:paragraph-properties style:snap-to-layout-grid="false" fo:line-height="0.3472in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0.3194in" fo:text-indent="0.5833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0.3194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3194in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194in"/>
    </style:style>
    <style:style style:name="T230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新細明體" fo:font-weight="bold" style:font-weight-asian="bold" style:text-scale="90%" fo:font-size="14pt" style:font-size-asian="14pt" style:font-size-complex="14pt"/>
    </style:style>
    <style:style style:name="P236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fo:line-height="0.3194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194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line-height="0.3194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純文字" style:family="paragraph">
      <style:paragraph-properties style:snap-to-layout-grid="false" fo:line-height="0.3472in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3" style:family="paragraph">
      <style:paragraph-properties fo:line-height="0.3472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472in" fo:margin-left="0.696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line-height="0.2777in" fo:background-color="#FFFFFF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9" style:family="table-column">
      <style:table-column-properties style:column-width="0.3743in"/>
    </style:style>
    <style:style style:name="TableColumn330" style:family="table-column">
      <style:table-column-properties style:column-width="0.9034in"/>
    </style:style>
    <style:style style:name="TableColumn331" style:family="table-column">
      <style:table-column-properties style:column-width="0.2756in"/>
    </style:style>
    <style:style style:name="TableColumn332" style:family="table-column">
      <style:table-column-properties style:column-width="1.475in"/>
    </style:style>
    <style:style style:name="TableColumn333" style:family="table-column">
      <style:table-column-properties style:column-width="0.609in"/>
    </style:style>
    <style:style style:name="TableColumn334" style:family="table-column">
      <style:table-column-properties style:column-width="0.9833in"/>
    </style:style>
    <style:style style:name="TableColumn335" style:family="table-column">
      <style:table-column-properties style:column-width="1.1875in"/>
    </style:style>
    <style:style style:name="TableColumn336" style:family="table-column">
      <style:table-column-properties style:column-width="0.5902in"/>
    </style:style>
    <style:style style:name="TableColumn337" style:family="table-column">
      <style:table-column-properties style:column-width="0.5902in"/>
    </style:style>
    <style:style style:name="Table328" style:family="table">
      <style:table-properties style:width="6.9888in" fo:margin-left="-0.2548in" table:align="left"/>
    </style:style>
    <style:style style:name="TableRow338" style:family="table-row">
      <style:table-row-properties style:min-row-height="0.3687in"/>
    </style:style>
    <style:style style:name="TableCell3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Row348" style:family="table-row">
      <style:table-row-properties style:min-row-height="0.3312in"/>
    </style:style>
    <style:style style:name="TableCell3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57" style:family="table-row">
      <style:table-row-properties style:min-row-height="0.3312in"/>
    </style:style>
    <style:style style:name="TableCell3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2" style:parent-style-name="內文" style:family="paragraph">
      <style:paragraph-properties fo:text-align="center" fo:line-height="0.3333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6" style:parent-style-name="內文" style:family="paragraph">
      <style:paragraph-properties fo:text-align="center" fo:line-height="0.3333in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74" style:family="table-row">
      <style:table-row-properties style:min-row-height="0.209in"/>
    </style:style>
    <style:style style:name="TableCell3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87" style:family="table-row">
      <style:table-row-properties style:min-row-height="0.2347in"/>
    </style:style>
    <style:style style:name="P388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9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0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1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2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97" style:family="table-row">
      <style:table-row-properties style:min-row-height="0.5513in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12" style:family="table-row">
      <style:table-row-properties style:min-row-height="0.5513in"/>
    </style:style>
    <style:style style:name="TableCell4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27" style:family="table-row">
      <style:table-row-properties style:min-row-height="0.5513in"/>
    </style:style>
    <style:style style:name="TableCell4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42" style:family="table-row">
      <style:table-row-properties style:min-row-height="0.5513in"/>
    </style:style>
    <style:style style:name="TableCell4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57" style:family="table-row">
      <style:table-row-properties style:min-row-height="0.5513in"/>
    </style:style>
    <style:style style:name="TableCell4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72" style:family="table-row">
      <style:table-row-properties style:min-row-height="0.5513in"/>
    </style:style>
    <style:style style:name="TableCell4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87" style:family="table-row">
      <style:table-row-properties style:min-row-height="0.5513in"/>
    </style:style>
    <style:style style:name="TableCell4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02" style:family="table-row">
      <style:table-row-properties style:min-row-height="0.5513in"/>
    </style:style>
    <style:style style:name="TableCell5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17" style:family="table-row">
      <style:table-row-properties style:min-row-height="0.5513in"/>
    </style:style>
    <style:style style:name="TableCell5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32" style:family="table-row">
      <style:table-row-properties style:min-row-height="0.5513in"/>
    </style:style>
    <style:style style:name="TableCell5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臺中市潭子區僑忠國民小學109年度教育志工特殊訓練活動</text:p>
      <text:p text:style-name="P20">實施計畫</text:p>
      <text:p text:style-name="P21"><text:span text:style-name="T22">一、依據：中華民國</text:span><text:span text:style-name="T23">109</text:span><text:span text:style-name="T24">年</text:span><text:span text:style-name="T25">7</text:span><text:span text:style-name="T26">月</text:span><text:span text:style-name="T27">15</text:span><text:span text:style-name="T28">日</text:span><text:span text:style-name="T29">中市中市教終字第</text:span><text:span text:style-name="T30">1090060497</text:span><text:span text:style-name="T31">號辦理。</text:span></text:p>
      <text:p text:style-name="P32"><text:span text:style-name="T33">二、目</text:span><text:span text:style-name="T34">的</text:span><text:span text:style-name="T35">：</text:span></text:p>
      <text:p text:style-name="P36"><text:s text:c="4"/>(一)依據志願服務法第9條，為提升志願服務工作品質，維護受服務者之<text:s/></text:p>
      <text:p text:style-name="P37"><text:s text:c="8"/>權益，辦理特殊訓練。</text:p>
      <text:p text:style-name="P38"><text:s text:c="4"/>(二)落實志工教育訓練制度、宣導志願服務觀念。</text:p>
      <text:p text:style-name="P39"><text:s text:c="2"/>(三)提升志願服務工作品質，維護受服務者之權益。</text:p>
      <text:p text:style-name="P40"><text:span text:style-name="T41">三、</text:span><text:span text:style-name="T42">預期效益：</text:span></text:p>
      <text:list text:style-name="LFO1" text:continue-numbering="true">
        <text:list-item>
          <text:p text:style-name="P43">增進專業服務效能，能保護志工本身及運用單位權益。</text:p>
        </text:list-item>
        <text:list-item>
          <text:p text:style-name="P44">成為政府認證的志工，享有志工權利與福利。</text:p>
        </text:list-item>
        <text:list-item>
          <text:p text:style-name="P45">完成基礎訓練及特殊訓練後可申請領取服務記錄冊。</text:p>
        </text:list-item>
        <text:list-item>
          <text:p text:style-name="P46">累積達到志願服務法規定年資、時數標準，志工即可依規定申請「榮譽卡」，可享有優惠措施。</text:p>
        </text:list-item>
      </text:list>
      <text:p text:style-name="P47"><text:span text:style-name="T48">四、主辦單位：臺中市</text:span><text:span text:style-name="T49">政府教育局</text:span></text:p>
      <text:p text:style-name="P50"><text:span text:style-name="T51"><text:s text:c="4"/></text:span><text:span text:style-name="T52">承辦單位：臺中市潭子區僑忠國小</text:span></text:p>
      <text:p text:style-name="P53">五、研習對象：</text:p>
      <text:p text:style-name="P54"><text:span text:style-name="T55">(</text:span><text:span text:style-name="T56">一</text:span><text:span text:style-name="T57">)</text:span><text:span text:style-name="T58">凡參與教育類志願服務工作而未受過志工特殊教育訓練之臺中巿</text:span><text:span text:style-name="T59">所屬</text:span></text:p>
      <text:p text:style-name="P60"><text:span text:style-name="T61">各級學校</text:span><text:span text:style-name="T62">教育志工隊人員，優先錄取，報名表如附表一。</text:span></text:p>
      <text:p text:style-name="P63"><text:span text:style-name="T64">(</text:span><text:span text:style-name="T65">二</text:span><text:span text:style-name="T66">)</text:span><text:span text:style-name="T67">每場</text:span><text:span text:style-name="T68">名額限</text:span><text:span text:style-name="T69">120</text:span><text:span text:style-name="T70">名（僑忠國小教育志工保留</text:span><text:span text:style-name="T71">20</text:span><text:span text:style-name="T72">名），其餘各校依報名先後順序錄取。</text:span></text:p>
      <text:p text:style-name="P73"><text:span text:style-name="T74">六、研習日期：</text:span><text:span text:style-name="T75">109</text:span><text:span text:style-name="T76">年</text:span><text:span text:style-name="T77">09</text:span><text:span text:style-name="T78">月</text:span><text:span text:style-name="T79">25</text:span><text:span text:style-name="T80">、</text:span><text:span text:style-name="T81">26</text:span><text:span text:style-name="T82">日（星期五、星期六），</text:span><text:span text:style-name="T83">分二梯次辦理請擇一場次報名。</text:span></text:p>
      <text:p text:style-name="P84"><text:span text:style-name="T85">七、研習地點：臺中市潭子區中山路二段</text:span><text:span text:style-name="T86">31</text:span><text:span text:style-name="T87">號</text:span><text:span text:style-name="T88"><text:s/>(</text:span><text:span text:style-name="T89">東棟三樓視聽教室</text:span><text:span text:style-name="T90">)</text:span></text:p>
      <text:p text:style-name="P91"><text:span text:style-name="T92">八、報名事項：</text:span></text:p>
      <text:p text:style-name="P93"><text:span text:style-name="T94"><text:s text:c="3"/></text:span><text:bookmark-start text:name="_Hlk48894773"/><text:span text:style-name="T95"><text:s/>(</text:span><text:span text:style-name="T96">一</text:span><text:span text:style-name="T97">)</text:span><text:span text:style-name="T98">報名日期：即日起至</text:span><text:span text:style-name="T99">109</text:span><text:span text:style-name="T100">年</text:span><text:span text:style-name="T101">9</text:span><text:span text:style-name="T102">月</text:span><text:span text:style-name="T103">14</text:span><text:span text:style-name="T104">日</text:span><text:span text:style-name="T105">(</text:span><text:span text:style-name="T106">一</text:span><text:span text:style-name="T107">)12</text:span><text:span text:style-name="T108">：</text:span><text:span text:style-name="T109">00</text:span><text:span text:style-name="T110">或</text:span><text:span text:style-name="T111">額滿為止</text:span><text:span text:style-name="T112">。</text:span></text:p>
      <text:p text:style-name="P113"><text:span text:style-name="T114"><text:s text:c="4"/>(</text:span><text:span text:style-name="T115">二</text:span><text:span text:style-name="T116">)</text:span><text:span text:style-name="T117">報名方式：報名請至以下路徑進行網路報名，</text:span><text:span text:style-name="T118"><text:s/></text:span>https://docs.google.com/forms/d/1g_0nnASOB9pCATyacqT44ccb1tRRSwdfWR2HdgEplE0/edit?usp=sharing</text:p>
      <text:p text:style-name="P119"><text:s text:c="8"/><text:span text:style-name="T120">或至</text:span><text:span text:style-name="T121"><text:s text:c="2"/></text:span><text:span text:style-name="T122">僑忠國小首頁</text:span><text:span text:style-name="T123">/</text:span><text:span text:style-name="T124">校園跑馬燈</text:span><text:span text:style-name="T125"><text:s/></text:span><text:span text:style-name="T126">中連結網址</text:span></text:p>
      <text:p text:style-name="P127"><text:span text:style-name="T128"><text:s text:c="7"/></text:span><text:span text:style-name="T129">依報名先後順序錄取，</text:span><text:span text:style-name="T130">名額</text:span><text:span text:style-name="T131">100</text:span><text:span text:style-name="T132">名</text:span><text:span text:style-name="T133">額滿為止。</text:span><text:span text:style-name="T134">恕不受理現場報名</text:span><text:span text:style-name="T135">。</text:span></text:p>
      <text:p text:style-name="P136"><text:bookmark-end text:name="_Hlk48894773"/><text:s/>(三)錄取名單於報名截止(額滿)後公告，請至「臺中市政府教育局資訊網—文件佈告欄」查詢。</text:p>
      <text:p text:style-name="P137"><text:s text:c="4"/>(四)承辦學校聯絡方式：輔導主任李泓璉（04-25324740分機106）</text:p>
      <text:p text:style-name="P138"><text:span text:style-name="T139">九、研習內</text:span><text:span text:style-name="T140">容：</text:span><text:span text:style-name="T141"><text:s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場次</text:p>
          </table:table-cell>
          <table:table-cell table:style-name="TableCell149" table:number-columns-spanned="2">
            <text:p text:style-name="P150">場次A、B</text:p>
          </table:table-cell>
          <table:covered-table-cell/>
        </table:table-row>
        <table:table-row table:style-name="TableRow151">
          <table:table-cell table:style-name="TableCell152">
            <text:p text:style-name="P153">時間</text:p>
          </table:table-cell>
          <table:table-cell table:style-name="TableCell154">
            <text:p text:style-name="P155">9月25日、9月26日（五）、(六)</text:p>
          </table:table-cell>
          <table:table-cell table:style-name="TableCell156">
            <text:p text:style-name="P157">講師</text:p>
          </table:table-cell>
        </table:table-row>
        <table:table-row table:style-name="TableRow158">
          <table:table-cell table:style-name="TableCell159">
            <text:p text:style-name="P160">8:30-08:50</text:p>
          </table:table-cell>
          <table:table-cell table:style-name="TableCell161" table:number-columns-spanned="2">
            <text:p text:style-name="P162">報到</text:p>
          </table:table-cell>
          <table:covered-table-cell/>
        </table:table-row>
        <table:table-row table:style-name="TableRow163">
          <table:table-cell table:style-name="TableCell164">
            <text:p text:style-name="P165">8：50-09:00<text:s/></text:p>
          </table:table-cell>
          <table:table-cell table:style-name="TableCell166" table:number-columns-spanned="2">
            <text:p text:style-name="P167">始業式</text:p>
          </table:table-cell>
          <table:covered-table-cell/>
        </table:table-row>
        <table:table-row table:style-name="TableRow168">
          <table:table-cell table:style-name="TableCell169">
            <text:p text:style-name="P170">09：00-12：10</text:p>
          </table:table-cell>
          <table:table-cell table:style-name="TableCell171">
            <text:list text:style-name="LFO2" text:continue-numbering="true">
              <text:list-item>
                <text:p text:style-name="P172">交通指揮要點</text:p>
              </text:list-item>
              <text:list-item>
                <text:p text:style-name="P173">認識路權</text:p>
              </text:list-item>
              <text:list-item>
                <text:p text:style-name="P174">交通事故防治</text:p>
              </text:list-item>
            </text:list>
          </table:table-cell>
          <table:table-cell table:style-name="TableCell175">
            <text:p text:style-name="P176">台中市</text:p>
            <text:p text:style-name="P177">交通警察大隊</text:p>
            <text:p text:style-name="P178">徐日進警員</text:p>
          </table:table-cell>
        </table:table-row>
        <table:table-row table:style-name="TableRow179">
          <table:table-cell table:style-name="TableCell180">
            <text:p text:style-name="P181">12：10-13：00</text:p>
          </table:table-cell>
          <table:table-cell table:style-name="TableCell182" table:number-columns-spanned="2">
            <text:p text:style-name="P183">午餐</text:p>
          </table:table-cell>
          <table:covered-table-cell/>
        </table:table-row>
        <table:table-row table:style-name="TableRow184">
          <table:table-cell table:style-name="TableCell185">
            <text:p text:style-name="P186">13：00-16：00</text:p>
          </table:table-cell>
          <table:table-cell table:style-name="TableCell187">
            <text:p text:style-name="P188">「每個人心中都有一位愛聽故事的孩子-志工的故事童心」</text:p>
            <text:p text:style-name="P189"/>
          </table:table-cell>
          <table:table-cell table:style-name="TableCell190">
            <text:p text:style-name="P191">陸爸爸說演故事劇場</text:p>
            <text:p text:style-name="P192"><text:span text:style-name="T193">陸育克老師</text:span></text:p>
          </table:table-cell>
        </table:table-row>
        <table:table-row table:style-name="TableRow194">
          <table:table-cell table:style-name="TableCell195">
            <text:p text:style-name="P196">16：00</text:p>
          </table:table-cell>
          <table:table-cell table:style-name="TableCell197" table:number-columns-spanned="2">
            <text:p text:style-name="P198">頒發特訓證書</text:p>
          </table:table-cell>
          <table:covered-table-cell/>
        </table:table-row>
      </table:table>
      <text:p text:style-name="P199"><text:span text:style-name="T200">十、經費來源：本活動所需經費由交通部及臺中市政府教育局相關經費支應。</text:span></text:p>
      <text:p text:style-name="P201"><text:span text:style-name="T202">十一、注意事項：</text:span></text:p>
      <text:p text:style-name="P203"><text:span text:style-name="T204">(</text:span><text:span text:style-name="T205">一</text:span><text:span text:style-name="T206">)</text:span><text:span text:style-name="T207">開課當天請</text:span><text:span text:style-name="T208">繳交</text:span><text:span text:style-name="T209">1</text:span><text:span text:style-name="T210">吋相片</text:span><text:span text:style-name="T211">1<text:s/></text:span><text:span text:style-name="T212">張</text:span><text:span text:style-name="T213">，以便製作研習證書。</text:span></text:p>
      <text:p text:style-name="P214"><text:span text:style-name="T215"><text:s text:c="6"/>(</text:span><text:span text:style-name="T216">二</text:span><text:span text:style-name="T217">)</text:span><text:span text:style-name="T218">本研習免費，為避免資源浪費，</text:span><text:span text:style-name="T219">一旦報名成功，請務必參訓，若</text:span></text:p>
      <text:p text:style-name="P220"><text:span text:style-name="T221"><text:s text:c="10"/></text:span><text:span text:style-name="T222">未能出席，請事先電話通知承辦人</text:span><text:span text:style-name="T223">，以免喪失爾後教育訓練報名</text:span></text:p>
      <text:p text:style-name="P224"><text:span text:style-name="T225"><text:s text:c="10"/></text:span><text:span text:style-name="T226">機會。</text:span></text:p>
      <text:p text:style-name="P227"><text:s text:c="6"/>(三)課程請務必全程參與，確實完成簽到、簽退〈勿代簽〉，若遲到15</text:p>
      <text:p text:style-name="P228"><text:s text:c="10"/>分鐘以上〈含15分鐘〉即以曠課計，恕不予以頒發證書。</text:p>
      <text:p text:style-name="P229"><text:span text:style-name="T230"><text:s text:c="6"/></text:span><text:span text:style-name="T231">(</text:span><text:span text:style-name="T232">四</text:span><text:span text:style-name="T233">)</text:span><text:span text:style-name="T234">會場禁止帶朋友或子女陪同上課、禁止吃東西及喝飲料，</text:span><text:span text:style-name="T235">可攜開水。</text:span></text:p>
      <text:p text:style-name="P236"><text:span text:style-name="T237"><text:s text:c="6"/>(</text:span><text:span text:style-name="T238">五</text:span><text:span text:style-name="T239">)</text:span><text:span text:style-name="T240">為響應政府節能減碳環保政策，</text:span><text:span text:style-name="T241">請學員自行攜帶筆、環保杯、筷</text:span><text:span text:style-name="T242">子</text:span><text:span text:style-name="T243">訓練活動不主動提供。</text:span></text:p>
      <text:p text:style-name="P244"><text:span text:style-name="T245"><text:s text:c="6"/>(</text:span><text:span text:style-name="T246">六</text:span><text:span text:style-name="T247">)</text:span><text:span text:style-name="T248"><text:s/></text:span><text:span text:style-name="T249">自行開車者請停本校外停車場</text:span><text:span text:style-name="T250">，但因停車位有限請轉知參加志工</text:span></text:p>
      <text:p text:style-name="P251"><text:s text:c="12"/>將車輛停放在外面或儘量共乘。</text:p>
      <text:p text:style-name="P252"><text:span text:style-name="T253"><text:s text:c="6"/>(</text:span><text:span text:style-name="T254">七</text:span><text:span text:style-name="T255">)</text:span><text:span text:style-name="T256">防疫期間，請參與志工務必配合</text:span><text:span text:style-name="T257">量測體溫、配戴口罩、酒精乾洗</text:span></text:p>
      <text:p text:style-name="P258"><text:span text:style-name="T259"><text:s text:c="10"/></text:span><text:span text:style-name="T260">手</text:span><text:span text:style-name="T261">、並落實生病、發燒、咳嗽不參與活動精神。</text:span></text:p>
      <text:p text:style-name="P262"><text:span text:style-name="T263">十二、計畫附則</text:span></text:p>
      <text:list text:style-name="LFO3" text:continue-numbering="true">
        <text:list-item>
          <text:p text:style-name="P264">研習活動辦理期間工作人員以公(差)假登記辦理。</text:p>
        </text:list-item>
        <text:list-item>
          <text:p text:style-name="P265"><text:span text:style-name="T266">承辦本項研習活動有功人員依「臺中市立高級中等以下學校教育</text:span><text:span text:style-name="T267"><text:s/></text:span></text:p>
        </text:list-item>
      </text:list>
      <text:p text:style-name="P268"><text:span text:style-name="T269"><text:s text:c="3"/></text:span><text:span text:style-name="T270">人員獎勵要點」核予敘獎。</text:span></text:p>
      <text:p text:style-name="P271">十三、本計畫奉核後實施，修正時亦同。</text:p>
      <text:p text:style-name="P272"/>
      <text:p text:style-name="P273"><text:span text:style-name="T274">承辦人：　　　　　　輔導主任：　　　　　　　　　校長：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附表一</text:p>
      <text:p text:style-name="P305"><text:span text:style-name="T306">研習報名請由學校統一至</text:span><text:span text:style-name="T307">以下路徑</text:span><text:span text:style-name="T308">google</text:span><text:span text:style-name="T309">表單登入報名</text:span><text:span text:style-name="T310">，</text:span><text:span text:style-name="T311"><text:s/></text:span>https://docs.google.com/forms/d/1g_0nnASOB9pCATyacqT44ccb1tRRSwdfWR2HdgEplE0/edit?usp=sharing</text:p>
      <text:p text:style-name="P312"><text:span text:style-name="T313">或至</text:span><text:span text:style-name="T314"><text:s text:c="2"/></text:span><text:span text:style-name="T315">僑忠國小首頁</text:span><text:span text:style-name="T316">/</text:span><text:span text:style-name="T317">校園跑馬燈</text:span><text:span text:style-name="T318"><text:s/></text:span><text:span text:style-name="T319">中連結網址</text:span></text:p>
      <text:p text:style-name="P320"><text:span text:style-name="T321"><text:s text:c="7"/></text:span><text:span text:style-name="T322">依報名先後順序錄取，</text:span><text:span text:style-name="T323">名額</text:span><text:span text:style-name="T324">100</text:span><text:span text:style-name="T325">滿為止。</text:span><text:span text:style-name="T326">恕不受理現場報名</text:span><text:span text:style-name="T327">。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9">
            <text:p text:style-name="P340"><text:span text:style-name="T341">臺中市</text:span><text:span text:style-name="T342">109</text:span><text:span text:style-name="T343">年度導護志工交通服務隊</text:span><text:span text:style-name="T344">~</text:span><text:span text:style-name="T345">教育志工特殊訓練活動</text:span><text:span text:style-name="T346">--</text:span><text:span text:style-name="T34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學校名稱</text:p>
          </table:table-cell>
          <table:covered-table-cell/>
          <table:table-cell table:style-name="TableCell351" table:number-columns-spanned="3">
            <text:p text:style-name="P352">區<text:s text:c="14"/>國小</text:p>
          </table:table-cell>
          <table:covered-table-cell/>
          <table:covered-table-cell/>
          <table:table-cell table:style-name="TableCell353">
            <text:p text:style-name="P354">承辦人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參加場次</text:p>
          </table:table-cell>
          <table:covered-table-cell/>
          <table:table-cell table:style-name="TableCell360" table:number-columns-spanned="3">
            <text:p text:style-name="P361">(請勾選一個場次)</text:p>
            <text:p text:style-name="P362"><text:span text:style-name="T363">□</text:span><text:span text:style-name="T364">09/25</text:span><text:span text:style-name="T365">（五）</text:span></text:p>
            <text:p text:style-name="P366"><text:span text:style-name="T367">□</text:span><text:span text:style-name="T368">09/26</text:span><text:span text:style-name="T369">（六）</text:span></text:p>
          </table:table-cell>
          <table:covered-table-cell/>
          <table:covered-table-cell/>
          <table:table-cell table:style-name="TableCell370">
            <text:p text:style-name="P371">聯絡電話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序號</text:p>
          </table:table-cell>
          <table:table-cell table:style-name="TableCell377" table:number-columns-spanned="2" table:number-rows-spanned="2">
            <text:p text:style-name="P378">姓名</text:p>
          </table:table-cell>
          <table:covered-table-cell/>
          <table:table-cell table:style-name="TableCell379" table:number-rows-spanned="2">
            <text:p text:style-name="P380">出生年月日</text:p>
          </table:table-cell>
          <table:table-cell table:style-name="TableCell381" table:number-columns-spanned="2" table:number-rows-spanned="2">
            <text:p text:style-name="P382">身分證字號</text:p>
          </table:table-cell>
          <table:covered-table-cell/>
          <table:table-cell table:style-name="TableCell383" table:number-rows-spanned="2">
            <text:p text:style-name="P384">聯絡手機</text:p>
          </table:table-cell>
          <table:table-cell table:style-name="TableCell385" table:number-columns-spanned="2">
            <text:p text:style-name="P386">午餐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table-cell table:style-name="TableCell393">
            <text:p text:style-name="P394">葷<text:s text:c="5"/></text:p>
          </table:table-cell>
          <table:table-cell table:style-name="TableCell395">
            <text:p text:style-name="P396">素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6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7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8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9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0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TableColumn3" style:family="table-column">
      <style:table-column-properties style:column-width="3.0041in"/>
    </style:style>
    <style:style style:name="TableColumn4" style:family="table-column">
      <style:table-column-properties style:column-width="0.6847in"/>
    </style:style>
    <style:style style:name="TableColumn5" style:family="table-column">
      <style:table-column-properties style:column-width="3.0041in"/>
    </style:style>
    <style:style style:name="Table2" style:family="table">
      <style:table-properties style:width="6.693in" style:rel-width="100%" fo:margin-left="0in" table:align="left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8" style:parent-style-name="頁首" style:family="paragraph">
      <style:text-properties style:font-name="Cambria" fo:font-weight="bold" style:font-weight-asian="bold" style:font-weight-complex="bold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0" style:parent-style-name="預設段落字型" style:family="text">
      <style:text-properties style:font-name="Cambria" fo:font-weight="bold" style:font-weight-asian="bold" style:font-weight-complex="bold" fo:language="zh" fo:country="TW"/>
    </style:style>
    <style:style style:name="T11" style:parent-style-name="預設段落字型" style:family="text">
      <style:text-properties style:font-name="Cambria" fo:font-weight="bold" style:font-weight-asian="bold" style:font-weight-complex="bold" fo:language="zh" fo:country="TW"/>
    </style:style>
    <style:style style:name="TableCell12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3" style:parent-style-name="頁首" style:family="paragraph">
      <style:text-properties style:font-name="Cambria" fo:font-weight="bold" style:font-weight-asian="bold" style:font-weight-complex="bold"/>
    </style:style>
    <style:style style:name="TableRow14" style:family="table-row">
      <style:table-row-properties style:min-row-height="0.1041in"/>
    </style:style>
    <style:style style:name="TableCell15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6" style:parent-style-name="頁首" style:family="paragraph">
      <style:text-properties style:font-name="Cambria" fo:font-weight="bold" style:font-weight-asian="bold" style:font-weight-complex="bold"/>
    </style:style>
    <style:style style:name="P17" style:parent-style-name="頁首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18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9" style:parent-style-name="頁首" style:family="paragraph">
      <style:text-properties style:font-name="Cambria" fo:font-weight="bold" style:font-weight-asian="bold" style:font-weight-complex="bol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無間距"><text:span text:style-name="T10"><text:s/></text:span><text:span text:style-name="T11"><text:page-number text:fixed="false">1</text:page-number></text:span>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covered-table-cell>
              <text:p text:style-name="P17"/>
            </table:covered-table-cell>
            <table:table-cell table:style-name="TableCell18">
              <text:p text:style-name="P1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103年度教育志工特殊訓練活動實施計畫</dc:title>
    <dc:subject/>
    <meta:initial-creator>f31101</meta:initial-creator>
    <dc:creator>zz090109</dc:creator>
    <meta:creation-date>2020-08-31T00:57:00Z</meta:creation-date>
    <dc:date>2020-09-01T06:48:00Z</dc:date>
    <meta:print-date>2020-08-31T02:20:00Z</meta:print-date>
    <meta:template xlink:href="Normal" xlink:type="simple"/>
    <meta:editing-cycles>8</meta:editing-cycles>
    <meta:editing-duration>PT3960S</meta:editing-duration>
    <meta:document-statistic meta:page-count="1" meta:paragraph-count="4" meta:word-count="317" meta:character-count="2123" meta:row-count="15" meta:non-whitespace-character-count="1810"/>
  </office:meta>
</office:document-meta>
</file>