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楷書(P)" svg:font-family="華康儷楷書(P)" style:font-family-generic="system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4" style:num-suffix="." style:num-format="1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7" style:num-suffix="." style:num-format="1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華康儷楷書(P)"/>
      </text:list-level-style-bullet>
      <text:list-level-style-bullet text:level="2" text:style-name="WW_CharLFO37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6187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1.5138in"/>
    </style:style>
    <style:style style:name="TableColumn14" style:family="table-column">
      <style:table-column-properties style:column-width="0.1in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1.3944in"/>
    </style:style>
    <style:style style:name="TableColumn17" style:family="table-column">
      <style:table-column-properties style:column-width="1.3527in"/>
    </style:style>
    <style:style style:name="TableColumn18" style:family="table-column">
      <style:table-column-properties style:column-width="1.043in"/>
    </style:style>
    <style:style style:name="Table9" style:family="table">
      <style:table-properties style:width="7.4722in" style:rel-width="111%" fo:margin-left="0in" table:align="center"/>
    </style:style>
    <style:style style:name="TableRow19" style:family="table-row">
      <style:table-row-properties style:min-row-height="0.437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26" style:family="table-row">
      <style:table-row-properties style:min-row-height="0.437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-asian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 style:font-weight-complex="bold" style:font-size-complex="14pt"/>
    </style:style>
    <style:style style:name="TableRow35" style:family="table-row">
      <style:table-row-properties style:min-row-height="0.437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ableRow47" style:family="table-row">
      <style:table-row-properties style:min-row-height="0.437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53" style:family="table-row">
      <style:table-row-properties style:min-row-height="0.437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59" style:family="table-row">
      <style:table-row-properties style:min-row-height="0.437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fo:font-size="26pt" style:font-size-asian="26pt" style:font-size-complex="14pt"/>
    </style:style>
    <style:style style:name="TableRow64" style:family="table-row">
      <style:table-row-properties style:min-row-height="0.437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fo:font-size="26pt" style:font-size-asian="26pt" style:font-size-complex="14pt"/>
    </style:style>
    <style:style style:name="TableRow69" style:family="table-row">
      <style:table-row-properties style:min-row-height="0.437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ableRow77" style:family="table-row">
      <style:table-row-properties style:min-row-height="0.437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style:font-size-complex="14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style:font-size-complex="14pt" style:language-asian="en" style:country-asian="US"/>
    </style:style>
    <style:style style:name="TableRow91" style:family="table-row">
      <style:table-row-properties style:min-row-height="0.4111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fo:font-size="26pt" style:font-size-asian="26pt" style:font-size-complex="26pt"/>
    </style:style>
    <style:style style:name="TableRow96" style:family="table-row">
      <style:table-row-properties style:min-row-height="0.243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fo:font-size="20pt" style:font-size-asian="20pt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fo:font-size="20pt" style:font-size-asian="20pt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fo:font-size="20pt" style:font-size-asian="20pt" style:font-size-complex="14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fo:font-size="20pt" style:font-size-asian="20pt" style:font-size-complex="14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fo:font-size="20pt" style:font-size-asian="20pt" style:font-size-complex="14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2.477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34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35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50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size="20pt" style:font-size-asian="20pt" style:font-size-complex="14pt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60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6pt" style:font-size-asian="36pt" style:font-size-complex="26pt"/>
    </style:style>
    <style:style style:name="P171" style:parent-style-name="內文" style:family="paragraph">
      <style:paragraph-properties fo:text-align="justify" fo:line-height="150%" fo:text-indent="0.4902in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fo:text-align="justify" fo:line-height="150%" fo:margin-left="-0.4916in" fo:text-indent="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paragraph-properties fo:text-align="center" fo:margin-top="0.5in" fo:line-height="200%" fo:text-indent="0.5in"/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200%" fo:text-indent="0.5in"/>
      <style:text-properties style:font-name="標楷體" style:font-name-asian="標楷體" fo:font-size="18pt" style:font-size-asian="18pt" style:font-size-complex="18pt"/>
    </style:style>
    <style:style style:name="P216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paragraph-properties fo:text-align="start" fo:line-height="200%"/>
      <style:text-properties style:font-name="標楷體" style:font-name-asian="標楷體" fo:font-size="20pt" style:font-size-asian="20pt" style:font-size-complex="18pt"/>
    </style:style>
    <style:style style:name="P218" style:parent-style-name="本文" style:family="paragraph">
      <style:paragraph-properties fo:text-align="justify" fo:line-height="150%"/>
    </style:style>
    <style:style style:name="T2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29" style:parent-style-name="本文" style:family="paragraph">
      <style:paragraph-properties fo:text-align="justify" fo:line-height="150%"/>
    </style:style>
    <style:style style:name="T2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fo:font-weight="bold" style:font-weight-asian="bold" fo:font-size="16pt" style:font-size-asian="16pt" style:font-size-complex="14pt" fo:background-color="#FFFFFF"/>
    </style:style>
    <style:style style:name="T238" style:parent-style-name="預設段落字型" style:family="text">
      <style:text-properties fo:font-weight="bold" style:font-weight-asian="bold" fo:font-size="16pt" style:font-size-asian="16pt" style:font-size-complex="14pt" fo:background-color="#FFFFFF"/>
    </style:style>
    <style:style style:name="P239" style:parent-style-name="本文" style:family="paragraph">
      <style:paragraph-properties fo:text-align="justify" fo:line-height="150%"/>
      <style:text-properties fo:font-weight="bold" style:font-weight-asian="bold" fo:font-size="16pt" style:font-size-asian="16pt" style:font-size-complex="14pt" fo:background-color="#FFFFFF"/>
    </style:style>
    <style:style style:name="P240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241" style:parent-style-name="內文" style:family="paragraph">
      <style:paragraph-properties fo:text-align="justify" fo:margin-top="0.25in" fo:line-height="0.3472in"/>
      <style:text-properties style:font-name="標楷體" style:font-name-asian="標楷體" fo:color="#000000" fo:font-size="16pt" style:font-size-asian="16pt" style:font-size-complex="16pt" fo:background-color="#FFFFFF"/>
    </style:style>
    <style:style style:name="P242" style:parent-style-name="清單段落" style:list-style-name="LFO38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243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244" style:parent-style-name="清單段落" style:list-style-name="LFO38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245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246" style:parent-style-name="清單段落" style:list-style-name="LFO38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247" style:parent-style-name="清單段落" style:list-style-name="LFO39" style:family="paragraph">
      <style:paragraph-properties fo:text-align="justify" fo:line-height="0.3472in" fo:margin-left="0.5833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248" style:parent-style-name="清單段落" style:list-style-name="LFO39" style:family="paragraph">
      <style:paragraph-properties fo:text-align="justify" fo:line-height="0.3472in" fo:margin-left="0.5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250" style:parent-style-name="清單段落" style:list-style-name="LFO38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251" style:parent-style-name="清單段落" style:list-style-name="LFO40" style:family="paragraph">
      <style:paragraph-properties fo:text-align="justify" fo:line-height="0.3472in" fo:margin-left="0.5833in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252" style:parent-style-name="清單段落" style:list-style-name="LFO40" style:family="paragraph">
      <style:paragraph-properties fo:text-align="justify" fo:line-height="0.3472in" fo:margin-left="0.5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254" style:parent-style-name="清單段落" style:list-style-name="LFO40" style:family="paragraph">
      <style:paragraph-properties fo:text-align="justify" fo:line-height="0.3472in" fo:margin-left="0.58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256" style:parent-style-name="清單段落" style:list-style-name="LFO38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257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260" style:parent-style-name="清單段落" style:list-style-name="LFO38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261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262" style:parent-style-name="清單段落" style:list-style-name="LFO41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263" style:parent-style-name="清單段落" style:list-style-name="LFO41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265" style:parent-style-name="清單段落" style:list-style-name="LFO41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267" style:parent-style-name="清單段落" style:list-style-name="LFO41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269" style:parent-style-name="內文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273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275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8" style:parent-style-name="清單段落" style:list-style-name="LFO38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279" style:parent-style-name="清單段落" style:list-style-name="LFO42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280" style:parent-style-name="清單段落" style:list-style-name="LFO42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282" style:parent-style-name="內文A" style:family="paragraph">
      <style:paragraph-properties fo:text-align="justify" fo:margin-top="0.0694in" fo:line-height="0.3194in"/>
      <style:text-properties style:font-name="標楷體" style:font-name-asian="標楷體" style:font-name-complex="Times New Roman" style:font-weight-complex="bold" style:use-window-font-color="true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原住民族委員會原住民族文化發展中心</text:p>
      <text:p text:style-name="P4"><text:span text:style-name="T5">2020年青少年獵人體驗營【</text:span><text:span text:style-name="T6">Ari</text:span><text:span text:style-name="T7">~kitulu】活動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中文姓名：</text:span><text:span text:style-name="T23"><text:s/></text:span>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>原住民族名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性別：</text:span></text:p>
          </table:table-cell>
          <table:covered-table-cell/>
          <table:covered-table-cell/>
          <table:table-cell table:style-name="TableCell30">
            <text:p text:style-name="P31"><text:span text:style-name="T32">族別：</text:span></text:p>
          </table:table-cell>
          <table:table-cell table:style-name="TableCell33" table:number-columns-spanned="5">
            <text:p text:style-name="P34">活動時間:109年10月17日（六）至10月18日（日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身份證字號：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<text:span text:style-name="T40">生日：民國</text:span><text:span text:style-name="T41"><text:s text:c="8"/></text:span><text:span text:style-name="T42">年</text:span><text:span text:style-name="T43"><text:s text:c="7"/></text:span><text:span text:style-name="T44">月</text:span><text:span text:style-name="T45"><text:s text:c="7"/></text:span><text:span text:style-name="T4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就讀學校：</text:span>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班級：　　　年（科）　　　　班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曾參加過之相關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參加活動的動機(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<text:span text:style-name="T62">戶籍地址：</text:span><text:span text:style-name="T6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<text:span text:style-name="T67">通訊地址：</text:span><text:span text:style-name="T6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聯絡電話：（宅）</text:p>
            <text:p text:style-name="P72"><text:s text:c="9"/>（手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e-mail</text:span><text:span text:style-name="T76">：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緊急聯絡人：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<text:span text:style-name="T85">電話：</text:span></text:p>
          </table:table-cell>
          <table:covered-table-cell/>
          <table:covered-table-cell/>
          <table:table-cell table:style-name="TableCell86">
            <text:p text:style-name="P87"><text:span text:style-name="T88">與本人之關係：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9">
            <text:p text:style-name="P93"><text:span text:style-name="T94">緊急聯絡人地址：</text:span><text:span text:style-name="T9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是否搭乘接駁專車</text:span><text:span text:style-name="T100">往返本園區</text:span><text:span text:style-name="T101">：</text:span><text:span text:style-name="T102"><text:s/></text:span><text:span text:style-name="T103">□</text:span><text:span text:style-name="T104">是</text:span><text:span text:style-name="T105"><text:s text:c="2"/></text:span><text:span text:style-name="T106">□</text:span><text:span text:style-name="T107">否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膳食：</text:span><text:span text:style-name="T111"><text:s/></text:span><text:span text:style-name="T112">□</text:span><text:span text:style-name="T113">葷食</text:span><text:span text:style-name="T114"><text:s/></text:span><text:span text:style-name="T115"><text:s/></text:span><text:span text:style-name="T116">□</text:span><text:span text:style-name="T117">素食</text:span><text:span text:style-name="T118"><text:s text:c="2"/></text:span><text:span text:style-name="T119">□</text:span><text:span text:style-name="T120">其他</text:span><text:span text:style-name="T121"><text:s text:c="20"/>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備</text:span></text:p>
            <text:p text:style-name="P126"/>
            <text:p text:style-name="P127"/>
            <text:p text:style-name="P128"/>
            <text:p text:style-name="P129"/>
            <text:p text:style-name="P130"><text:span text:style-name="T131">註</text:span></text:p>
          </table:table-cell>
          <table:table-cell table:style-name="TableCell132" table:number-columns-spanned="8">
            <text:list text:style-name="LFO44" text:continue-numbering="true">
              <text:list-item>
                <text:p text:style-name="P133">報名日期：即日起至109年10月4日（星期日）下午5時止。</text:p>
              </text:list-item>
            </text:list>
            <text:list text:style-name="LFO44" text:continue-numbering="true">
              <text:list-item>
                <text:p text:style-name="P134">報名表內各項內容請務必填寫詳盡，以利報名作業進行。</text:p>
              </text:list-item>
            </text:list>
            <text:list text:style-name="LFO44" text:continue-numbering="true">
              <text:list-item>
                <text:p text:style-name="P135"><text:span text:style-name="T136">本報</text:span><text:span text:style-name="T137">名表填寫完畢後，請於報名截止日前（</text:span><text:span text:style-name="T138">109</text:span><text:span text:style-name="T139">年</text:span><text:span text:style-name="T140">10</text:span><text:span text:style-name="T141">月</text:span><text:span text:style-name="T142">4</text:span><text:span text:style-name="T143">日下午</text:span><text:span text:style-name="T144">5</text:span><text:span text:style-name="T145">時傳真至</text:span><text:span text:style-name="T146">08-7993550</text:span><text:span text:style-name="T147">葉小姐收）</text:span><text:span text:style-name="T148">。</text:span></text:p>
              </text:list-item>
            </text:list>
            <text:list text:style-name="LFO44" text:continue-numbering="true">
              <text:list-item>
                <text:p text:style-name="P149">為避免學習資源浪費，原則上以未曾參加者為優先錄取對象。</text:p>
              </text:list-item>
            </text:list>
            <text:list text:style-name="LFO44" text:continue-numbering="true">
              <text:list-item>
                <text:p text:style-name="P150"><text:span text:style-name="T151">報到日當天，本中心備有專車（開訓日當天早上</text:span><text:span text:style-name="T152">8:</text:span><text:span text:style-name="T153">5</text:span><text:span text:style-name="T154">0</text:span><text:span text:style-name="T155">於屏東火車站前廣場），若需搭乘者，請於</text:span><text:span text:style-name="T156">□</text:span><text:span text:style-name="T157">勾選，俾統計人數。自行開車前往者，車輛可停於本中心</text:span><text:span text:style-name="T158">停車場內。</text:span></text:p>
              </text:list-item>
            </text:list>
            <text:list text:style-name="LFO44" text:continue-numbering="true">
              <text:list-item>
                <text:p text:style-name="P159">因課程以戶外體驗為多，請着輕便可活動之長褲（勿穿裙子或短褲），並請自備運動服、運動鞋、雨具及盥洗用具、水壺等個人裝備，便於活動期間使用。</text:p>
              </text:list-item>
            </text:list>
            <text:list text:style-name="LFO44" text:continue-numbering="true">
              <text:list-item>
                <text:p text:style-name="P160"><text:span text:style-name="T161">完成報名手續後請來電確認：</text:span><text:span text:style-name="T162">08-7991219</text:span><text:span text:style-name="T163">分機</text:span><text:span text:style-name="T164">256</text:span><text:span text:style-name="T165">葉小姐或</text:span><text:span text:style-name="T166">282</text:span><text:span text:style-name="T167">江小姐</text:span><text:span text:style-name="T16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soft-page-break/>
      <text:p text:style-name="P170">家 長 同 意 書</text:p>
      <text:p text:style-name="P171"><text:span text:style-name="T172">本子弟</text:span><text:span text:style-name="T173"><text:s text:c="4"/></text:span><text:span text:style-name="T174"><text:s/></text:span><text:span text:style-name="T175"><text:s text:c="3"/></text:span><text:span text:style-name="T176"><text:s text:c="6"/></text:span><text:span text:style-name="T177"><text:s/></text:span><text:span text:style-name="T178"><text:s text:c="3"/></text:span><text:span text:style-name="T179"><text:s text:c="2"/></text:span><text:span text:style-name="T180">就讀於</text:span><text:span text:style-name="T181"><text:s text:c="2"/></text:span><text:span text:style-name="T182"><text:s text:c="9"/></text:span><text:span text:style-name="T183"><text:s text:c="2"/></text:span><text:span text:style-name="T184">縣（市）</text:span><text:span text:style-name="T185"><text:s text:c="15"/></text:span><text:span text:style-name="T186">學校</text:span><text:span text:style-name="T187"><text:s/></text:span><text:span text:style-name="T188"><text:s text:c="2"/></text:span><text:span text:style-name="T189"><text:s text:c="2"/></text:span><text:span text:style-name="T190">年</text:span><text:span text:style-name="T191"><text:s text:c="5"/></text:span><text:span text:style-name="T192">班，為增進對原住民族文化的認識，參加 貴中心於10</text:span><text:span text:style-name="T193">9</text:span><text:span text:style-name="T194">年</text:span><text:span text:style-name="T195">10</text:span><text:span text:style-name="T196">月</text:span><text:span text:style-name="T197">17</text:span><text:span text:style-name="T198">日至</text:span><text:span text:style-name="T199">10</text:span><text:span text:style-name="T200">月</text:span><text:span text:style-name="T201">18日（星期六</text:span><text:span text:style-name="T202">~</text:span><text:span text:style-name="T203">日，計二天一</text:span><text:span text:style-name="T204">夜）辦理之「</text:span><text:span text:style-name="T205">2020年青少年獵人體驗營【</text:span><text:span text:style-name="T206">Ari</text:span><text:span text:style-name="T207">~kitulu】</text:span><text:span text:style-name="T208">活動</text:span><text:span text:style-name="T209">」</text:span><text:span text:style-name="T210">，</text:span><text:span text:style-name="T211">本人同意其參加並叮嚀本子弟遵守規定、注意安全，期盼 貴中心多加關心督導！<text:s/></text:span></text:p>
      <text:p text:style-name="P212">此 <text:s text:c="7"/>致</text:p>
      <text:p text:style-name="P213"><text:s text:c="2"/>原住民族委員會原住民族文化發展中心</text:p>
      <text:p text:style-name="P214"><text:s text:c="5"/>家長簽名： <text:s text:c="3"/></text:p>
      <text:p text:style-name="P215"><text:s text:c="5"/>聯絡電話： <text:s text:c="3"/></text:p>
      <text:p text:style-name="P216"/>
      <text:p text:style-name="P217">中華民國109年 <text:s text:c="3"/>月 <text:s text:c="2"/>日</text:p>
      <text:p text:style-name="P218"><text:span text:style-name="T219">※</text:span><text:span text:style-name="T220">本同意書請於</text:span><text:span text:style-name="T221">10</text:span><text:span text:style-name="T222">月</text:span><text:span text:style-name="T223">12</text:span><text:span text:style-name="T224">日（星期</text:span><text:span text:style-name="T225">一</text:span><text:span text:style-name="T226">）下午5時前</text:span><text:span text:style-name="T227">傳真至原住民族委員會原住民族文化發展中心葉小姐（傳真號碼： 08-7993550）</text:span><text:span text:style-name="T228">。</text:span></text:p>
      <text:p text:style-name="P229"><text:span text:style-name="T230">※</text:span><text:span text:style-name="T231">若有</text:span><text:span text:style-name="T232">相關</text:span><text:span text:style-name="T233">疑問，請</text:span><text:span text:style-name="T234">電洽本活動聯繫窗口，</text:span><text:span text:style-name="T235">電話：08-7991219分機</text:span><text:span text:style-name="T236">256葉小姐或</text:span><text:span text:style-name="T237">282江小姐</text:span><text:span text:style-name="T238">。</text:span></text:p>
      <text:p text:style-name="P239"/>
      <text:p text:style-name="P240">原住民族委員會原住民族文化發展中心<text:line-break/><text:soft-page-break/>個人資料蒐集告知暨同意書</text:p>
      <text:p text:style-name="P241">原住民族委員會原住民族文化發展中心（以下簡稱本中心）依個人資料保護法（以下簡稱個資法）第8條規定，告知下列事項，請您詳閱：</text:p>
      <text:list text:style-name="LFO38">
        <text:list-item text:start-value="1">
          <text:p text:style-name="P242">蒐集個人資料之目的：</text:p>
        </text:list-item>
      </text:list>
      <text:p text:style-name="P243">為本活動規劃、籌備所需（例如辦理保險、訂房等事項），必須蒐集您的個人資料。</text:p>
      <text:list text:style-name="LFO38" text:continue-numbering="true">
        <text:list-item>
          <text:p text:style-name="P244">蒐集個人資料之類別：</text:p>
        </text:list-item>
      </text:list>
      <text:p text:style-name="P245">依法務部公告之「個人資料保護法之特定目的及個人資料之類別」屬C001辨識個人者、C003政府資料中之辨識者、011個人描述，具體蒐集資料包括姓名、身分證字號、生日、性別、連絡電話與地址等，詳如報名表單所示。</text:p>
      <text:list text:style-name="LFO38" text:continue-numbering="true">
        <text:list-item>
          <text:p text:style-name="P246">個人資料利用之期間、地區、對象與方式：</text:p>
        </text:list-item>
      </text:list>
      <text:list text:style-name="LFO39">
        <text:list-item text:start-value="1">
          <text:p text:style-name="P247">個人資料之利用期間僅限於本活動期間（含前置作業及後續核銷）。</text:p>
        </text:list-item>
      </text:list>
      <text:list text:style-name="LFO39" text:continue-numbering="true">
        <text:list-item>
          <text:p text:style-name="P248"><text:span text:style-name="T249">本案所蒐集資料僅供辦理本活動使用，不會為此特定目的外之利用。</text:span></text:p>
        </text:list-item>
      </text:list>
      <text:list text:style-name="LFO38" text:continue-numbering="true">
        <text:list-item>
          <text:p text:style-name="P250">個人資料之提供：</text:p>
        </text:list-item>
      </text:list>
      <text:list text:style-name="LFO40">
        <text:list-item text:start-value="1">
          <text:p text:style-name="P251">您可自由選擇是否提供個人資料，惟若拒絕提供個人資料，將無法完成本活動報名作業。</text:p>
        </text:list-item>
      </text:list>
      <text:list text:style-name="LFO40" text:continue-numbering="true">
        <text:list-item>
          <text:p text:style-name="P252"><text:span text:style-name="T253">請依活動籌備需求提供您本人正確、最新及完整的個人資料，若您的個人資料有任何異動，請主動聯繫活動承辦人進行更正。</text:span></text:p>
        </text:list-item>
      </text:list>
      <text:list text:style-name="LFO40" text:continue-numbering="true">
        <text:list-item>
          <text:p text:style-name="P254"><text:span text:style-name="T255">若您提供錯誤、過時、不完整或具誤導性的資料，而損及您的相關權益，本中心將不負相關賠償責任。</text:span></text:p>
        </text:list-item>
      </text:list>
      <text:list text:style-name="LFO38" text:continue-numbering="true">
        <text:list-item>
          <text:p text:style-name="P256">個人資料之保密：</text:p>
        </text:list-item>
      </text:list>
      <text:p text:style-name="P257"><text:span text:style-name="T258">本中心將善盡個人資料保護之責。如因天災、事變或其他不可抗力所致者，致您的個人資料被竊取、洩漏、竄改、遭其他侵害者，本中心將於查明後以電話、電子郵件或網站公告等方法，擇適當方式</text:span><text:soft-page-break/><text:span text:style-name="T259">通知您。</text:span></text:p>
      <text:list text:style-name="LFO38" text:continue-numbering="true">
        <text:list-item>
          <text:p text:style-name="P260">當事人就個人資料得行使之權利：</text:p>
        </text:list-item>
      </text:list>
      <text:p text:style-name="P261">您可依個資法第3條規定，就本中心保有您的個人資料行使以下權利：</text:p>
      <text:list text:style-name="LFO41">
        <text:list-item text:start-value="1">
          <text:p text:style-name="P262">請求查詢或閱覽。</text:p>
        </text:list-item>
      </text:list>
      <text:list text:style-name="LFO41" text:continue-numbering="true">
        <text:list-item>
          <text:p text:style-name="P263"><text:span text:style-name="T264">請求製給複製本。</text:span></text:p>
        </text:list-item>
      </text:list>
      <text:list text:style-name="LFO41" text:continue-numbering="true">
        <text:list-item>
          <text:p text:style-name="P265"><text:span text:style-name="T266">請求補充或更正。</text:span></text:p>
        </text:list-item>
      </text:list>
      <text:list text:style-name="LFO41" text:continue-numbering="true">
        <text:list-item>
          <text:p text:style-name="P267"><text:span text:style-name="T268">請求停止蒐集、處理、利用或請求刪除。</text:span></text:p>
        </text:list-item>
      </text:list>
      <text:p text:style-name="P269"><text:span text:style-name="T270">若您欲執行上述權利，或有任何建議指教，請與本中心活動承辦人聯繫：</text:span><text:span text:style-name="T271"><text:line-break/></text:span><text:span text:style-name="T272">承辦人：江靜怡小姐</text:span></text:p>
      <text:p text:style-name="P273"><text:span text:style-name="T274">電話：08-7991219分機282</text:span></text:p>
      <text:p text:style-name="P275"><text:span text:style-name="T276">電子郵件：</text:span><text:span text:style-name="T277">b92a01147@gmail.com</text:span></text:p>
      <text:list text:style-name="LFO38" text:continue-numbering="true">
        <text:list-item>
          <text:p text:style-name="P278">同意書之效力</text:p>
        </text:list-item>
      </text:list>
      <text:list text:style-name="LFO42">
        <text:list-item text:start-value="1">
          <text:p text:style-name="P279">當您完成報名並勾選已詳閱個人資料蒐集告知暨同意書時，即表示您已閱讀瞭解並同意本同意書的內容。</text:p>
        </text:list-item>
      </text:list>
      <text:list text:style-name="LFO42" text:continue-numbering="true">
        <text:list-item>
          <text:p text:style-name="P280"><text:span text:style-name="T281">本中心保留隨時修改本同意書之權利，如內容修改時將於本中心全球資訊網公告。</text:span></text:p>
        </text:list-item>
      </text:list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楷書(P)" svg:font-family="華康儷楷書(P)" style:font-family-generic="system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/>
      <style:text-properties style:font-name="Times New Roman" style:font-name-asian="Arial Unicode MS" style:font-name-complex="Arial Unicode MS" fo:color="#000000" style:font-size-complex="12pt" style:text-underline-color="#000000" fo:hyphenate="false"/>
    </style:style>
    <style:style style:name="lrzxr" style:display-name="lrzxr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 fo:language="en" fo:country="US"/>
    </style:style>
    <style:style style:name="WW_CharLFO11LVL3" style:family="text">
      <style:text-properties style:font-name-complex="標楷體" fo:font-weight="normal" style:font-weight-asian="normal"/>
    </style:style>
    <style:style style:name="WW_CharLFO24LVL1" style:family="text">
      <style:text-properties style:font-name="標楷體" style:font-name-asian="標楷體" fo:font-size="14pt" style:font-size-asian="14pt"/>
    </style:style>
    <style:style style:name="WW_CharLFO30LVL1" style:family="text">
      <style:text-properties style:font-name="標楷體" style:font-name-asian="標楷體"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7LVL1" style:family="text">
      <style:text-properties style:font-name="華康儷楷書(P)" style:font-name-asian="華康儷楷書(P)" fo:language="en" fo:country="U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style:font-name="Times New Roman" style:font-name-complex="Times New Roman"/>
    </style:style>
    <style:style style:name="WW_CharLFO4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4" style:num-suffix="." style:num-format="1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7" style:num-suffix="." style:num-format="1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華康儷楷書(P)"/>
      </text:list-level-style-bullet>
      <text:list-level-style-bullet text:level="2" text:style-name="WW_CharLFO37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彩專員</meta:initial-creator>
    <dc:creator>資訊助理2</dc:creator>
    <meta:creation-date>2020-09-11T01:29:00Z</meta:creation-date>
    <dc:date>2020-09-11T01:29:00Z</dc:date>
    <meta:print-date>2020-08-08T07:5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933" meta:row-count="13" meta:non-whitespace-character-count="1648"/>
  </office:meta>
</office:document-meta>
</file>