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標楷體" style:font-name-asian="標楷體" style:font-name-complex="TTB7CF9C5CtCID-WinCharSetFFFF-H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style:font-name-complex="TTB7CF9C5CtCID-WinCharSetFFFF-H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 style:snap-to-layout-grid="false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B7CF9C5CtCID-WinCharSetFFFF-H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line-height="0.291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3" style:parent-style-name="Default" style:family="paragraph">
      <style:paragraph-properties fo:line-height="0.2916in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Default" style:family="paragraph">
      <style:paragraph-properties fo:line-height="0.2916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20" style:parent-style-name="Default" style:family="paragraph">
      <style:paragraph-properties fo:line-height="0.2916in" fo:text-indent="0.4444in"/>
      <style:text-properties style:font-name-complex="Times New Roman" fo:font-size="16pt" style:font-size-asian="16pt" style:font-size-complex="16pt"/>
    </style:style>
    <style:style style:name="P21" style:parent-style-name="Default" style:family="paragraph">
      <style:paragraph-properties fo:line-height="0.2916in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text-indent="0.4555in"/>
      <style:text-properties style:font-name="標楷體" style:font-name-asian="標楷體" fo:font-size="16pt" style:font-size-asian="16pt" style:font-size-complex="16pt"/>
    </style:style>
    <style:style style:name="P25" style:parent-style-name="Default" style:family="paragraph">
      <style:paragraph-properties fo:line-height="0.2916in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1.9055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2.3569in"/>
    </style:style>
    <style:style style:name="Table27" style:family="table">
      <style:table-properties style:width="6.4284in" fo:margin-left="0in" table:align="center"/>
    </style:style>
    <style:style style:name="TableRow31" style:family="table-row">
      <style:table-row-properties style:min-row-height="0.4326in"/>
    </style:style>
    <style:style style:name="TableCell32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43" style:family="table-row">
      <style:table-row-properties style:min-row-height="0.4326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50" style:family="table-row">
      <style:table-row-properties style:min-row-height="0.5756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TTB7CF9C5CtCID-WinCharSetFFFF-H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Row60" style:family="table-row">
      <style:table-row-properties style:min-row-height="0.3861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TableRow67" style:family="table-row">
      <style:table-row-properties style:min-row-height="0.4729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TableRow74" style:family="table-row">
      <style:table-row-properties style:min-row-height="0.5875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TTB7CF9C5CtCID-WinCharSetFFFF-H" style:font-weight-complex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Row84" style:family="table-row">
      <style:table-row-properties style:min-row-height="0.4923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TableRow91" style:family="table-row">
      <style:table-row-properties style:min-row-height="0.3569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fo:line-height="0.2777in"/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TTB7CF9C5CtCID-WinCharSetFFFF-H" style:font-weight-complex="bold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style:font-name-complex="Arial" fo:font-size="16pt" style:font-size-asian="16pt" style:font-size-complex="16pt" fo:hyphenate="true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109學年度高級中等學校適性學習社區教育資源</text:p>
      <text:p text:style-name="P2">均質化實施方案</text:p>
      <text:p text:style-name="P3">玩墨趣･書香傳『藝』教師增能研習</text:p>
      <text:p text:style-name="P4"><text:span text:style-name="T5">一、</text:span><text:span text:style-name="T6">地點：</text:span><text:span text:style-name="T7">臺中市大明高中中天樓導覽教室</text:span></text:p>
      <text:p text:style-name="P8"><text:span text:style-name="T9">二</text:span><text:span text:style-name="T10">、</text:span><text:span text:style-name="T11">時間：</text:span><text:span text:style-name="T12">109年10月14日 (星期三)</text:span></text:p>
      <text:p text:style-name="P13"><text:span text:style-name="T14">三、</text:span><text:span text:style-name="T15">講師：</text:span><text:span text:style-name="T16">臺中市大里區永隆國小石遠誠退休主任</text:span></text:p>
      <text:p text:style-name="P17"><text:span text:style-name="T18">四、</text:span><text:span text:style-name="T19">研習內容</text:span></text:p>
      <text:p text:style-name="P20">以活潑創意的線條於紙上舞動，兼顧遊走南屯犁頭店的思古情懷，展現新風情。分享近幾年來的作品，有草、行、隸、篆書等字體，內容有古今詩詞、自創的詩句、經文佳句，融古出新的詩詞創作展現，學書法如同人生際遇，有苦有甘，有酸有辣，風景與體驗。有人把它當作修行，但石遠誠主任把它當作體驗，與大家共賞。</text:p>
      <text:p text:style-name="P21"><text:span text:style-name="T22">五、</text:span><text:span text:style-name="T23">預期效益</text:span></text:p>
      <text:p text:style-name="P24">希冀提按之間與呼吸之調息，也是養生的好方法，冀望大眾一起體驗美好的中華文化。</text:p>
      <text:p text:style-name="P25"><text:span text:style-name="T26">六、流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109</text:span><text:span text:style-name="T35">年</text:span><text:span text:style-name="T36">10</text:span><text:span text:style-name="T37">月</text:span><text:span text:style-name="T38">14</text:span><text:span text:style-name="T39">日</text:span><text:span text:style-name="T40"><text:s/>(</text:span><text:span text:style-name="T41">星期三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時<text:s/>間</text:p>
          </table:table-cell>
          <table:table-cell table:style-name="TableCell46">
            <text:p text:style-name="P47">內<text:s/>容</text:p>
          </table:table-cell>
          <table:table-cell table:style-name="TableCell48">
            <text:p text:style-name="P49">主持人/主講人</text:p>
          </table:table-cell>
        </table:table-row>
        <table:table-row table:style-name="TableRow50">
          <table:table-cell table:style-name="TableCell51">
            <text:p text:style-name="P52">12：50～13：00</text:p>
          </table:table-cell>
          <table:table-cell table:style-name="TableCell53">
            <text:p text:style-name="P54">報到與認識</text:p>
          </table:table-cell>
          <table:table-cell table:style-name="TableCell55">
            <text:p text:style-name="P56"><text:span text:style-name="T57">中三區</text:span><text:span text:style-name="T58">大明高中</text:span></text:p>
            <text:p text:style-name="P59">服務團隊</text:p>
          </table:table-cell>
        </table:table-row>
        <table:table-row table:style-name="TableRow60">
          <table:table-cell table:style-name="TableCell61">
            <text:p text:style-name="P62">13：00～13：10</text:p>
          </table:table-cell>
          <table:table-cell table:style-name="TableCell63">
            <text:p text:style-name="P64">開幕式</text:p>
          </table:table-cell>
          <table:table-cell table:style-name="TableCell65">
            <text:p text:style-name="P66">大明高中吳原榮校長</text:p>
          </table:table-cell>
        </table:table-row>
        <table:table-row table:style-name="TableRow67">
          <table:table-cell table:style-name="TableCell68">
            <text:p text:style-name="P69">13：10～13：50</text:p>
          </table:table-cell>
          <table:table-cell table:style-name="TableCell70">
            <text:p text:style-name="P71">書法生活的生態走讀</text:p>
          </table:table-cell>
          <table:table-cell table:style-name="TableCell72">
            <text:p text:style-name="P73">講師：石遠誠書法家</text:p>
          </table:table-cell>
        </table:table-row>
        <table:table-row table:style-name="TableRow74">
          <table:table-cell table:style-name="TableCell75">
            <text:p text:style-name="P76">13：50～14：00</text:p>
          </table:table-cell>
          <table:table-cell table:style-name="TableCell77">
            <text:p text:style-name="P78">茶敘時間</text:p>
          </table:table-cell>
          <table:table-cell table:style-name="TableCell79">
            <text:p text:style-name="P80"><text:span text:style-name="T81">中三區</text:span><text:span text:style-name="T82">大明高中</text:span></text:p>
            <text:p text:style-name="P83">服務團隊</text:p>
          </table:table-cell>
        </table:table-row>
        <table:table-row table:style-name="TableRow84">
          <table:table-cell table:style-name="TableCell85">
            <text:p text:style-name="P86">14：00～14：50</text:p>
          </table:table-cell>
          <table:table-cell table:style-name="TableCell87">
            <text:p text:style-name="P88">作品書寫及欣賞</text:p>
          </table:table-cell>
          <table:table-cell table:style-name="TableCell89">
            <text:p text:style-name="P90">講師：石遠誠書法家</text:p>
          </table:table-cell>
        </table:table-row>
        <table:table-row table:style-name="TableRow91">
          <table:table-cell table:style-name="TableCell92">
            <text:p text:style-name="P93">14：50～15：00</text:p>
          </table:table-cell>
          <table:table-cell table:style-name="TableCell94">
            <text:p text:style-name="P95">綜合座談Q&amp;A</text:p>
          </table:table-cell>
          <table:table-cell table:style-name="TableCell96">
            <text:p text:style-name="P97"><text:span text:style-name="T98">中三區</text:span><text:span text:style-name="T99">大明高中</text:span></text:p>
            <text:p text:style-name="P100">服務團隊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689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26T06:37:00Z</meta:creation-date>
    <dc:date>2020-09-26T06:37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9" meta:row-count="3" meta:non-whitespace-character-count="460"/>
  </office:meta>
</office:document-meta>
</file>