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/>
    </style:style>
    <style:style style:name="P2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3" style:parent-style-name="Standard" style:family="paragraph">
      <style:paragraph-properties fo:text-align="center" fo:line-height="0.3333in"/>
      <style:text-properties style:font-name="標楷體" style:font-name-asian="標楷體" fo:font-size="16pt" style:font-size-asian="16pt"/>
    </style:style>
    <style:style style:name="P4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fo:line-height="0.2777in" fo:margin-left="0.6888in" fo:text-indent="-0.1888in">
        <style:tab-stops/>
      </style:paragraph-properties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fo:line-height="0.2777in" fo:margin-left="0.5in" fo:text-indent="0.0138in">
        <style:tab-stops/>
      </style:paragraph-properties>
      <style:text-properties style:font-name="標楷體" style:font-name-asian="標楷體" fo:font-size="14pt" style:font-size-asian="14pt"/>
    </style:style>
    <style:style style:name="P8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9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1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2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3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4" style:parent-style-name="Standard" style:family="paragraph">
      <style:paragraph-properties fo:margin-bottom="0.025in"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5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6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7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8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9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2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2" style:parent-style-name="Standard" style:family="paragraph">
      <style:paragraph-properties fo:line-height="0.2777in" fo:margin-left="0.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P30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" style:parent-style-name="Standard" style:list-style-name="WWNum6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2" style:parent-style-name="Standard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33" style:parent-style-name="Standard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4" style:parent-style-name="Standard" style:family="paragraph">
      <style:paragraph-properties fo:line-height="0.2777in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行政院人事行政總處公務人力發展學院</text:p>
      <text:p text:style-name="P2">「2020文官治理與體制變革─數位經營趨勢與公務人力發展」</text:p>
      <text:p text:style-name="P3">國際學術研討會實施計畫</text:p>
      <text:p text:style-name="P4"/>
      <text:list text:style-name="WWNum6">
        <text:list-item text:start-value="1">
          <text:p text:style-name="P5">目的</text:p>
        </text:list-item>
      </text:list>
      <text:p text:style-name="P6">1.加強學術交流與合作，掌握公務人力資源發展趨勢，促進公務人員在職培訓效能。</text:p>
      <text:p text:style-name="P7">2.藉由研討進行分享交流，激發新思維及研習行動力。</text:p>
      <text:p text:style-name="P8"/>
      <text:list text:style-name="WWNum6" text:continue-numbering="true">
        <text:list-item>
          <text:p text:style-name="P9">辦理方式</text:p>
        </text:list-item>
      </text:list>
      <text:p text:style-name="P10">議題發表、評論、交流研討。</text:p>
      <text:p text:style-name="P11"/>
      <text:list text:style-name="WWNum6" text:continue-numbering="true">
        <text:list-item>
          <text:p text:style-name="P12">辦理內容</text:p>
        </text:list-item>
      </text:list>
      <text:p text:style-name="P13">如附議程表。</text:p>
      <text:p text:style-name="P14"/>
      <text:list text:style-name="WWNum6" text:continue-numbering="true">
        <text:list-item>
          <text:p text:style-name="P15">參加對象及人數</text:p>
        </text:list-item>
      </text:list>
      <text:p text:style-name="P16">行政院所屬中央及地方機關公務人員，對本研討會議題有興趣者，採自由報名，預定參加人數50人。</text:p>
      <text:p text:style-name="P17"/>
      <text:list text:style-name="WWNum6" text:continue-numbering="true">
        <text:list-item>
          <text:p text:style-name="P18">辦理日期</text:p>
        </text:list-item>
      </text:list>
      <text:p text:style-name="P19">109年10月23日（星期五）。</text:p>
      <text:p text:style-name="P20"/>
      <text:list text:style-name="WWNum6" text:continue-numbering="true">
        <text:list-item>
          <text:p text:style-name="P21">辦理地點</text:p>
        </text:list-item>
      </text:list>
      <text:p text:style-name="P22"><text:span text:style-name="T23">台糖長榮酒店（台南）（臺</text:span><text:span text:style-name="T24">南市東區中華東路三段</text:span><text:span text:style-name="T25">336</text:span><text:span text:style-name="T26">巷</text:span><text:span text:style-name="T27">1</text:span><text:span text:style-name="T28">號</text:span><text:span text:style-name="T29">）。</text:span></text:p>
      <text:p text:style-name="P30"/>
      <text:list text:style-name="WWNum6" text:continue-numbering="true">
        <text:list-item>
          <text:p text:style-name="P31">經費</text:p>
        </text:list-item>
      </text:list>
      <text:p text:style-name="P32">由本學院109年度預算相關經費項下支應。</text:p>
      <text:p text:style-name="P33"><text:bookmark-start text:name="_GoBack"/><text:bookmark-end text:name="_GoBack"/></text:p>
      <text:p text:style-name="P34"><text:span text:style-name="T35">捌、</text:span><text:span text:style-name="T36"><text:s/></text:span><text:span text:style-name="T37">本計畫未盡事項得隨時補充修正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line-height="0.2777in" fo:margin-left="0.5in">
        <style:tab-stops/>
      </style:paragraph-properties>
      <style:text-properties style:font-name-asian="標楷體" fo:font-size="14pt" style:font-size-asian="14pt"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2" style:display-name="WWNum2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" style:display-name="WWNum3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、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6" style:display-name="WWNum6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7" style:display-name="WWNum7">
      <text:list-level-style-number text:level="1" style:num-suffix="、" style:num-format="壹, 貳, 參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公務人力發展中心</dc:title>
    <meta:initial-creator>蘇嘉琳</meta:initial-creator>
    <dc:creator>user</dc:creator>
    <meta:creation-date>2020-09-18T07:53:00Z</meta:creation-date>
    <dc:date>2020-09-30T01:05:00Z</dc:date>
    <meta:print-date>2000-12-05T09:36:00Z</meta:print-date>
    <meta:template xlink:href="Normal" xlink:type="simple"/>
    <meta:editing-cycles>1</meta:editing-cycles>
    <meta:editing-duration>PT900S</meta:editing-duration>
    <meta:user-defined meta:name="AppVersion">14.0000</meta:user-defined>
    <meta:user-defined meta:name="Company">ISNI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8" meta:character-count="322" meta:row-count="2" meta:non-whitespace-character-count="275"/>
  </office:meta>
</office:document-meta>
</file>