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294975DA1E3EBA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金黑" svg:font-family="華康儷金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金黑1" svg:font-family="華康儷金黑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7.17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64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fo:color="#000000" style:font-name="標楷體" fo:font-size="16pt" fo:letter-spacing="0.009cm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 style:text-scale="90%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3pt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  <style:text-properties fo:color="#251b1b" style:font-name="標楷體" fo:font-weight="bold" style:letter-kerning="false" style:font-name-asian="標楷體1" style:font-weight-asian="bold" style:font-name-complex="Arial" style:font-weight-complex="bold"/>
    </style:style>
    <style:style style:name="P13" style:family="paragraph" style:parent-style-name="Standard">
      <loext:graphic-properties draw:fill="solid" draw:fill-color="#f1f1f1"/>
      <style:paragraph-properties fo:line-height="0.776cm" fo:orphans="2" fo:widows="2" fo:background-color="#f1f1f1"/>
    </style:style>
    <style:style style:name="P14" style:family="paragraph" style:parent-style-name="Standard">
      <style:paragraph-properties style:line-height-at-least="0.318cm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margin-left="0cm" fo:margin-right="0cm" fo:line-height="0.706cm" fo:text-indent="0.917cm" style:auto-text-indent="false"/>
    </style:style>
    <style:style style:name="P21" style:family="paragraph" style:parent-style-name="Standard">
      <style:paragraph-properties fo:margin-left="0.998cm" fo:margin-right="0cm" fo:line-height="0.706cm" fo:text-indent="0.004cm" style:auto-text-indent="false"/>
      <style:text-properties fo:color="#000000" style:font-name="標楷體" fo:font-size="13pt" style:letter-kerning="false" style:font-name-asian="標楷體1" style:font-size-asian="13pt" style:font-size-complex="13pt"/>
    </style:style>
    <style:style style:name="P22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5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26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27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 style:list-style-name="WWNum1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line-height="0.706cm" fo:break-before="page"/>
    </style:style>
    <style:style style:name="P30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31" style:family="paragraph" style:parent-style-name="Standard">
      <style:paragraph-properties fo:margin-left="0cm" fo:margin-right="0cm" fo:text-indent="2.963cm" style:auto-text-indent="false"/>
    </style:style>
    <style:style style:name="P32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3" style:family="paragraph" style:parent-style-name="Standard">
      <loext:graphic-properties draw:fill="solid" draw:fill-color="#f1f1f1"/>
      <style:paragraph-properties fo:margin-left="1.27cm" fo:margin-right="0cm" fo:line-height="0.776cm" fo:orphans="2" fo:widows="2" fo:text-indent="0cm" style:auto-text-indent="false" fo:background-color="#f1f1f1"/>
    </style:style>
    <style:style style:name="P34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90%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212cm" fo:margin-bottom="0cm" loext:contextual-spacing="false" fo:line-height="0.494cm"/>
      <style:text-properties fo:color="#000000" style:font-name="標楷體" fo:font-size="13pt" style:font-name-asian="標楷體1" style:font-size-asian="13pt" style:font-size-complex="13pt" style:text-scale="90%"/>
    </style:style>
    <style:style style:name="P38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39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40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42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43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4" style:family="paragraph" style:parent-style-name="Standard">
      <style:paragraph-properties fo:margin-left="0cm" fo:margin-right="1.972cm" fo:line-height="0.564cm" fo:text-indent="0cm" style:auto-text-indent="false"/>
    </style:style>
    <style:style style:name="P4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6" style:family="paragraph" style:parent-style-name="Heading_20_2">
      <style:paragraph-properties style:line-height-at-least="0.741cm"/>
    </style:style>
    <style:style style:name="P47" style:family="paragraph" style:parent-style-name="List_20_Paragraph" style:list-style-name="WWNum4">
      <style:paragraph-properties fo:line-height="0.564cm"/>
    </style:style>
    <style:style style:name="P48" style:family="paragraph" style:parent-style-name="List_20_Paragraph">
      <style:paragraph-properties fo:margin-left="1cm" fo:margin-right="0.101cm" fo:margin-top="0.141cm" fo:margin-bottom="0cm" loext:contextual-spacing="false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letter-spacing="0.028cm" style:font-name-asian="標楷體1" style:font-size-asian="16pt" style:font-size-complex="16pt" style:text-scale="80%"/>
    </style:style>
    <style:style style:name="T4" style:family="text">
      <style:text-properties fo:color="#000000"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7" style:family="text">
      <style:text-properties fo:color="#000000" style:font-name="標楷體" fo:font-size="14pt" fo:letter-spacing="0.026cm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T9" style:family="text">
      <style:text-properties fo:color="#000000" style:font-name="標楷體" fo:font-size="14pt" fo:letter-spacing="0.026cm" fo:background-color="#f1f1f1" loext:char-shading-value="0" style:font-name-asian="標楷體1" style:font-size-asian="14pt" style:font-name-complex="Arial" style:font-size-complex="14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3pt" style:font-name-asian="標楷體1" style:font-size-asian="13pt" style:font-size-complex="13pt" style:text-scale="80%"/>
    </style:style>
    <style:style style:name="T12" style:family="text">
      <style:text-properties fo:color="#000000" style:font-name="標楷體" fo:font-size="13pt" style:font-name-asian="標楷體1" style:font-size-asian="13pt" style:font-size-complex="13pt" style:text-scale="90%"/>
    </style:style>
    <style:style style:name="T13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14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000000" style:font-name="標楷體" fo:font-weight="bold" style:font-name-asian="標楷體1" style:font-weight-asian="bold" style:font-size-complex="13pt"/>
    </style:style>
    <style:style style:name="T19" style:family="text">
      <style:text-properties fo:color="#000000" style:font-name="標楷體" style:font-name-asian="標楷體1" style:font-size-complex="13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fo:font-size="15pt" style:font-name-asian="標楷體1" style:font-size-asian="15pt" style:font-size-complex="15pt"/>
    </style:style>
    <style:style style:name="T22" style:family="text">
      <style:text-properties fo:color="#000000" style:font-name="華康儷金黑" fo:font-size="14pt" style:letter-kerning="false" style:font-name-asian="華康儷金黑1" style:font-size-asian="14pt" style:font-name-complex="Helvetica" style:font-size-complex="14pt" style:font-weight-complex="bold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標楷體" fo:font-size="13pt" style:font-name-asian="標楷體1" style:font-size-asian="13pt" style:font-size-complex="13pt" style:text-scale="80%"/>
    </style:style>
    <style:style style:name="T27" style:family="text">
      <style:text-properties style:font-name="標楷體" fo:font-size="13pt" officeooo:rsid="0013cb3a" style:font-name-asian="標楷體1" style:font-size-asian="13pt" style:font-size-complex="13pt"/>
    </style:style>
    <style:style style:name="T28" style:family="text">
      <style:text-properties fo:color="#777777" style:font-name="標楷體" fo:font-size="14pt" style:font-name-asian="標楷體1" style:font-size-asian="14pt" style:font-name-complex="Helvetica" style:font-size-complex="14pt" style:font-weight-complex="bold"/>
    </style:style>
    <style:style style:name="T29" style:family="text">
      <style:text-properties fo:color="#333333" style:font-name="華康儷金黑" fo:font-size="16pt" style:letter-kerning="false" style:font-name-asian="華康儷金黑1" style:font-size-asian="16pt" style:font-name-complex="Arial" style:font-size-complex="16pt"/>
    </style:style>
    <style:style style:name="T30" style:family="text">
      <style:text-properties fo:color="#050505" style:font-name="標楷體" fo:font-size="14pt" fo:font-weight="normal" fo:background-color="#ffffff" loext:char-shading-value="0" style:font-name-asian="標楷體1" style:font-size-asian="14pt" style:font-weight-asian="normal" style:font-name-complex="Segoe UI Historic" style:font-size-complex="14pt"/>
    </style:style>
    <style:style style:name="T31" style:family="text">
      <style:text-properties fo:color="#292929" style:font-name="標楷體" fo:font-size="14pt" fo:font-weight="normal" style:font-name-asian="標楷體1" style:font-size-asian="14pt" style:font-weight-asian="normal" style:font-name-complex="Arial" style:font-size-complex="14pt"/>
    </style:style>
    <style:style style:name="T32" style:family="text">
      <style:text-properties fo:color="#1d2129" style:font-name="華康儷金黑" fo:font-size="14pt" style:letter-kerning="false" style:font-name-asian="華康儷金黑1" style:font-size-asian="14pt" style:font-name-complex="Helvetica" style:font-size-complex="14pt"/>
    </style:style>
    <style:style style:name="T33" style:family="text">
      <style:text-properties fo:color="#ff0000" style:font-name="標楷體" fo:font-size="13pt" style:font-name-asian="標楷體1" style:font-size-asian="13pt" style:font-size-complex="13pt" style:text-scale="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109年度身心障礙者營隊職場體驗計畫</text:span></text:p>
      <text:p text:style-name="P2"><text:span text:style-name="T5">職類認識一日體驗</text:span><text:span text:style-name="T23">(場次七)-</text:span><text:span text:style-name="T24"> 台灣中油-詠安站</text:span></text:p>
      <text:p text:style-name="P3"/>
      <text:p text:style-name="P20"><text:span text:style-name="T10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13">協助增加對職類及其職場認識並</text:span><text:span text:style-name="T10">做好就業準備，建立就業自信心，進而增強身心障礙者就業職能及職場環境適應能力。</text:span></text:p>
      <text:p text:style-name="P21"/>
      <text:list xml:id="list4186791880" text:style-name="WWNum1">
        <text:list-item>
          <text:p text:style-name="P22"><text:span text:style-name="T14">主辦單位：臺中市政府勞工局</text:span></text:p>
        </text:list-item>
      </text:list>
      <text:p text:style-name="P24"><text:span text:style-name="T14">執行單位：中華民國幸福家庭促進協會</text:span></text:p>
      <text:list xml:id="list122822772636329" text:continue-numbering="true" text:style-name="WWNum1">
        <text:list-item>
          <text:p text:style-name="P22"><text:span text:style-name="T10">辦理日期：109年10月13日(星期二)</text:span></text:p>
        </text:list-item>
        <text:list-item>
          <text:p text:style-name="P22"><text:span text:style-name="T10">集合地點：</text:span></text:p>
        </text:list-item>
      </text:list>
      <text:p text:style-name="P48"><text:span text:style-name="T11">9：00第三區職重中心(東區勞工服務中心)(地址：臺中市東區仁和路362-1號)</text:span></text:p>
      <text:p text:style-name="P48"><text:span text:style-name="T11">9：45第一區職重中心(沙鹿區勞工服務中心)(地址：臺中市沙鹿區中山路658號)</text:span></text:p>
      <text:list xml:id="list122822860680605" text:continue-numbering="true" text:style-name="WWNum1">
        <text:list-item>
          <text:p text:style-name="P23"><text:span text:style-name="T25">服務對象：</text:span></text:p>
          <text:list>
            <text:list-item>
              <text:p text:style-name="P25"><text:span text:style-name="T25">領有身心障礙者手冊(證明)者，經職業重建個案管理員評估有需求</text:span><text:span text:style-name="T10">之個案。</text:span></text:p>
            </text:list-item>
            <text:list-item>
              <text:p text:style-name="P25"><text:span text:style-name="T10">設籍或實際居住於本市，年滿15歲以上且領有身心障礙者手冊或證明之高中職二年級以上(含大專院校)在學學生。</text:span></text:p>
            </text:list-item>
            <text:list-item>
              <text:p text:style-name="P25"><text:span text:style-name="T10">以本局職業重建個案管理員評估有需求之個案優先連結運用。</text:span></text:p>
            </text:list-item>
            <text:list-item>
              <text:p text:style-name="P26"><text:span text:style-name="T10">辦理人數：15名</text:span></text:p>
            </text:list-item>
          </text:list>
        </text:list-item>
        <text:list-item>
          <text:p text:style-name="P23"><text:span text:style-name="T10">其他說明：</text:span></text:p>
          <text:list>
            <text:list-item>
              <text:p text:style-name="P27"><text:span text:style-name="T10">因考量體驗職場場域容納人數有限，除特殊情形需於報名時事先說明外，原則上活動由學生或身障者自行參加。</text:span></text:p>
            </text:list-item>
            <text:list-item>
              <text:p text:style-name="P27"><text:span text:style-name="T10">以學校報名者，為確保各身障生參加權益，參加對象請以有就業需求之應屆畢業生優先。</text:span></text:p>
            </text:list-item>
            <text:list-item>
              <text:p text:style-name="P27"><text:span text:style-name="T10">集合地點與解散地點皆於本局本場次所擇訂之兩區職重中心，並配置一台小型遊覽車接送至職場進行體驗。</text:span></text:p>
            </text:list-item>
            <text:list-item>
              <text:p text:style-name="P27"><text:span text:style-name="T10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28"><text:bookmark-start text:name="_GoBack"/><text:span text:style-name="T25">請於109年10月</text:span><text:span text:style-name="T27">8</text:span><text:span text:style-name="T25">日(</text:span><text:span text:style-name="T27">四</text:span><text:span text:style-name="T25">)下班前</text:span><text:bookmark-end text:name="_GoBack"/><text:span text:style-name="T10">以電子郵件回傳報名表（e-mail:codoco2002@yahoo.com.tw），並來電確認（電話：04-23580655陳小姐），因名額有限，將依報名順序決定錄取名單。</text:span></text:p>
            </text:list-item>
          </text:list>
        </text:list-item>
      </text:list>
      <text:p text:style-name="P5"/>
      <text:p text:style-name="P29"><text:span text:style-name="T10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8">時間</text:span></text:p>
          </table:table-cell>
          <table:table-cell table:style-name="表格1.A1" office:value-type="string">
            <text:p text:style-name="P10"><text:span text:style-name="T18">主題</text:span></text:p>
          </table:table-cell>
          <table:table-cell table:style-name="表格1.A1" office:value-type="string">
            <text:p text:style-name="P10"><text:span text:style-name="T18">內容</text:span></text:p>
          </table:table-cell>
          <table:table-cell table:style-name="表格1.D1" office:value-type="string">
            <text:p text:style-name="P10"><text:span text:style-name="T18">辦理地點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9">09:00-10:00</text:span></text:p>
          </table:table-cell>
          <table:table-cell table:style-name="表格1.A1" table:number-columns-spanned="3" office:value-type="string">
            <text:p text:style-name="P11"><text:span text:style-name="T19"><text:s text:c="4"/>路程及分區報到時間（9：00第三區職重中心</text:span></text:p>
            <text:p text:style-name="P11"><text:span text:style-name="T19"><text:s text:c="26"/>9：45第一區職重中心）</text:span></text:p>
            <text:p text:style-name="P31"><text:span text:style-name="T19">報到時間以實際電話通知為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9">10：00</text:span></text:p>
            <text:p text:style-name="P10"><text:span text:style-name="T19">-</text:span></text:p>
            <text:p text:style-name="P10"><text:span text:style-name="T19">12：00</text:span></text:p>
          </table:table-cell>
          <table:table-cell table:style-name="表格1.A1" office:value-type="string">
            <text:p text:style-name="P11"><text:span text:style-name="T19">職場概念基本認識</text:span></text:p>
            <text:p text:style-name="P32"><text:span text:style-name="T19">講師: 簡宏生老師</text:span></text:p>
          </table:table-cell>
          <table:table-cell table:style-name="表格1.A1" office:value-type="string">
            <text:p text:style-name="Standard"><text:span text:style-name="T19">由講師簡要介紹工作態度、就業市場就業趨勢、職場人際與互動禮儀、面試技巧、服裝儀容及履歷撰寫等</text:span></text:p>
          </table:table-cell>
          <table:table-cell table:style-name="表格1.D3" office:value-type="string">
            <text:p text:style-name="P9"><text:span text:style-name="T20">沙鹿勞工</text:span></text:p>
            <text:p text:style-name="P9"><text:span text:style-name="T20">服務中心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1"><text:span text:style-name="T19">休息-午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9">14：00</text:span></text:p>
            <text:p text:style-name="P10"><text:span text:style-name="T19">-</text:span></text:p>
            <text:p text:style-name="P10"><text:span text:style-name="T19">14：30</text:span></text:p>
          </table:table-cell>
          <table:table-cell table:style-name="表格1.A1" office:value-type="string">
            <text:p text:style-name="P11"><text:span text:style-name="T19">體驗活動</text:span></text:p>
            <text:p text:style-name="P7"/>
          </table:table-cell>
          <table:table-cell table:style-name="表格1.A1" office:value-type="string">
            <text:p text:style-name="Standard"><text:span text:style-name="T19">企業參訪-瞭解產業特性、企業簡介&amp;實地參訪實作體驗</text:span></text:p>
            <text:p text:style-name="Standard"><text:span text:style-name="T19">綜合座談(意見交流與心得分享)</text:span></text:p>
          </table:table-cell>
          <table:table-cell table:style-name="表格1.D5" office:value-type="string">
            <text:p text:style-name="P9"><text:span text:style-name="T19">台灣中油-詠安站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19">賦歸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0"><text:span text:style-name="T29">台灣中油-詠安站簡介</text:span></text:p>
      <text:p text:style-name="P12"/>
      <text:h text:style-name="P46" text:outline-level="2"><text:span text:style-name="T30">詠安加油站股份有限公司創立於民國96年,主要從事油品零售;擁有為數不少的客戶群。 本公司擁有優秀的經營團隊,秉持著『誠信』的經營理念,追求企業永續經營及成長;除整體營運穩定外,獲利狀況也逐年提昇,是國內績優廠商之一 。我們重視每一位員工的服務態度,更有良好的消費環境、讓每位顧客來此消費能有放鬆的美好心情。</text:span><text:span text:style-name="T31">經營理念</text:span></text:h>
      <text:p text:style-name="P13"><text:span text:style-name="T7">營業性質：</text:span></text:p>
      <text:p text:style-name="P33"><text:span text:style-name="T8">服務業</text:span></text:p>
      <text:p text:style-name="P13"><text:span text:style-name="T7">產業類別：</text:span></text:p>
      <text:p text:style-name="P33"><text:span text:style-name="T8">石油及製品</text:span></text:p>
      <text:p text:style-name="P13"><text:span text:style-name="T7">主要商品服務：</text:span></text:p>
      <text:p text:style-name="P33"><text:span text:style-name="T8">加油、洗車服務<text:line-break/>1. 按時出勤交接班。<text:line-break/>2. 按「加油服務標準作業程序」及「加油環車服務標準作業程序」為顧客加油。<text:line-break/>3. 定時定點清潔站屋、泵島、加油機具、廁所環境。<text:line-break/>4. 隨時注意加油站週邊環境及設施安全。<text:line-break/>5. 推銷副產品及多角化產品。<text:line-break/>6. 支援協助洗車服務。<text:line-break/>7. 支援協助複合商店貨品上架及盤點。<text:line-break/>8. 顧客諮詢服務。<text:line-break/>9. 加油站環境整理及各項加油設備之清潔工作</text:span></text:p>
      <text:p text:style-name="P14"><text:span text:style-name="T22">我們的位置</text:span></text:p>
      <text:p text:style-name="P15"><draw:frame draw:style-name="fr1" draw:name="圖片 2" text:anchor-type="as-char" svg:width="0.423cm" svg:height="0.423cm" draw:z-index="0"><draw:image xlink:href="Pictures/100002010000001000000010294975DA1E3EBABB.png" xlink:type="simple" xlink:show="embed" xlink:actuate="onLoad" loext:mime-type="image/png"/><svg:desc>https://static.xx.fbcdn.net/rsrc.php/v3/yS/r/QeKYFue6x0O.png</svg:desc></draw:frame><text:span text:style-name="T9">台中市清水區中華北路299號</text:span><text:span text:style-name="T2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oft-page-break/><text:span text:style-name="T21">109年度身心障礙者營隊職場體驗計畫報名表</text:span></text:p>
      <text:p text:style-name="P2"><text:span text:style-name="T3"><text:s text:c="2"/></text:span><text:span text:style-name="T4"><text:s/>109年10月13日</text:span><text:span text:style-name="T24">台灣中油-詠安站</text:span></text:p>
      <text:p text:style-name="P2"><text:span text:style-name="T21">(洗擦車體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4"><text:span text:style-name="T12">基本資料</text:span></text:p>
          </table:table-cell>
          <table:table-cell table:style-name="表格2.B1" office:value-type="string">
            <text:p text:style-name="P11"><text:span text:style-name="T12">姓 <text:s text:c="3"/>名</text:span></text:p>
          </table:table-cell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19"><text:span text:style-name="T10">身分證字號</text:span></text:p>
          </table:table-cell>
          <table:table-cell table:style-name="表格2.E1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1"><text:span text:style-name="T12">性 <text:s text:c="3"/>別</text:span>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11"><text:span text:style-name="T12">障礙類別/程度</text:span></text:p>
          </table:table-cell>
          <table:table-cell table:style-name="表格2.E2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1"><text:span text:style-name="T12">出生日期</text:span></text:p>
          </table:table-cell>
          <table:table-cell table:style-name="表格2.C3" office:value-type="string">
            <text:p text:style-name="P11"><text:span text:style-name="T12">年 <text:s text:c="2"/>月 <text:s text:c="2"/>日</text:span></text:p>
          </table:table-cell>
          <table:table-cell table:style-name="表格2.D3" office:value-type="string">
            <text:p text:style-name="P11"><text:span text:style-name="T11">電話</text:span></text:p>
          </table:table-cell>
          <table:table-cell table:style-name="表格2.E3" table:number-columns-spanned="2" office:value-type="string">
            <text:p text:style-name="Standard"><text:span text:style-name="T11">住家：( <text:s text:c="3"/>)</text:span></text:p>
            <text:p text:style-name="Standard"><text:span text:style-name="T11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11"><text:span text:style-name="T11">住 址</text:span></text:p>
          </table:table-cell>
          <table:table-cell table:style-name="表格2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39"><text:span text:style-name="T11">目前是否受有監護宣告(本項目為加投保險所需確認，請照實填答)：</text:span></text:p>
            <text:p text:style-name="P39"><text:span text:style-name="T11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39"><text:span text:style-name="T11">一、平日使用輔助器材：□無 □持柺杖 □助聽器 □輪椅 □義肢 □其他：</text:span></text:p>
            <text:p text:style-name="P39"><text:span text:style-name="T11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4"><text:span text:style-name="T12">緊急聯絡人</text:span></text:p>
          </table:table-cell>
          <table:table-cell table:style-name="表格2.B7" office:value-type="string">
            <text:p text:style-name="P11"><text:span text:style-name="T12">姓 <text:s text:c="3"/>名</text:span></text:p>
          </table:table-cell>
          <table:table-cell table:style-name="表格2.C7" office:value-type="string">
            <text:p text:style-name="P41"/>
          </table:table-cell>
          <table:table-cell table:style-name="表格2.D7" table:number-columns-spanned="2" office:value-type="string">
            <text:p text:style-name="P1"><text:span text:style-name="T12">與參加者關係</text:span></text:p>
          </table:table-cell>
          <table:covered-table-cell/>
          <table:table-cell table:style-name="表格2.F7" office:value-type="string">
            <text:p text:style-name="P42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40"><text:span text:style-name="T11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38"><text:span text:style-name="T12">集合</text:span></text:p>
            <text:p text:style-name="P38"><text:span text:style-name="T12">地點</text:span></text:p>
          </table:table-cell>
          <table:table-cell table:style-name="表格2.B9" table:number-columns-spanned="5" office:value-type="string">
            <text:p text:style-name="P43"><text:span text:style-name="T26">□9：00第三區職重中心(東區勞工服務中心)(地址：臺中市東區仁和路362-1號)</text:span></text:p>
            <text:p text:style-name="P43"><text:span text:style-name="T26">□9：45第一區職重中心(沙鹿區勞工服務中心)(地址：臺中市沙鹿區中山路658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38"><text:span text:style-name="T12">便當</text:span></text:p>
          </table:table-cell>
          <table:table-cell table:style-name="表格2.B10" table:number-columns-spanned="5" office:value-type="string">
            <text:p text:style-name="P40"><text:span text:style-name="T11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6"><text:span text:style-name="T6">同 <text:s/>意 <text:s/>事 <text:s/>項</text:span></text:p>
          </table:table-cell>
          <table:table-cell table:style-name="表格2.B11" table:number-columns-spanned="5" office:value-type="string">
            <text:p text:style-name="P16"><text:span text:style-name="T10">感謝您報名本次體驗活動，本次活動主要期透過實地參訪使您對於職類有進一步認識與了解，參與本次活動需配合下列事項：</text:span></text:p>
            <text:list xml:id="list1624870177" text:style-name="WWNum4">
              <text:list-item>
                <text:p text:style-name="P47"><text:span text:style-name="T10">請您在接受相關服務過程中，</text:span><text:span text:style-name="T16">據實告知</text:span><text:span text:style-name="T10">專業服務人員所需資訊，並配合專業服務人員的服務。</text:span></text:p>
              </text:list-item>
              <text:list-item>
                <text:p text:style-name="P47"><text:span text:style-name="T10">請您活動當天依流程時間</text:span><text:span text:style-name="T17">準時到場</text:span><text:span text:style-name="T10">，如有臨時狀況，請於24小時前來電通知(電話：04-23580655陳小姐)請假或更改時間。</text:span></text:p>
              </text:list-item>
              <text:list-item>
                <text:p text:style-name="P47"><text:span text:style-name="T10">現場皆配置工作人員，如於活動時您有需協助事項，可於現場向工作人員提出。</text:span></text:p>
              </text:list-item>
              <text:list-item>
                <text:p text:style-name="P47"><text:span text:style-name="T10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47"><text:span text:style-name="T10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16"><text:span text:style-name="T17">□我己詳閱本同意事項，並願意配合以上事項及相關規範。</text:span></text:p>
            <text:p text:style-name="P18"><text:span text:style-name="T10">臺中市政府勞工局 敬啟</text:span></text:p>
            <text:p text:style-name="P44"><text:span text:style-name="T10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金黑" svg:font-family="華康儷金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金黑1" svg:font-family="華康儷金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9</meta:editing-cycles>
    <meta:print-date>2017-08-03T06:42:00</meta:print-date>
    <meta:creation-date>2020-09-18T03:39:00</meta:creation-date>
    <dc:date>2020-10-05T12:27:14.877000000</dc:date>
    <meta:editing-duration>PT2H7M1S</meta:editing-duration>
    <meta:generator>NDC_ODF_Application_Tools/2.0.2$Windows_X86_64 LibreOffice_project/c2aef257b421fc89732e65db8501f993adb40c83</meta:generator>
    <meta:document-statistic meta:table-count="2" meta:image-count="1" meta:object-count="0" meta:page-count="4" meta:paragraph-count="94" meta:word-count="1990" meta:character-count="2305" meta:non-whitespace-character-count="2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