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4576in" style:use-optimal-column-width="false"/>
    </style:style>
    <style:style style:name="TableColumn5" style:family="table-column">
      <style:table-column-properties style:column-width="3.3034in" style:use-optimal-column-width="false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" style:family="table-row">
      <style:table-row-properties style:min-row-height="0.2888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3.937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3.9375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text-properties style:font-size-complex="12pt"/>
    </style:style>
    <style:style style:name="P21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2.4576in" style:use-optimal-column-width="false"/>
    </style:style>
    <style:style style:name="TableColumn25" style:family="table-column">
      <style:table-column-properties style:column-width="3.3034in" style:use-optimal-column-width="false"/>
    </style:style>
    <style:style style:name="Table23" style:family="table">
      <style:table-properties style:width="5.7611in" fo:margin-left="0in" table:align="left"/>
    </style:style>
    <style:style style:name="TableRow26" style:family="table-row">
      <style:table-row-properties style:min-row-height="0.2888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" style:family="table-row">
      <style:table-row-properties style:min-row-height="0.288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3.9375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3.937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text-properties style:font-size-complex="12pt"/>
    </style:style>
    <style:style style:name="P4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2.4576in" style:use-optimal-column-width="false"/>
    </style:style>
    <style:style style:name="TableColumn46" style:family="table-column">
      <style:table-column-properties style:column-width="3.3034in" style:use-optimal-column-width="false"/>
    </style:style>
    <style:style style:name="Table44" style:family="table">
      <style:table-properties style:width="5.7611in" fo:margin-left="0in" table:align="left"/>
    </style:style>
    <style:style style:name="TableRow47" style:family="table-row">
      <style:table-row-properties style:min-row-height="0.288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288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3.937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3.9375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text-properties style:font-size-complex="12pt"/>
    </style:style>
    <style:style style:name="P6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2.4576in" style:use-optimal-column-width="false"/>
    </style:style>
    <style:style style:name="TableColumn66" style:family="table-column">
      <style:table-column-properties style:column-width="3.3034in" style:use-optimal-column-width="false"/>
    </style:style>
    <style:style style:name="Table64" style:family="table">
      <style:table-properties style:width="5.7611in" fo:margin-left="0in" table:align="left"/>
    </style:style>
    <style:style style:name="TableRow67" style:family="table-row">
      <style:table-row-properties style:min-row-height="0.288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1" style:family="table-row">
      <style:table-row-properties style:min-row-height="0.2888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3.93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3.93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text-properties style:font-size-complex="12pt"/>
    </style:style>
    <style:style style:name="P8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4576in" style:use-optimal-column-width="false"/>
    </style:style>
    <style:style style:name="TableColumn86" style:family="table-column">
      <style:table-column-properties style:column-width="3.3034in" style:use-optimal-column-width="false"/>
    </style:style>
    <style:style style:name="Table84" style:family="table">
      <style:table-properties style:width="5.7611in" fo:margin-left="0in" table:align="left"/>
    </style:style>
    <style:style style:name="TableRow87" style:family="table-row">
      <style:table-row-properties style:min-row-height="0.288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1" style:family="table-row">
      <style:table-row-properties style:min-row-height="0.2888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3.937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3.937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text-properties style:font-size-complex="12pt"/>
    </style:style>
    <style:style style:name="P10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2.4576in" style:use-optimal-column-width="false"/>
    </style:style>
    <style:style style:name="TableColumn106" style:family="table-column">
      <style:table-column-properties style:column-width="3.3034in" style:use-optimal-column-width="false"/>
    </style:style>
    <style:style style:name="Table104" style:family="table">
      <style:table-properties style:width="5.7611in" fo:margin-left="0in" table:align="left"/>
    </style:style>
    <style:style style:name="TableRow107" style:family="table-row">
      <style:table-row-properties style:min-row-height="0.288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1" style:family="table-row">
      <style:table-row-properties style:min-row-height="0.288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3.937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3.937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text-properties style:font-size-complex="12pt"/>
    </style:style>
  </office:automatic-styles>
  <office:body>
    <office:text text:use-soft-page-breaks="true">
      <text:p text:style-name="P1">臺中市立臺中第二高級中等學校</text:p>
      <text:p text:style-name="P2">109年辦理經濟犯罪防制宣導成果照片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extbody"><text:span text:style-name="T8">活動名稱：</text:span><text:span text:style-name="T9">防範詐欺犯罪宣導</text:span></text:p>
          </table:table-cell>
          <table:covered-table-cell/>
        </table:table-row>
        <table:table-row table:style-name="TableRow10">
          <table:table-cell table:style-name="TableCell11">
            <text:p text:style-name="P12">活動日期：109.10.12~109.11.08</text:p>
          </table:table-cell>
          <table:table-cell table:style-name="TableCell13">
            <text:p text:style-name="P14">宣導地點：二中網站</text:p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soft-page-break/>
      <text:p text:style-name="P21">臺中市立臺中第二高級中等學校</text:p>
      <text:p text:style-name="P22">109年辦理經濟犯罪防制宣導成果照片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Textbody"><text:span text:style-name="T28">活動名稱：</text:span><text:span text:style-name="T29">防範詐欺犯罪宣導</text:span></text:p>
          </table:table-cell>
          <table:covered-table-cell/>
        </table:table-row>
        <table:table-row table:style-name="TableRow30">
          <table:table-cell table:style-name="TableCell31">
            <text:p text:style-name="P32">活動日期：109.10.13</text:p>
          </table:table-cell>
          <table:table-cell table:style-name="TableCell33">
            <text:p text:style-name="P34">宣導地點：本校主管會報</text:p>
            <text:p text:style-name="P35">(萃英樓會議室)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</table:table>
      <text:soft-page-break/>
      <text:p text:style-name="P42">臺中市立臺中第二高級中等學校</text:p>
      <text:p text:style-name="P43">109年辦理經濟犯罪防制宣導成果照片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Textbody"><text:span text:style-name="T49">活動名稱：</text:span><text:span text:style-name="T50">防範詐欺犯罪宣導</text:span></text:p>
          </table:table-cell>
          <table:covered-table-cell/>
        </table:table-row>
        <table:table-row table:style-name="TableRow51">
          <table:table-cell table:style-name="TableCell52">
            <text:p text:style-name="P53">活動日期：109.10.12~109.11.08</text:p>
          </table:table-cell>
          <table:table-cell table:style-name="TableCell54">
            <text:p text:style-name="P55">宣導地點：二中網站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</table:table>
      <text:soft-page-break/>
      <text:p text:style-name="P62">臺中市立臺中第二高級中等學校</text:p>
      <text:p text:style-name="P63">109年辦理經濟犯罪防制宣導成果照片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Textbody"><text:span text:style-name="T69">活動名稱：</text:span><text:span text:style-name="T70">防範詐欺犯罪宣導</text:span></text:p>
          </table:table-cell>
          <table:covered-table-cell/>
        </table:table-row>
        <table:table-row table:style-name="TableRow71">
          <table:table-cell table:style-name="TableCell72">
            <text:p text:style-name="P73">活動日期：109.10.12~109.11.08</text:p>
          </table:table-cell>
          <table:table-cell table:style-name="TableCell74">
            <text:p text:style-name="P75">宣導地點：電視牆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</table:table>
      <text:soft-page-break/>
      <text:p text:style-name="P82">臺中市立臺中第二高級中等學校</text:p>
      <text:p text:style-name="P83">109年辦理經濟犯罪防制宣導成果照片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Textbody"><text:span text:style-name="T89">活動名稱：</text:span><text:span text:style-name="T90">防範詐欺犯罪宣導</text:span></text:p>
          </table:table-cell>
          <table:covered-table-cell/>
        </table:table-row>
        <table:table-row table:style-name="TableRow91">
          <table:table-cell table:style-name="TableCell92">
            <text:p text:style-name="P93">活動日期：109.10.12~109.11.08</text:p>
          </table:table-cell>
          <table:table-cell table:style-name="TableCell94">
            <text:p text:style-name="P95">宣導地點：跑馬燈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</table:table>
      <text:soft-page-break/>
      <text:p text:style-name="P102">臺中市立臺中第二高級中等學校</text:p>
      <text:p text:style-name="P103">109年辦理經濟犯罪防制宣導成果照片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Textbody"><text:span text:style-name="T109">活動名稱：</text:span><text:span text:style-name="T110">防範詐欺犯罪宣導</text:span></text:p>
          </table:table-cell>
          <table:covered-table-cell/>
        </table:table-row>
        <table:table-row table:style-name="TableRow111">
          <table:table-cell table:style-name="TableCell112">
            <text:p text:style-name="P113">活動日期：109.10.12~109.11.08</text:p>
          </table:table-cell>
          <table:table-cell table:style-name="TableCell114">
            <text:p text:style-name="P115">宣導地點：口頭告知志人事室之同仁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何瑋玲</meta:initial-creator>
    <dc:creator>user</dc:creator>
    <meta:creation-date>2020-10-12T06:07:00Z</meta:creation-date>
    <dc:date>2020-10-12T06:07:00Z</dc:date>
    <meta:template xlink:href="Normal" xlink:type="simple"/>
    <meta:editing-cycles>2</meta:editing-cycles>
    <meta:editing-duration>PT180S</meta:editing-duration>
    <meta:document-statistic meta:page-count="7" meta:paragraph-count="1" meta:word-count="80" meta:character-count="540" meta:row-count="3" meta:non-whitespace-character-count="461"/>
  </office:meta>
</office:document-meta>
</file>