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solid" draw:fill-color="#c0c0c0"/>
    </style:style>
    <style:style style:name="gr6" style:family="graphic" style:parent-style-name="standard">
      <style:graphic-properties draw:stroke="none" draw:fill="solid" draw:fill-color="#606060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c0c0c0"/>
    </style:style>
    <style:style style:name="P7" style:family="paragraph">
      <loext:graphic-properties draw:fill="solid" draw:fill-color="#606060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PMingLiU1" fo:font-size="10pt" style:font-size-asian="10pt" style:font-name-complex="PMingLiU1" style:font-size-complex="10pt"/>
    </style:style>
    <style:style style:name="T3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4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5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6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7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8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9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10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1" style:family="text">
      <style:text-properties fo:color="#0000ff" style:font-name="TimesNewRoman1" fo:font-size="14.1000003814697pt" style:font-size-asian="14.1000003814697pt" style:font-name-complex="TimesNewRoman1" style:font-size-complex="14.1000003814697pt"/>
    </style:style>
    <style:style style:name="T12" style:family="text">
      <style:text-properties fo:color="#ff0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2.401cm" svg:y="1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9.442cm" svg:y="27.548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39cm" svg:x="9.793cm" svg:y="27.517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9.971cm" svg:y="27.548cm">
          <draw:text-box>
            <text:p text:style-name="P1"><text:span text:style-name="T2">頁，共</text:span></text:p>
          </draw:text-box>
        </draw:frame>
        <draw:frame draw:style-name="gr1" draw:text-style-name="P2" draw:layer="layout" svg:width="0.35cm" svg:height="0.39cm" svg:x="11.026cm" svg:y="27.517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352cm" svg:x="11.204cm" svg:y="27.548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1.559cm" svg:y="27.51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07cm" svg:height="0.564cm" svg:x="2.82cm" svg:y="1.992cm">
          <draw:text-box>
            <text:p text:style-name="P1"><text:span text:style-name="T3">109</text:span><text:span text:style-name="T4"> </text:span><text:span text:style-name="T4">學年度第</text:span><text:span text:style-name="T3"> </text:span><text:span text:style-name="T3">1</text:span><text:span text:style-name="T4"> </text:span><text:span text:style-name="T4">學期「高級中等學校適性學習社區教育資源均質</text:span></text:p>
          </draw:text-box>
        </draw:frame>
        <draw:frame draw:style-name="gr2" draw:text-style-name="P3" draw:layer="layout" svg:width="15.191cm" svg:height="0.564cm" svg:x="3.201cm" svg:y="3.093cm">
          <draw:text-box>
            <text:p text:style-name="P1"><text:span text:style-name="T4">化實施方案」《調理保健</text:span><text:span text:style-name="T3">-</text:span><text:span text:style-name="T4">肌力與體能訓練工作坊》實施計畫</text:span><text:span text:style-name="T3"> </text:span></text:p>
          </draw:text-box>
        </draw:frame>
        <draw:frame draw:style-name="gr3" draw:text-style-name="P4" draw:layer="layout" svg:width="0.993cm" svg:height="0.496cm" svg:x="2.401cm" svg:y="4.278cm">
          <draw:text-box>
            <text:p text:style-name="P1"><text:span text:style-name="T5">一、</text:span></text:p>
          </draw:text-box>
        </draw:frame>
        <draw:frame draw:style-name="gr3" draw:text-style-name="P4" draw:layer="layout" svg:width="0.494cm" svg:height="0.496cm" svg:x="3.392cm" svg:y="4.2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496cm" svg:x="3.459cm" svg:y="4.278cm">
          <draw:text-box>
            <text:p text:style-name="P1"><text:span text:style-name="T5">依據</text:span><text:span text:style-name="T7">：</text:span></text:p>
          </draw:text-box>
        </draw:frame>
        <draw:frame draw:style-name="gr3" draw:text-style-name="P4" draw:layer="layout" svg:width="0.494cm" svg:height="0.496cm" svg:x="4.941cm" svg:y="4.2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891cm" svg:height="0.496cm" svg:x="2.401cm" svg:y="4.985cm">
          <draw:text-box>
            <text:p text:style-name="P1"><text:span text:style-name="T9"><text:s text:c="7"/></text:span></text:p>
          </draw:text-box>
        </draw:frame>
        <draw:frame draw:style-name="gr3" draw:text-style-name="P4" draw:layer="layout" svg:width="0.751cm" svg:height="0.547cm" svg:x="3.388cm" svg:y="4.94cm">
          <draw:text-box>
            <text:p text:style-name="P1"><text:span text:style-name="T8">109</text:span></text:p>
          </draw:text-box>
        </draw:frame>
        <draw:frame draw:style-name="gr3" draw:text-style-name="P4" draw:layer="layout" svg:width="13.87cm" svg:height="0.496cm" svg:x="4.386cm" svg:y="4.985cm">
          <draw:text-box>
            <text:p text:style-name="P1"><text:span text:style-name="T7">學年度「高級中等學校適性學習社區教育資源均質化實施方案」</text:span></text:p>
          </draw:text-box>
        </draw:frame>
        <draw:frame draw:style-name="gr3" draw:text-style-name="P4" draw:layer="layout" svg:width="0.494cm" svg:height="0.547cm" svg:x="18.44cm" svg:y="4.94cm">
          <draw:text-box>
            <text:p text:style-name="P1"><text:span text:style-name="T8">-</text:span></text:p>
          </draw:text-box>
        </draw:frame>
        <draw:frame draw:style-name="gr3" draw:text-style-name="P4" draw:layer="layout" svg:width="0.497cm" svg:height="0.496cm" svg:x="2.401cm" svg:y="5.687cm">
          <draw:text-box>
            <text:p text:style-name="P1"><text:span text:style-name="T7">「</text:span></text:p>
          </draw:text-box>
        </draw:frame>
        <draw:frame draw:style-name="gr3" draw:text-style-name="P4" draw:layer="layout" svg:width="1.416cm" svg:height="0.547cm" svg:x="2.896cm" svg:y="5.643cm">
          <draw:text-box>
            <text:p text:style-name="P1"><text:span text:style-name="T8">109-13</text:span></text:p>
          </draw:text-box>
        </draw:frame>
        <draw:frame draw:style-name="gr3" draw:text-style-name="P4" draw:layer="layout" svg:width="1.983cm" svg:height="0.496cm" svg:x="4.463cm" svg:y="5.687cm">
          <draw:text-box>
            <text:p text:style-name="P1"><text:span text:style-name="T7">系統思考</text:span></text:p>
          </draw:text-box>
        </draw:frame>
        <draw:frame draw:style-name="gr3" draw:text-style-name="P4" draw:layer="layout" svg:width="0.497cm" svg:height="0.496cm" svg:x="6.441cm" svg:y="5.643cm">
          <draw:text-box>
            <text:p text:style-name="P1"><text:span text:style-name="T8">‧</text:span></text:p>
          </draw:text-box>
        </draw:frame>
        <draw:frame draw:style-name="gr3" draw:text-style-name="P4" draw:layer="layout" svg:width="1.983cm" svg:height="0.496cm" svg:x="6.563cm" svg:y="5.687cm">
          <draw:text-box>
            <text:p text:style-name="P1"><text:span text:style-name="T7">多元學習</text:span></text:p>
          </draw:text-box>
        </draw:frame>
        <draw:frame draw:style-name="gr3" draw:text-style-name="P4" draw:layer="layout" svg:width="0.878cm" svg:height="0.496cm" svg:x="8.545cm" svg:y="5.643cm">
          <draw:text-box>
            <text:p text:style-name="P1"><text:span text:style-name="T8"><text:s text:c="2"/>─ </text:span></text:p>
          </draw:text-box>
        </draw:frame>
        <draw:frame draw:style-name="gr3" draw:text-style-name="P4" draw:layer="layout" svg:width="3.964cm" svg:height="0.496cm" svg:x="9.387cm" svg:y="5.687cm">
          <draw:text-box>
            <text:p text:style-name="P1"><text:span text:style-name="T7">迎接新課綱計畫」</text:span></text:p>
          </draw:text-box>
        </draw:frame>
        <draw:frame draw:style-name="gr3" draw:text-style-name="P4" draw:layer="layout" svg:width="0.494cm" svg:height="0.547cm" svg:x="13.337cm" svg:y="5.643cm">
          <draw:text-box>
            <text:p text:style-name="P1"><text:span text:style-name="T8">-</text:span></text:p>
          </draw:text-box>
        </draw:frame>
        <draw:frame draw:style-name="gr3" draw:text-style-name="P4" draw:layer="layout" svg:width="0.497cm" svg:height="0.496cm" svg:x="13.503cm" svg:y="5.687cm">
          <draw:text-box>
            <text:p text:style-name="P1"><text:span text:style-name="T7">「</text:span></text:p>
          </draw:text-box>
        </draw:frame>
        <draw:frame draw:style-name="gr3" draw:text-style-name="P4" draw:layer="layout" svg:width="1.831cm" svg:height="0.547cm" svg:x="13.994cm" svg:y="5.643cm">
          <draw:text-box>
            <text:p text:style-name="P1"><text:span text:style-name="T8">109-13-4</text:span></text:p>
          </draw:text-box>
        </draw:frame>
        <draw:frame draw:style-name="gr3" draw:text-style-name="P4" draw:layer="layout" svg:width="2.479cm" svg:height="0.496cm" svg:x="15.976cm" svg:y="5.687cm">
          <draw:text-box>
            <text:p text:style-name="P1"><text:span text:style-name="T7">身心靈解放</text:span></text:p>
          </draw:text-box>
        </draw:frame>
        <draw:frame draw:style-name="gr3" draw:text-style-name="P4" draw:layer="layout" svg:width="0.494cm" svg:height="0.547cm" svg:x="18.444cm" svg:y="5.643cm">
          <draw:text-box>
            <text:p text:style-name="P1"><text:span text:style-name="T8">-</text:span></text:p>
          </draw:text-box>
        </draw:frame>
        <draw:frame draw:style-name="gr3" draw:text-style-name="P4" draw:layer="layout" svg:width="3.964cm" svg:height="0.496cm" svg:x="2.401cm" svg:y="6.394cm">
          <draw:text-box>
            <text:p text:style-name="P1"><text:span text:style-name="T7">調理保健計畫」。</text:span></text:p>
          </draw:text-box>
        </draw:frame>
        <draw:frame draw:style-name="gr3" draw:text-style-name="P4" draw:layer="layout" svg:width="0.494cm" svg:height="0.496cm" svg:x="6.105cm" svg:y="6.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7.05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7.804cm">
          <draw:text-box>
            <text:p text:style-name="P1"><text:span text:style-name="T5">二、</text:span></text:p>
          </draw:text-box>
        </draw:frame>
        <draw:frame draw:style-name="gr3" draw:text-style-name="P4" draw:layer="layout" svg:width="0.494cm" svg:height="0.496cm" svg:x="3.392cm" svg:y="7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496cm" svg:x="3.459cm" svg:y="7.804cm">
          <draw:text-box>
            <text:p text:style-name="P1"><text:span text:style-name="T5">課程簡介：</text:span></text:p>
          </draw:text-box>
        </draw:frame>
        <draw:frame draw:style-name="gr3" draw:text-style-name="P4" draw:layer="layout" svg:width="0.494cm" svg:height="0.496cm" svg:x="5.932cm" svg:y="7.75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891cm" svg:height="0.496cm" svg:x="2.401cm" svg:y="8.467cm">
          <draw:text-box>
            <text:p text:style-name="P1"><text:span text:style-name="T8"><text:s text:c="7"/></text:span></text:p>
          </draw:text-box>
        </draw:frame>
        <draw:frame draw:style-name="gr3" draw:text-style-name="P4" draw:layer="layout" svg:width="15.356cm" svg:height="0.496cm" svg:x="3.383cm" svg:y="8.512cm">
          <draw:text-box>
            <text:p text:style-name="P1"><text:span text:style-name="T7">現代人們需要身體勞動的機會越來越少，由於交通和通訊的便利，生活</text:span></text:p>
          </draw:text-box>
        </draw:frame>
        <draw:frame draw:style-name="gr3" draw:text-style-name="P4" draw:layer="layout" svg:width="9.908cm" svg:height="0.496cm" svg:x="2.401cm" svg:y="9.219cm">
          <draw:text-box>
            <text:p text:style-name="P1"><text:span text:style-name="T7">越來越簡便，導致最基本的身體活動量不足。</text:span></text:p>
          </draw:text-box>
        </draw:frame>
        <draw:frame draw:style-name="gr3" draw:text-style-name="P4" draw:layer="layout" svg:width="0.494cm" svg:height="0.496cm" svg:x="12.279cm" svg:y="9.1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891cm" svg:height="0.496cm" svg:x="2.401cm" svg:y="9.877cm">
          <draw:text-box>
            <text:p text:style-name="P1"><text:span text:style-name="T8"><text:s text:c="7"/></text:span></text:p>
          </draw:text-box>
        </draw:frame>
        <draw:frame draw:style-name="gr3" draw:text-style-name="P4" draw:layer="layout" svg:width="15.356cm" svg:height="0.496cm" svg:x="3.383cm" svg:y="9.922cm">
          <draw:text-box>
            <text:p text:style-name="P1"><text:span text:style-name="T7">肌肉是每個人體身上都有的組織，且相較脂肪是好的組織，經由訓練可</text:span></text:p>
          </draw:text-box>
        </draw:frame>
        <draw:frame draw:style-name="gr3" draw:text-style-name="P4" draw:layer="layout" svg:width="16.347cm" svg:height="0.496cm" svg:x="2.401cm" svg:y="10.629cm">
          <draw:text-box>
            <text:p text:style-name="P1"><text:span text:style-name="T7">以逐漸被增強，但相反的，也會因為缺乏訓練隨著年紀增長而逐漸流失，所</text:span></text:p>
          </draw:text-box>
        </draw:frame>
        <draw:frame draw:style-name="gr3" draw:text-style-name="P4" draw:layer="layout" svg:width="16.347cm" svg:height="0.496cm" svg:x="2.401cm" svg:y="11.336cm">
          <draw:text-box>
            <text:p text:style-name="P1"><text:span text:style-name="T7">以不管你是家庭主婦、上班族、退休族群，都需要肌力訓練。肌力訓練不是</text:span></text:p>
          </draw:text-box>
        </draw:frame>
        <draw:frame draw:style-name="gr3" draw:text-style-name="P4" draw:layer="layout" svg:width="16.347cm" svg:height="0.496cm" svg:x="2.401cm" svg:y="12.038cm">
          <draw:text-box>
            <text:p text:style-name="P1"><text:span text:style-name="T7">競技運動員的專利，並非要練到跟健美選手身上大塊肌肉，而是可以發揮功</text:span></text:p>
          </draw:text-box>
        </draw:frame>
        <draw:frame draw:style-name="gr3" draw:text-style-name="P4" draw:layer="layout" svg:width="6.441cm" svg:height="0.496cm" svg:x="2.401cm" svg:y="12.745cm">
          <draw:text-box>
            <text:p text:style-name="P1"><text:span text:style-name="T7">能協助你生活大小事的肌肉。</text:span></text:p>
          </draw:text-box>
        </draw:frame>
        <draw:frame draw:style-name="gr3" draw:text-style-name="P4" draw:layer="layout" svg:width="0.494cm" svg:height="0.496cm" svg:x="8.82cm" svg:y="12.70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891cm" svg:height="0.496cm" svg:x="2.401cm" svg:y="13.408cm">
          <draw:text-box>
            <text:p text:style-name="P1"><text:span text:style-name="T8"><text:s text:c="7"/></text:span></text:p>
          </draw:text-box>
        </draw:frame>
        <draw:frame draw:style-name="gr3" draw:text-style-name="P4" draw:layer="layout" svg:width="15.356cm" svg:height="0.496cm" svg:x="3.383cm" svg:y="13.452cm">
          <draw:text-box>
            <text:p text:style-name="P1"><text:span text:style-name="T7">在課堂中會講述如何培養良好運動習慣、正確的運動觀念以及操作動作</text:span></text:p>
          </draw:text-box>
        </draw:frame>
        <draw:frame draw:style-name="gr3" draw:text-style-name="P4" draw:layer="layout" svg:width="16.347cm" svg:height="0.496cm" svg:x="2.401cm" svg:y="14.156cm">
          <draw:text-box>
            <text:p text:style-name="P1"><text:span text:style-name="T7">時如何正確發力，打造強健身體以及良好體態，除了一般人熟悉的按摩放鬆</text:span></text:p>
          </draw:text-box>
        </draw:frame>
        <draw:frame draw:style-name="gr3" draw:text-style-name="P4" draw:layer="layout" svg:width="16.347cm" svg:height="0.496cm" svg:x="2.401cm" svg:y="14.863cm">
          <draw:text-box>
            <text:p text:style-name="P1"><text:span text:style-name="T7">方式，另介紹簡易的肌肉放鬆工具，舒緩日常生活常做動作、職業及運動等</text:span></text:p>
          </draw:text-box>
        </draw:frame>
        <draw:frame draw:style-name="gr3" draw:text-style-name="P4" draw:layer="layout" svg:width="1.488cm" svg:height="0.496cm" svg:x="2.401cm" svg:y="15.57cm">
          <draw:text-box>
            <text:p text:style-name="P1"><text:span text:style-name="T7">傷害。</text:span></text:p>
          </draw:text-box>
        </draw:frame>
        <draw:frame draw:style-name="gr3" draw:text-style-name="P4" draw:layer="layout" svg:width="0.494cm" svg:height="0.496cm" svg:x="3.883cm" svg:y="15.5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16.22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16.979cm">
          <draw:text-box>
            <text:p text:style-name="P1"><text:span text:style-name="T5">三、</text:span></text:p>
          </draw:text-box>
        </draw:frame>
        <draw:frame draw:style-name="gr3" draw:text-style-name="P4" draw:layer="layout" svg:width="0.494cm" svg:height="0.496cm" svg:x="3.392cm" svg:y="16.9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496cm" svg:x="3.459cm" svg:y="16.979cm">
          <draw:text-box>
            <text:p text:style-name="P1"><text:span text:style-name="T5">目標</text:span><text:span text:style-name="T7">：</text:span></text:p>
          </draw:text-box>
        </draw:frame>
        <draw:frame draw:style-name="gr3" draw:text-style-name="P4" draw:layer="layout" svg:width="0.494cm" svg:height="0.496cm" svg:x="4.941cm" svg:y="16.9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7.642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7.686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17.642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7.63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356cm" svg:height="0.496cm" svg:x="3.282cm" svg:y="17.686cm">
          <draw:text-box>
            <text:p text:style-name="P1"><text:span text:style-name="T7">藉由本教師工作坊增進本校及臨近學校老師互動、交流，建立正確的運</text:span></text:p>
          </draw:text-box>
        </draw:frame>
        <draw:frame draw:style-name="gr3" draw:text-style-name="P4" draw:layer="layout" svg:width="8.917cm" svg:height="0.496cm" svg:x="3.388cm" svg:y="18.389cm">
          <draw:text-box>
            <text:p text:style-name="P1"><text:span text:style-name="T7">動觀念並培養簡易肌肉訓練之運動習慣。</text:span></text:p>
          </draw:text-box>
        </draw:frame>
        <draw:frame draw:style-name="gr3" draw:text-style-name="P4" draw:layer="layout" svg:width="0.494cm" svg:height="0.496cm" svg:x="12.275cm" svg:y="18.3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9.051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9.096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19.051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9.0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356cm" svg:height="0.496cm" svg:x="3.282cm" svg:y="19.096cm">
          <draw:text-box>
            <text:p text:style-name="P1"><text:span text:style-name="T7">藉由簡易肌肉放鬆工具，舒緩日常生活常做動作、職業及運動等傷害。</text:span></text:p>
          </draw:text-box>
        </draw:frame>
        <draw:frame draw:style-name="gr3" draw:text-style-name="P4" draw:layer="layout" svg:width="0.494cm" svg:height="0.496cm" svg:x="18.592cm" svg:y="19.05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19.80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993cm" svg:height="0.496cm" svg:x="2.401cm" svg:y="20.507cm">
          <draw:text-box>
            <text:p text:style-name="P1"><text:span text:style-name="T5">四、</text:span></text:p>
          </draw:text-box>
        </draw:frame>
        <draw:frame draw:style-name="gr3" draw:text-style-name="P4" draw:layer="layout" svg:width="0.494cm" svg:height="0.496cm" svg:x="3.392cm" svg:y="20.4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06cm" svg:height="0.496cm" svg:x="3.459cm" svg:y="20.507cm">
          <draw:text-box>
            <text:p text:style-name="P1"><text:span text:style-name="T5">辦理單位：</text:span><text:span text:style-name="T9"> </text:span></text:p>
          </draw:text-box>
        </draw:frame>
        <draw:frame draw:style-name="gr3" draw:text-style-name="P4" draw:layer="layout" svg:width="0.494cm" svg:height="0.547cm" svg:x="2.401cm" svg:y="21.169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21.214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21.169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21.16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6.441cm" svg:height="0.496cm" svg:x="3.282cm" svg:y="21.214cm">
          <draw:text-box>
            <text:p text:style-name="P1"><text:span text:style-name="T7">主辦單位：臺中市立啟明學校</text:span></text:p>
          </draw:text-box>
        </draw:frame>
        <draw:frame draw:style-name="gr3" draw:text-style-name="P4" draw:layer="layout" svg:width="0.494cm" svg:height="0.496cm" svg:x="9.7cm" svg:y="21.1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21.876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21.921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21.876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21.8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2.385cm" svg:height="0.496cm" svg:x="3.282cm" svg:y="21.921cm">
          <draw:text-box>
            <text:p text:style-name="P1"><text:span text:style-name="T7">指導單位：教育部國民及學前教育署、臺中市政府教育局</text:span></text:p>
          </draw:text-box>
        </draw:frame>
        <draw:frame draw:style-name="gr3" draw:text-style-name="P4" draw:layer="layout" svg:width="0.494cm" svg:height="0.496cm" svg:x="15.629cm" svg:y="21.87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22.5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23.33cm">
          <draw:text-box>
            <text:p text:style-name="P1"><text:span text:style-name="T5">五、</text:span></text:p>
          </draw:text-box>
        </draw:frame>
        <draw:frame draw:style-name="gr3" draw:text-style-name="P4" draw:layer="layout" svg:width="0.494cm" svg:height="0.496cm" svg:x="3.392cm" svg:y="23.27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06cm" svg:height="0.496cm" svg:x="3.459cm" svg:y="23.33cm">
          <draw:text-box>
            <text:p text:style-name="P1"><text:span text:style-name="T5">參加對象：</text:span><text:span text:style-name="T9"> </text:span></text:p>
          </draw:text-box>
        </draw:frame>
        <draw:frame draw:style-name="gr3" draw:text-style-name="P4" draw:layer="layout" svg:width="0.494cm" svg:height="0.547cm" svg:x="2.401cm" svg:y="23.993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24.037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23.993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23.98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861cm" svg:height="0.496cm" svg:x="3.282cm" svg:y="24.037cm">
          <draw:text-box>
            <text:p text:style-name="P1"><text:span text:style-name="T7">對象：臺中市高級中等學校、國民中學、國民小學及特教學校教師。</text:span></text:p>
          </draw:text-box>
        </draw:frame>
        <draw:frame draw:style-name="gr3" draw:text-style-name="P4" draw:layer="layout" svg:width="0.494cm" svg:height="0.496cm" svg:x="18.097cm" svg:y="23.99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24.696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24.74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24.696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24.68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479cm" svg:height="0.496cm" svg:x="3.282cm" svg:y="24.74cm">
          <draw:text-box>
            <text:p text:style-name="P1"><text:span text:style-name="T7">名額：每場</text:span></text:p>
          </draw:text-box>
        </draw:frame>
        <draw:frame draw:style-name="gr3" draw:text-style-name="P4" draw:layer="layout" svg:width="0.502cm" svg:height="0.547cm" svg:x="5.877cm" svg:y="24.696cm">
          <draw:text-box>
            <text:p text:style-name="P1"><text:span text:style-name="T8">20</text:span></text:p>
          </draw:text-box>
        </draw:frame>
        <draw:frame draw:style-name="gr3" draw:text-style-name="P4" draw:layer="layout" svg:width="0.993cm" svg:height="0.496cm" svg:x="6.496cm" svg:y="24.74cm">
          <draw:text-box>
            <text:p text:style-name="P1"><text:span text:style-name="T7">名。</text:span></text:p>
          </draw:text-box>
        </draw:frame>
        <draw:frame draw:style-name="gr3" draw:text-style-name="P4" draw:layer="layout" svg:width="0.494cm" svg:height="0.496cm" svg:x="7.482cm" svg:y="24.6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25.402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2.401cm" svg:y="1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9.442cm" svg:y="27.548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39cm" svg:x="9.793cm" svg:y="27.517cm">
          <draw:text-box>
            <text:p text:style-name="P1"><text:span text:style-name="T1">2</text:span></text:p>
          </draw:text-box>
        </draw:frame>
        <draw:frame draw:style-name="gr1" draw:text-style-name="P2" draw:layer="layout" svg:width="1.056cm" svg:height="0.352cm" svg:x="9.971cm" svg:y="27.548cm">
          <draw:text-box>
            <text:p text:style-name="P1"><text:span text:style-name="T2">頁，共</text:span></text:p>
          </draw:text-box>
        </draw:frame>
        <draw:frame draw:style-name="gr1" draw:text-style-name="P2" draw:layer="layout" svg:width="0.35cm" svg:height="0.39cm" svg:x="11.026cm" svg:y="27.517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352cm" svg:x="11.204cm" svg:y="27.548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1.559cm" svg:y="27.5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496cm" svg:x="2.401cm" svg:y="2.0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2.783cm">
          <draw:text-box>
            <text:p text:style-name="P1"><text:span text:style-name="T5">六、</text:span></text:p>
          </draw:text-box>
        </draw:frame>
        <draw:frame draw:style-name="gr3" draw:text-style-name="P4" draw:layer="layout" svg:width="0.494cm" svg:height="0.496cm" svg:x="3.392cm" svg:y="2.7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74cm" svg:height="0.496cm" svg:x="3.459cm" svg:y="2.783cm">
          <draw:text-box>
            <text:p text:style-name="P1"><text:span text:style-name="T5">日期及地點</text:span><text:span text:style-name="T7">：</text:span></text:p>
          </draw:text-box>
        </draw:frame>
        <draw:frame draw:style-name="gr3" draw:text-style-name="P4" draw:layer="layout" svg:width="0.494cm" svg:height="0.496cm" svg:x="6.428cm" svg:y="2.73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3.441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3.486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3.441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3.4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488cm" svg:height="0.496cm" svg:x="3.282cm" svg:y="3.486cm">
          <draw:text-box>
            <text:p text:style-name="P1"><text:span text:style-name="T7">日期：</text:span></text:p>
          </draw:text-box>
        </draw:frame>
        <draw:frame draw:style-name="gr3" draw:text-style-name="P4" draw:layer="layout" svg:width="0.494cm" svg:height="0.496cm" svg:x="4.763cm" svg:y="3.44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4.148cm">
          <draw:text-box>
            <text:p text:style-name="P1"><text:span text:style-name="T8">1.</text:span></text:p>
          </draw:text-box>
        </draw:frame>
        <draw:frame draw:style-name="gr3" draw:text-style-name="P4" draw:layer="layout" svg:width="0.494cm" svg:height="0.496cm" svg:x="2.774cm" svg:y="4.1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983cm" svg:height="0.496cm" svg:x="2.841cm" svg:y="4.193cm">
          <draw:text-box>
            <text:p text:style-name="P1"><text:span text:style-name="T7">場次一：</text:span></text:p>
          </draw:text-box>
        </draw:frame>
        <draw:frame draw:style-name="gr3" draw:text-style-name="P4" draw:layer="layout" svg:width="0.751cm" svg:height="0.547cm" svg:x="4.818cm" svg:y="4.148cm">
          <draw:text-box>
            <text:p text:style-name="P1"><text:span text:style-name="T8">109</text:span></text:p>
          </draw:text-box>
        </draw:frame>
        <draw:frame draw:style-name="gr3" draw:text-style-name="P4" draw:layer="layout" svg:width="0.497cm" svg:height="0.496cm" svg:x="5.686cm" svg:y="4.193cm">
          <draw:text-box>
            <text:p text:style-name="P1"><text:span text:style-name="T7">年</text:span></text:p>
          </draw:text-box>
        </draw:frame>
        <draw:frame draw:style-name="gr3" draw:text-style-name="P4" draw:layer="layout" svg:width="0.502cm" svg:height="0.547cm" svg:x="6.301cm" svg:y="4.148cm">
          <draw:text-box>
            <text:p text:style-name="P1"><text:span text:style-name="T8">11</text:span></text:p>
          </draw:text-box>
        </draw:frame>
        <draw:frame draw:style-name="gr3" draw:text-style-name="P4" draw:layer="layout" svg:width="0.497cm" svg:height="0.496cm" svg:x="6.898cm" svg:y="4.193cm">
          <draw:text-box>
            <text:p text:style-name="P1"><text:span text:style-name="T7">月</text:span></text:p>
          </draw:text-box>
        </draw:frame>
        <draw:frame draw:style-name="gr3" draw:text-style-name="P4" draw:layer="layout" svg:width="0.502cm" svg:height="0.547cm" svg:x="7.516cm" svg:y="4.148cm">
          <draw:text-box>
            <text:p text:style-name="P1"><text:span text:style-name="T8">13</text:span></text:p>
          </draw:text-box>
        </draw:frame>
        <draw:frame draw:style-name="gr3" draw:text-style-name="P4" draw:layer="layout" svg:width="3.964cm" svg:height="0.496cm" svg:x="8.134cm" svg:y="4.193cm">
          <draw:text-box>
            <text:p text:style-name="P1"><text:span text:style-name="T7">日（星期五）下午</text:span></text:p>
          </draw:text-box>
        </draw:frame>
        <draw:frame draw:style-name="gr3" draw:text-style-name="P4" draw:layer="layout" svg:width="1.141cm" svg:height="0.547cm" svg:x="12.211cm" svg:y="4.148cm">
          <draw:text-box>
            <text:p text:style-name="P1"><text:span text:style-name="T8">13:30</text:span></text:p>
          </draw:text-box>
        </draw:frame>
        <draw:frame draw:style-name="gr3" draw:text-style-name="P4" draw:layer="layout" svg:width="0.497cm" svg:height="0.496cm" svg:x="13.46cm" svg:y="4.193cm">
          <draw:text-box>
            <text:p text:style-name="P1"><text:span text:style-name="T7">至</text:span></text:p>
          </draw:text-box>
        </draw:frame>
        <draw:frame draw:style-name="gr3" draw:text-style-name="P4" draw:layer="layout" svg:width="1.141cm" svg:height="0.547cm" svg:x="14.078cm" svg:y="4.148cm">
          <draw:text-box>
            <text:p text:style-name="P1"><text:span text:style-name="T8">16:00</text:span></text:p>
          </draw:text-box>
        </draw:frame>
        <draw:frame draw:style-name="gr3" draw:text-style-name="P4" draw:layer="layout" svg:width="0.497cm" svg:height="0.496cm" svg:x="15.201cm" svg:y="4.193cm">
          <draw:text-box>
            <text:p text:style-name="P1"><text:span text:style-name="T7">（</text:span></text:p>
          </draw:text-box>
        </draw:frame>
        <draw:frame draw:style-name="gr3" draw:text-style-name="P4" draw:layer="layout" svg:width="1.141cm" svg:height="0.547cm" svg:x="15.696cm" svg:y="4.148cm">
          <draw:text-box>
            <text:p text:style-name="P1"><text:span text:style-name="T8">13:20</text:span></text:p>
          </draw:text-box>
        </draw:frame>
        <draw:frame draw:style-name="gr3" draw:text-style-name="P4" draw:layer="layout" svg:width="1.488cm" svg:height="0.496cm" svg:x="16.945cm" svg:y="4.193cm">
          <draw:text-box>
            <text:p text:style-name="P1"><text:span text:style-name="T7">報到）</text:span></text:p>
          </draw:text-box>
        </draw:frame>
        <draw:frame draw:style-name="gr3" draw:text-style-name="P4" draw:layer="layout" svg:width="0.494cm" svg:height="0.496cm" svg:x="18.427cm" svg:y="4.14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4.855cm">
          <draw:text-box>
            <text:p text:style-name="P1"><text:span text:style-name="T8">2.</text:span></text:p>
          </draw:text-box>
        </draw:frame>
        <draw:frame draw:style-name="gr3" draw:text-style-name="P4" draw:layer="layout" svg:width="0.494cm" svg:height="0.496cm" svg:x="2.774cm" svg:y="4.8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983cm" svg:height="0.496cm" svg:x="2.841cm" svg:y="4.9cm">
          <draw:text-box>
            <text:p text:style-name="P1"><text:span text:style-name="T7">場次二：</text:span></text:p>
          </draw:text-box>
        </draw:frame>
        <draw:frame draw:style-name="gr3" draw:text-style-name="P4" draw:layer="layout" svg:width="0.751cm" svg:height="0.547cm" svg:x="4.818cm" svg:y="4.855cm">
          <draw:text-box>
            <text:p text:style-name="P1"><text:span text:style-name="T8">109</text:span></text:p>
          </draw:text-box>
        </draw:frame>
        <draw:frame draw:style-name="gr3" draw:text-style-name="P4" draw:layer="layout" svg:width="0.497cm" svg:height="0.496cm" svg:x="5.686cm" svg:y="4.9cm">
          <draw:text-box>
            <text:p text:style-name="P1"><text:span text:style-name="T7">年</text:span></text:p>
          </draw:text-box>
        </draw:frame>
        <draw:frame draw:style-name="gr3" draw:text-style-name="P4" draw:layer="layout" svg:width="0.502cm" svg:height="0.547cm" svg:x="6.301cm" svg:y="4.855cm">
          <draw:text-box>
            <text:p text:style-name="P1"><text:span text:style-name="T8">12</text:span></text:p>
          </draw:text-box>
        </draw:frame>
        <draw:frame draw:style-name="gr3" draw:text-style-name="P4" draw:layer="layout" svg:width="0.497cm" svg:height="0.496cm" svg:x="6.919cm" svg:y="4.9cm">
          <draw:text-box>
            <text:p text:style-name="P1"><text:span text:style-name="T7">月</text:span></text:p>
          </draw:text-box>
        </draw:frame>
        <draw:frame draw:style-name="gr3" draw:text-style-name="P4" draw:layer="layout" svg:width="0.494cm" svg:height="0.547cm" svg:x="7.537cm" svg:y="4.855cm">
          <draw:text-box>
            <text:p text:style-name="P1"><text:span text:style-name="T8">4</text:span></text:p>
          </draw:text-box>
        </draw:frame>
        <draw:frame draw:style-name="gr3" draw:text-style-name="P4" draw:layer="layout" svg:width="3.964cm" svg:height="0.496cm" svg:x="7.91cm" svg:y="4.9cm">
          <draw:text-box>
            <text:p text:style-name="P1"><text:span text:style-name="T7">日（星期五）下午</text:span></text:p>
          </draw:text-box>
        </draw:frame>
        <draw:frame draw:style-name="gr3" draw:text-style-name="P4" draw:layer="layout" svg:width="1.141cm" svg:height="0.547cm" svg:x="11.983cm" svg:y="4.855cm">
          <draw:text-box>
            <text:p text:style-name="P1"><text:span text:style-name="T8">13:30</text:span></text:p>
          </draw:text-box>
        </draw:frame>
        <draw:frame draw:style-name="gr3" draw:text-style-name="P4" draw:layer="layout" svg:width="0.497cm" svg:height="0.496cm" svg:x="13.232cm" svg:y="4.9cm">
          <draw:text-box>
            <text:p text:style-name="P1"><text:span text:style-name="T7">至</text:span></text:p>
          </draw:text-box>
        </draw:frame>
        <draw:frame draw:style-name="gr3" draw:text-style-name="P4" draw:layer="layout" svg:width="1.141cm" svg:height="0.547cm" svg:x="13.85cm" svg:y="4.855cm">
          <draw:text-box>
            <text:p text:style-name="P1"><text:span text:style-name="T8">16:00</text:span></text:p>
          </draw:text-box>
        </draw:frame>
        <draw:frame draw:style-name="gr3" draw:text-style-name="P4" draw:layer="layout" svg:width="0.497cm" svg:height="0.496cm" svg:x="14.973cm" svg:y="4.9cm">
          <draw:text-box>
            <text:p text:style-name="P1"><text:span text:style-name="T7">（</text:span></text:p>
          </draw:text-box>
        </draw:frame>
        <draw:frame draw:style-name="gr3" draw:text-style-name="P4" draw:layer="layout" svg:width="1.141cm" svg:height="0.547cm" svg:x="15.468cm" svg:y="4.855cm">
          <draw:text-box>
            <text:p text:style-name="P1"><text:span text:style-name="T8">13:20</text:span></text:p>
          </draw:text-box>
        </draw:frame>
        <draw:frame draw:style-name="gr3" draw:text-style-name="P4" draw:layer="layout" svg:width="1.488cm" svg:height="0.496cm" svg:x="16.717cm" svg:y="4.9cm">
          <draw:text-box>
            <text:p text:style-name="P1"><text:span text:style-name="T7">報到）</text:span></text:p>
          </draw:text-box>
        </draw:frame>
        <draw:frame draw:style-name="gr3" draw:text-style-name="P4" draw:layer="layout" svg:width="0.494cm" svg:height="0.496cm" svg:x="18.198cm" svg:y="4.8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5.558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5.603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5.558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5.55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356cm" svg:height="0.496cm" svg:x="3.282cm" svg:y="5.603cm">
          <draw:text-box>
            <text:p text:style-name="P1"><text:span text:style-name="T7">地點：臺中市立啟明學校教學大樓地下室運動場（臺中市后里區三豐路</text:span></text:p>
          </draw:text-box>
        </draw:frame>
        <draw:frame draw:style-name="gr3" draw:text-style-name="P4" draw:layer="layout" svg:width="0.993cm" svg:height="0.496cm" svg:x="4.624cm" svg:y="6.31cm">
          <draw:text-box>
            <text:p text:style-name="P1"><text:span text:style-name="T7">三段</text:span></text:p>
          </draw:text-box>
        </draw:frame>
        <draw:frame draw:style-name="gr3" draw:text-style-name="P4" draw:layer="layout" svg:width="0.751cm" svg:height="0.547cm" svg:x="5.737cm" svg:y="6.265cm">
          <draw:text-box>
            <text:p text:style-name="P1"><text:span text:style-name="T8">936</text:span></text:p>
          </draw:text-box>
        </draw:frame>
        <draw:frame draw:style-name="gr3" draw:text-style-name="P4" draw:layer="layout" svg:width="0.993cm" svg:height="0.496cm" svg:x="6.602cm" svg:y="6.31cm">
          <draw:text-box>
            <text:p text:style-name="P1"><text:span text:style-name="T7">號）</text:span></text:p>
          </draw:text-box>
        </draw:frame>
        <draw:frame draw:style-name="gr3" draw:text-style-name="P4" draw:layer="layout" svg:width="0.494cm" svg:height="0.496cm" svg:x="7.588cm" svg:y="6.26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6.97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7.719cm">
          <draw:text-box>
            <text:p text:style-name="P1"><text:span text:style-name="T5">七、</text:span></text:p>
          </draw:text-box>
        </draw:frame>
        <draw:frame draw:style-name="gr3" draw:text-style-name="P4" draw:layer="layout" svg:width="0.494cm" svg:height="0.496cm" svg:x="3.392cm" svg:y="7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8cm" svg:height="0.496cm" svg:x="3.459cm" svg:y="7.719cm">
          <draw:text-box>
            <text:p text:style-name="P1"><text:span text:style-name="T5">講師簡介</text:span><text:span text:style-name="T7">：</text:span></text:p>
          </draw:text-box>
        </draw:frame>
        <draw:frame draw:style-name="gr3" draw:text-style-name="P4" draw:layer="layout" svg:width="0.494cm" svg:height="0.496cm" svg:x="5.932cm" svg:y="7.67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8.383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8.427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8.383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8.3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4.46cm" svg:height="0.496cm" svg:x="3.282cm" svg:y="8.427cm">
          <draw:text-box>
            <text:p text:style-name="P1"><text:span text:style-name="T7">姓名：劉雅婷運動員</text:span></text:p>
          </draw:text-box>
        </draw:frame>
        <draw:frame draw:style-name="gr3" draw:text-style-name="P4" draw:layer="layout" svg:width="0.494cm" svg:height="0.496cm" svg:x="7.728cm" svg:y="8.3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9.09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9.134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9.09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9.08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7.927cm" svg:height="0.496cm" svg:x="3.282cm" svg:y="9.134cm">
          <draw:text-box>
            <text:p text:style-name="P1"><text:span text:style-name="T7">學歷：中國文化大學運動教練研究所</text:span></text:p>
          </draw:text-box>
        </draw:frame>
        <draw:frame draw:style-name="gr3" draw:text-style-name="P4" draw:layer="layout" svg:width="0.494cm" svg:height="0.496cm" svg:x="11.183cm" svg:y="9.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9.792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9.837cm">
          <draw:text-box>
            <text:p text:style-name="P1"><text:span text:style-name="T7">三</text:span></text:p>
          </draw:text-box>
        </draw:frame>
        <draw:frame draw:style-name="gr3" draw:text-style-name="P4" draw:layer="layout" svg:width="0.494cm" svg:height="0.547cm" svg:x="3.062cm" svg:y="9.792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9.78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1.394cm" svg:height="0.496cm" svg:x="3.282cm" svg:y="9.837cm">
          <draw:text-box>
            <text:p text:style-name="P1"><text:span text:style-name="T7">經歷：協助臺中市身心障礙田徑代表隊坐投選手訓練</text:span></text:p>
          </draw:text-box>
        </draw:frame>
        <draw:frame draw:style-name="gr3" draw:text-style-name="P4" draw:layer="layout" svg:width="0.494cm" svg:height="0.496cm" svg:x="14.641cm" svg:y="9.79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0.499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0.544cm">
          <draw:text-box>
            <text:p text:style-name="P1"><text:span text:style-name="T7">四</text:span></text:p>
          </draw:text-box>
        </draw:frame>
        <draw:frame draw:style-name="gr3" draw:text-style-name="P4" draw:layer="layout" svg:width="0.494cm" svg:height="0.547cm" svg:x="3.062cm" svg:y="10.499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0.49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479cm" svg:height="0.496cm" svg:x="3.282cm" svg:y="10.544cm">
          <draw:text-box>
            <text:p text:style-name="P1"><text:span text:style-name="T7">獲獎紀錄：</text:span></text:p>
          </draw:text-box>
        </draw:frame>
        <draw:frame draw:style-name="gr3" draw:text-style-name="P4" draw:layer="layout" svg:width="0.494cm" svg:height="0.496cm" svg:x="5.75cm" svg:y="10.49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01cm" svg:height="0.547cm" svg:x="3.671cm" svg:y="11.206cm">
          <draw:text-box>
            <text:p text:style-name="P1"><text:span text:style-name="T8">2018</text:span></text:p>
          </draw:text-box>
        </draw:frame>
        <draw:frame draw:style-name="gr3" draw:text-style-name="P4" draw:layer="layout" svg:width="10.403cm" svg:height="0.496cm" svg:x="4.784cm" svg:y="11.251cm">
          <draw:text-box>
            <text:p text:style-name="P1"><text:span text:style-name="T7">年雅加達亞洲趴拉林匹克運動會第二名、第三名</text:span></text:p>
          </draw:text-box>
        </draw:frame>
        <draw:frame draw:style-name="gr3" draw:text-style-name="P4" draw:layer="layout" svg:width="0.494cm" svg:height="0.496cm" svg:x="15.159cm" svg:y="11.20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01cm" svg:height="0.547cm" svg:x="3.671cm" svg:y="11.909cm">
          <draw:text-box>
            <text:p text:style-name="P1"><text:span text:style-name="T8">2016</text:span></text:p>
          </draw:text-box>
        </draw:frame>
        <draw:frame draw:style-name="gr3" draw:text-style-name="P4" draw:layer="layout" svg:width="6.936cm" svg:height="0.496cm" svg:x="4.784cm" svg:y="11.954cm">
          <draw:text-box>
            <text:p text:style-name="P1"><text:span text:style-name="T7">年里約帕拉林匹克運動會第五名</text:span></text:p>
          </draw:text-box>
        </draw:frame>
        <draw:frame draw:style-name="gr3" draw:text-style-name="P4" draw:layer="layout" svg:width="0.494cm" svg:height="0.496cm" svg:x="11.699cm" svg:y="11.9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01cm" svg:height="0.547cm" svg:x="3.671cm" svg:y="12.616cm">
          <draw:text-box>
            <text:p text:style-name="P1"><text:span text:style-name="T8">2014</text:span></text:p>
          </draw:text-box>
        </draw:frame>
        <draw:frame draw:style-name="gr3" draw:text-style-name="P4" draw:layer="layout" svg:width="7.927cm" svg:height="0.496cm" svg:x="4.784cm" svg:y="12.661cm">
          <draw:text-box>
            <text:p text:style-name="P1"><text:span text:style-name="T7">年仁川亞洲帕拉林匹克運動會第三名</text:span></text:p>
          </draw:text-box>
        </draw:frame>
        <draw:frame draw:style-name="gr3" draw:text-style-name="P4" draw:layer="layout" svg:width="0.494cm" svg:height="0.496cm" svg:x="12.686cm" svg:y="12.61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01cm" svg:height="0.547cm" svg:x="3.671cm" svg:y="13.323cm">
          <draw:text-box>
            <text:p text:style-name="P1"><text:span text:style-name="T8">2012</text:span></text:p>
          </draw:text-box>
        </draw:frame>
        <draw:frame draw:style-name="gr3" draw:text-style-name="P4" draw:layer="layout" svg:width="6.936cm" svg:height="0.496cm" svg:x="4.784cm" svg:y="13.368cm">
          <draw:text-box>
            <text:p text:style-name="P1"><text:span text:style-name="T7">年倫敦帕拉林匹克運動會第五名</text:span></text:p>
          </draw:text-box>
        </draw:frame>
        <draw:frame draw:style-name="gr3" draw:text-style-name="P4" draw:layer="layout" svg:width="0.494cm" svg:height="0.496cm" svg:x="11.699cm" svg:y="13.32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001cm" svg:height="0.547cm" svg:x="3.671cm" svg:y="14.026cm">
          <draw:text-box>
            <text:p text:style-name="P1"><text:span text:style-name="T8">2010</text:span></text:p>
          </draw:text-box>
        </draw:frame>
        <draw:frame draw:style-name="gr3" draw:text-style-name="P4" draw:layer="layout" svg:width="7.927cm" svg:height="0.496cm" svg:x="4.784cm" svg:y="14.071cm">
          <draw:text-box>
            <text:p text:style-name="P1"><text:span text:style-name="T7">年廣州亞洲帕拉林匹克運動會第三名</text:span></text:p>
          </draw:text-box>
        </draw:frame>
        <draw:frame draw:style-name="gr3" draw:text-style-name="P4" draw:layer="layout" svg:width="0.494cm" svg:height="0.496cm" svg:x="12.686cm" svg:y="14.0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14.7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15.485cm">
          <draw:text-box>
            <text:p text:style-name="P1"><text:span text:style-name="T5">八、</text:span></text:p>
          </draw:text-box>
        </draw:frame>
        <draw:frame draw:style-name="gr3" draw:text-style-name="P4" draw:layer="layout" svg:width="0.494cm" svg:height="0.496cm" svg:x="3.392cm" svg:y="15.4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496cm" svg:x="3.459cm" svg:y="15.485cm">
          <draw:text-box>
            <text:p text:style-name="P1"><text:span text:style-name="T5">注意事項：</text:span></text:p>
          </draw:text-box>
        </draw:frame>
        <draw:frame draw:style-name="gr3" draw:text-style-name="P4" draw:layer="layout" svg:width="0.494cm" svg:height="0.496cm" svg:x="5.936cm" svg:y="15.44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494cm" svg:height="0.547cm" svg:x="2.401cm" svg:y="16.143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6.188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94cm" svg:height="0.547cm" svg:x="3.062cm" svg:y="16.143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6.13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5.356cm" svg:height="0.496cm" svg:x="3.248cm" svg:y="16.188cm">
          <draw:text-box>
            <text:p text:style-name="P1"><text:span text:style-name="T7">若有氣喘、心臟病、懷孕等特殊情形，請提前電話告知活動聯絡人，或</text:span></text:p>
          </draw:text-box>
        </draw:frame>
        <draw:frame draw:style-name="gr3" draw:text-style-name="P4" draw:layer="layout" svg:width="4.955cm" svg:height="0.496cm" svg:x="3.248cm" svg:y="16.895cm">
          <draw:text-box>
            <text:p text:style-name="P1"><text:span text:style-name="T7">報名時於備註欄註明。</text:span></text:p>
          </draw:text-box>
        </draw:frame>
        <draw:frame draw:style-name="gr3" draw:text-style-name="P4" draw:layer="layout" svg:width="0.494cm" svg:height="0.496cm" svg:x="8.185cm" svg:y="16.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7.557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7.602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062cm" svg:y="17.557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7.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413cm" svg:height="0.496cm" svg:x="3.248cm" svg:y="17.602cm">
          <draw:text-box>
            <text:p text:style-name="P1"><text:span text:style-name="T7">為響應節能減碳政策，請自行攜帶環保杯。</text:span></text:p>
          </draw:text-box>
        </draw:frame>
        <draw:frame draw:style-name="gr3" draw:text-style-name="P4" draw:layer="layout" svg:width="0.494cm" svg:height="0.496cm" svg:x="12.631cm" svg:y="17.55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8.26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8.304cm">
          <draw:text-box>
            <text:p text:style-name="P1"><text:span text:style-name="T7">三</text:span></text:p>
          </draw:text-box>
        </draw:frame>
        <draw:frame draw:style-name="gr3" draw:text-style-name="P4" draw:layer="layout" svg:width="0.494cm" svg:height="0.547cm" svg:x="3.062cm" svg:y="18.26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8.2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4.366cm" svg:height="0.496cm" svg:x="3.248cm" svg:y="18.304cm">
          <draw:text-box>
            <text:p text:style-name="P1"><text:span text:style-name="T7">因為操作課程，請學員於當日穿著合適運動服；午餐不宜吃太飽。</text:span></text:p>
          </draw:text-box>
        </draw:frame>
        <draw:frame draw:style-name="gr3" draw:text-style-name="P4" draw:layer="layout" svg:width="0.494cm" svg:height="0.496cm" svg:x="17.568cm" svg:y="18.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8.967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9.011cm">
          <draw:text-box>
            <text:p text:style-name="P1"><text:span text:style-name="T7">四</text:span></text:p>
          </draw:text-box>
        </draw:frame>
        <draw:frame draw:style-name="gr3" draw:text-style-name="P4" draw:layer="layout" svg:width="0.494cm" svg:height="0.547cm" svg:x="3.062cm" svg:y="18.967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8.9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413cm" svg:height="0.496cm" svg:x="3.248cm" svg:y="19.011cm">
          <draw:text-box>
            <text:p text:style-name="P1"><text:span text:style-name="T7">上課時若有身體不適者，請立即告知講師。</text:span></text:p>
          </draw:text-box>
        </draw:frame>
        <draw:frame draw:style-name="gr3" draw:text-style-name="P4" draw:layer="layout" svg:width="0.494cm" svg:height="0.496cm" svg:x="12.631cm" svg:y="18.96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19.674cm">
          <draw:text-box>
            <text:p text:style-name="P1"><text:span text:style-name="T8">(</text:span></text:p>
          </draw:text-box>
        </draw:frame>
        <draw:frame draw:style-name="gr3" draw:text-style-name="P4" draw:layer="layout" svg:width="0.497cm" svg:height="0.496cm" svg:x="2.566cm" svg:y="19.718cm">
          <draw:text-box>
            <text:p text:style-name="P1"><text:span text:style-name="T7">五</text:span></text:p>
          </draw:text-box>
        </draw:frame>
        <draw:frame draw:style-name="gr3" draw:text-style-name="P4" draw:layer="layout" svg:width="0.494cm" svg:height="0.547cm" svg:x="3.062cm" svg:y="19.674cm">
          <draw:text-box>
            <text:p text:style-name="P1"><text:span text:style-name="T8">)</text:span></text:p>
          </draw:text-box>
        </draw:frame>
        <draw:frame draw:style-name="gr3" draw:text-style-name="P4" draw:layer="layout" svg:width="0.494cm" svg:height="0.496cm" svg:x="3.222cm" svg:y="19.66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908cm" svg:height="0.496cm" svg:x="3.248cm" svg:y="19.718cm">
          <draw:text-box>
            <text:p text:style-name="P1"><text:span text:style-name="T7">活動聯絡人：臺中市立啟明學校均質化承辦人</text:span></text:p>
          </draw:text-box>
        </draw:frame>
        <draw:frame draw:style-name="gr3" draw:text-style-name="P4" draw:layer="layout" svg:width="0.494cm" svg:height="0.496cm" svg:x="13.13cm" svg:y="19.6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83cm" svg:height="0.496cm" svg:x="13.376cm" svg:y="19.718cm">
          <draw:text-box>
            <text:p text:style-name="P1"><text:span text:style-name="T7">江幸芳，</text:span></text:p>
          </draw:text-box>
        </draw:frame>
        <draw:frame draw:style-name="gr3" draw:text-style-name="P4" draw:layer="layout" svg:width="0.494cm" svg:height="0.496cm" svg:x="15.349cm" svg:y="19.6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496cm" svg:x="3.248cm" svg:y="20.422cm">
          <draw:text-box>
            <text:p text:style-name="P1"><text:span text:style-name="T7">連絡電話：</text:span></text:p>
          </draw:text-box>
        </draw:frame>
        <draw:frame draw:style-name="gr3" draw:text-style-name="P4" draw:layer="layout" svg:width="2.665cm" svg:height="0.547cm" svg:x="5.72cm" svg:y="20.378cm">
          <draw:text-box>
            <text:p text:style-name="P1"><text:span text:style-name="T8">04-25562126</text:span></text:p>
          </draw:text-box>
        </draw:frame>
        <draw:frame draw:style-name="gr3" draw:text-style-name="P4" draw:layer="layout" svg:width="0.993cm" svg:height="0.496cm" svg:x="8.477cm" svg:y="20.422cm">
          <draw:text-box>
            <text:p text:style-name="P1"><text:span text:style-name="T7">分機</text:span></text:p>
          </draw:text-box>
        </draw:frame>
        <draw:frame draw:style-name="gr3" draw:text-style-name="P4" draw:layer="layout" svg:width="1.001cm" svg:height="0.547cm" svg:x="9.586cm" svg:y="20.378cm">
          <draw:text-box>
            <text:p text:style-name="P1"><text:span text:style-name="T8">1208</text:span></text:p>
          </draw:text-box>
        </draw:frame>
        <draw:frame draw:style-name="gr3" draw:text-style-name="P4" draw:layer="layout" svg:width="0.497cm" svg:height="0.496cm" svg:x="10.577cm" svg:y="20.422cm">
          <draw:text-box>
            <text:p text:style-name="P1"><text:span text:style-name="T7">，</text:span></text:p>
          </draw:text-box>
        </draw:frame>
        <draw:frame draw:style-name="gr3" draw:text-style-name="P4" draw:layer="layout" svg:width="0.494cm" svg:height="0.496cm" svg:x="11.068cm" svg:y="20.37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479cm" svg:height="0.496cm" svg:x="3.248cm" svg:y="21.129cm">
          <draw:text-box>
            <text:p text:style-name="P1"><text:span text:style-name="T7">電子信箱：</text:span></text:p>
          </draw:text-box>
        </draw:frame>
        <draw:frame draw:style-name="gr3" draw:text-style-name="P4" draw:layer="layout" svg:width="7.965cm" svg:height="0.547cm" svg:x="5.72cm" svg:y="21.084cm">
          <draw:text-box>
            <text:p text:style-name="P1"><text:span text:style-name="T8">homogenization_cmsb@cmsb.tc.edu.tw</text:span></text:p>
          </draw:text-box>
        </draw:frame>
        <draw:frame draw:style-name="gr3" draw:text-style-name="P4" draw:layer="layout" svg:width="0.497cm" svg:height="0.496cm" svg:x="13.625cm" svg:y="21.129cm">
          <draw:text-box>
            <text:p text:style-name="P1"><text:span text:style-name="T7">。</text:span></text:p>
          </draw:text-box>
        </draw:frame>
        <draw:frame draw:style-name="gr3" draw:text-style-name="P4" draw:layer="layout" svg:width="0.494cm" svg:height="0.496cm" svg:x="14.116cm" svg:y="21.08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3.248cm" svg:y="21.7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22.539cm">
          <draw:text-box>
            <text:p text:style-name="P1"><text:span text:style-name="T5">九、</text:span></text:p>
          </draw:text-box>
        </draw:frame>
        <draw:frame draw:style-name="gr3" draw:text-style-name="P4" draw:layer="layout" svg:width="0.494cm" svg:height="0.496cm" svg:x="3.392cm" svg:y="22.4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06cm" svg:height="0.496cm" svg:x="3.459cm" svg:y="22.539cm">
          <draw:text-box>
            <text:p text:style-name="P1"><text:span text:style-name="T5">報名方式：</text:span><text:span text:style-name="T9"> </text:span></text:p>
          </draw:text-box>
        </draw:frame>
        <draw:frame draw:style-name="gr3" draw:text-style-name="P4" draw:layer="layout" svg:width="1.007cm" svg:height="0.496cm" svg:x="2.401cm" svg:y="23.186cm">
          <draw:text-box>
            <text:p text:style-name="P1"><text:span text:style-name="T9"><text:s text:c="2"/></text:span><text:span text:style-name="T9">(</text:span><text:span text:style-name="T7">一</text:span></text:p>
          </draw:text-box>
        </draw:frame>
        <draw:frame draw:style-name="gr3" draw:text-style-name="P4" draw:layer="layout" svg:width="0.494cm" svg:height="0.547cm" svg:x="3.307cm" svg:y="23.142cm">
          <draw:text-box>
            <text:p text:style-name="P1"><text:span text:style-name="T8">)</text:span></text:p>
          </draw:text-box>
        </draw:frame>
        <draw:frame draw:style-name="gr3" draw:text-style-name="P4" draw:layer="layout" svg:width="4.46cm" svg:height="0.496cm" svg:x="3.472cm" svg:y="23.186cm">
          <draw:text-box>
            <text:p text:style-name="P1"><text:span text:style-name="T7">截止日期：即日起至</text:span></text:p>
          </draw:text-box>
        </draw:frame>
        <draw:frame draw:style-name="gr3" draw:text-style-name="P4" draw:layer="layout" svg:width="0.751cm" svg:height="0.547cm" svg:x="8.045cm" svg:y="23.142cm">
          <draw:text-box>
            <text:p text:style-name="P1"><text:span text:style-name="T8">109</text:span></text:p>
          </draw:text-box>
        </draw:frame>
        <draw:frame draw:style-name="gr3" draw:text-style-name="P4" draw:layer="layout" svg:width="0.497cm" svg:height="0.496cm" svg:x="8.909cm" svg:y="23.186cm">
          <draw:text-box>
            <text:p text:style-name="P1"><text:span text:style-name="T7">年</text:span></text:p>
          </draw:text-box>
        </draw:frame>
        <draw:frame draw:style-name="gr3" draw:text-style-name="P4" draw:layer="layout" svg:width="0.502cm" svg:height="0.547cm" svg:x="9.523cm" svg:y="23.142cm">
          <draw:text-box>
            <text:p text:style-name="P1"><text:span text:style-name="T8">11</text:span></text:p>
          </draw:text-box>
        </draw:frame>
        <draw:frame draw:style-name="gr3" draw:text-style-name="P4" draw:layer="layout" svg:width="0.497cm" svg:height="0.496cm" svg:x="10.128cm" svg:y="23.186cm">
          <draw:text-box>
            <text:p text:style-name="P1"><text:span text:style-name="T7">月</text:span></text:p>
          </draw:text-box>
        </draw:frame>
        <draw:frame draw:style-name="gr3" draw:text-style-name="P4" draw:layer="layout" svg:width="0.502cm" svg:height="0.547cm" svg:x="10.742cm" svg:y="23.142cm">
          <draw:text-box>
            <text:p text:style-name="P1"><text:span text:style-name="T8">10</text:span></text:p>
          </draw:text-box>
        </draw:frame>
        <draw:frame draw:style-name="gr3" draw:text-style-name="P4" draw:layer="layout" svg:width="2.974cm" svg:height="0.496cm" svg:x="11.365cm" svg:y="23.186cm">
          <draw:text-box>
            <text:p text:style-name="P1"><text:span text:style-name="T7">日（星期二）</text:span></text:p>
          </draw:text-box>
        </draw:frame>
        <draw:frame draw:style-name="gr3" draw:text-style-name="P4" draw:layer="layout" svg:width="0.494cm" svg:height="0.496cm" svg:x="14.324cm" svg:y="23.14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2.401cm" svg:y="23.777cm">
          <draw:text-box>
            <text:p text:style-name="P1"><text:span text:style-name="T8"><text:s text:c="2"/></text:span><text:span text:style-name="T8">(</text:span></text:p>
          </draw:text-box>
        </draw:frame>
        <draw:frame draw:style-name="gr3" draw:text-style-name="P4" draw:layer="layout" svg:width="0.497cm" svg:height="0.496cm" svg:x="2.812cm" svg:y="23.821cm">
          <draw:text-box>
            <text:p text:style-name="P1"><text:span text:style-name="T7">二</text:span></text:p>
          </draw:text-box>
        </draw:frame>
        <draw:frame draw:style-name="gr3" draw:text-style-name="P4" draw:layer="layout" svg:width="0.494cm" svg:height="0.547cm" svg:x="3.307cm" svg:y="23.777cm">
          <draw:text-box>
            <text:p text:style-name="P1"><text:span text:style-name="T8">)</text:span></text:p>
          </draw:text-box>
        </draw:frame>
        <draw:frame draw:style-name="gr3" draw:text-style-name="P4" draw:layer="layout" svg:width="8.917cm" svg:height="0.496cm" svg:x="3.472cm" svg:y="23.821cm">
          <draw:text-box>
            <text:p text:style-name="P1"><text:span text:style-name="T7">報名方式：請至全國教師在職進修網報名</text:span></text:p>
          </draw:text-box>
        </draw:frame>
        <draw:frame draw:style-name="gr3" draw:text-style-name="P4" draw:layer="layout" svg:width="0.497cm" svg:height="0.496cm" svg:x="2.401cm" svg:y="24.456cm">
          <draw:text-box>
            <text:p text:style-name="P1"><text:span text:style-name="T7">（</text:span></text:p>
          </draw:text-box>
        </draw:frame>
        <draw:frame draw:style-name="gr3" draw:text-style-name="P4" draw:layer="layout" svg:width="6.233cm" svg:height="0.547cm" svg:x="2.896cm" svg:y="24.412cm">
          <draw:text-box>
            <text:p text:style-name="P1"><text:span text:style-name="T11">https://www1.inservice.edu.tw/</text:span></text:p>
          </draw:text-box>
        </draw:frame>
        <draw:frame draw:style-name="gr3" draw:text-style-name="P4" draw:layer="layout" svg:width="3.469cm" svg:height="0.496cm" svg:x="9.086cm" svg:y="24.456cm">
          <draw:text-box>
            <text:p text:style-name="P1"><text:span text:style-name="T7">），課程代碼：</text:span></text:p>
          </draw:text-box>
        </draw:frame>
        <draw:frame draw:style-name="gr3" draw:text-style-name="P4" draw:layer="layout" svg:width="1.75cm" svg:height="0.547cm" svg:x="12.296cm" svg:y="24.412cm">
          <draw:text-box>
            <text:p text:style-name="P1"><text:span text:style-name="T8">2959938</text:span></text:p>
          </draw:text-box>
        </draw:frame>
        <draw:frame draw:style-name="gr3" draw:text-style-name="P4" draw:layer="layout" svg:width="0.497cm" svg:height="0.496cm" svg:x="14.028cm" svg:y="24.456cm">
          <draw:text-box>
            <text:p text:style-name="P1"><text:span text:style-name="T7">。</text:span></text:p>
          </draw:text-box>
        </draw:frame>
        <draw:polygon draw:style-name="gr4" draw:text-style-name="P5" draw:layer="layout" svg:width="6.19cm" svg:height="0.025cm" svg:x="2.896cm" svg:y="24.908cm" svg:viewBox="0 0 6191 26" draw:points="0,26 6191,26 6191,0 0,0">
          <text:p/>
        </draw:polygon>
        <draw:frame draw:style-name="gr3" draw:text-style-name="P4" draw:layer="layout" svg:width="0.494cm" svg:height="0.496cm" svg:x="14.519cm" svg:y="24.4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94cm" svg:height="0.496cm" svg:x="3.248cm" svg:y="25.106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44">
        <draw:frame draw:style-name="gr1" draw:text-style-name="P2" draw:layer="layout" svg:width="0.35cm" svg:height="0.352cm" svg:x="2.401cm" svg:y="1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352cm" svg:x="9.442cm" svg:y="27.548cm">
          <draw:text-box>
            <text:p text:style-name="P1"><text:span text:style-name="T2">第</text:span></text:p>
          </draw:text-box>
        </draw:frame>
        <draw:frame draw:style-name="gr1" draw:text-style-name="P2" draw:layer="layout" svg:width="0.35cm" svg:height="0.39cm" svg:x="9.793cm" svg:y="27.517cm">
          <draw:text-box>
            <text:p text:style-name="P1"><text:span text:style-name="T1">3</text:span></text:p>
          </draw:text-box>
        </draw:frame>
        <draw:frame draw:style-name="gr1" draw:text-style-name="P2" draw:layer="layout" svg:width="1.056cm" svg:height="0.352cm" svg:x="9.971cm" svg:y="27.548cm">
          <draw:text-box>
            <text:p text:style-name="P1"><text:span text:style-name="T2">頁，共</text:span></text:p>
          </draw:text-box>
        </draw:frame>
        <draw:frame draw:style-name="gr1" draw:text-style-name="P2" draw:layer="layout" svg:width="0.35cm" svg:height="0.39cm" svg:x="11.026cm" svg:y="27.517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352cm" svg:x="11.204cm" svg:y="27.548cm">
          <draw:text-box>
            <text:p text:style-name="P1"><text:span text:style-name="T2">頁</text:span></text:p>
          </draw:text-box>
        </draw:frame>
        <draw:frame draw:style-name="gr1" draw:text-style-name="P2" draw:layer="layout" svg:width="0.35cm" svg:height="0.352cm" svg:x="11.559cm" svg:y="27.5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496cm" svg:x="3.248cm" svg:y="2.0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2.401cm" svg:y="2.783cm">
          <draw:text-box>
            <text:p text:style-name="P1"><text:span text:style-name="T5">十、</text:span></text:p>
          </draw:text-box>
        </draw:frame>
        <draw:frame draw:style-name="gr3" draw:text-style-name="P4" draw:layer="layout" svg:width="0.494cm" svg:height="0.496cm" svg:x="3.392cm" svg:y="2.7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404cm" svg:height="0.496cm" svg:x="3.459cm" svg:y="2.783cm">
          <draw:text-box>
            <text:p text:style-name="P1"><text:span text:style-name="T5">研習課程表：</text:span><text:span text:style-name="T7">（研習若有更動以實際課程為準）</text:span></text:p>
          </draw:text-box>
        </draw:frame>
        <draw:frame draw:style-name="gr3" draw:text-style-name="P4" draw:layer="layout" svg:width="0.494cm" svg:height="0.496cm" svg:x="13.587cm" svg:y="2.73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3.277cm" svg:y="3.6cm">
          <draw:text-box>
            <text:p text:style-name="P1"><text:span text:style-name="T7">日期</text:span></text:p>
          </draw:text-box>
        </draw:frame>
        <draw:frame draw:style-name="gr3" draw:text-style-name="P4" draw:layer="layout" svg:width="0.494cm" svg:height="0.496cm" svg:x="4.264cm" svg:y="3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6.411cm" svg:y="3.6cm">
          <draw:text-box>
            <text:p text:style-name="P1"><text:span text:style-name="T7">時間</text:span></text:p>
          </draw:text-box>
        </draw:frame>
        <draw:frame draw:style-name="gr3" draw:text-style-name="P4" draw:layer="layout" svg:width="0.494cm" svg:height="0.496cm" svg:x="7.397cm" svg:y="3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11.035cm" svg:y="3.6cm">
          <draw:text-box>
            <text:p text:style-name="P1"><text:span text:style-name="T7">講題</text:span></text:p>
          </draw:text-box>
        </draw:frame>
        <draw:frame draw:style-name="gr3" draw:text-style-name="P4" draw:layer="layout" svg:width="0.494cm" svg:height="0.496cm" svg:x="12.021cm" svg:y="3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15.777cm" svg:y="3.6cm">
          <draw:text-box>
            <text:p text:style-name="P1"><text:span text:style-name="T7">講師</text:span></text:p>
          </draw:text-box>
        </draw:frame>
        <draw:polygon draw:style-name="gr5" draw:text-style-name="P6" draw:layer="layout" svg:width="0.051cm" svg:height="0.212cm" svg:x="2.189cm" svg:y="3.319cm" svg:viewBox="0 0 52 213" draw:points="0,213 52,213 52,0 0,0">
          <text:p/>
        </draw:polygon>
        <draw:polygon draw:style-name="gr5" draw:text-style-name="P6" draw:layer="layout" svg:width="0.207cm" svg:height="0.051cm" svg:x="2.189cm" svg:y="3.319cm" svg:viewBox="0 0 208 52" draw:points="0,52 208,52 208,0 0,0">
          <text:p/>
        </draw:polygon>
        <draw:polygon draw:style-name="gr6" draw:text-style-name="P7" draw:layer="layout" svg:width="0.106cm" svg:height="0.161cm" svg:x="2.24cm" svg:y="3.37cm" svg:viewBox="0 0 107 162" draw:points="0,162 107,162 107,0 0,0">
          <text:p/>
        </draw:polygon>
        <draw:polygon draw:style-name="gr6" draw:text-style-name="P7" draw:layer="layout" svg:width="0.156cm" svg:height="0.106cm" svg:x="2.24cm" svg:y="3.37cm" svg:viewBox="0 0 157 107" draw:points="0,107 157,107 157,0 0,0">
          <text:p/>
        </draw:polygon>
        <draw:polygon draw:style-name="gr7" draw:text-style-name="P8" draw:layer="layout" svg:width="0.05cm" svg:height="0.055cm" svg:x="2.346cm" svg:y="3.476cm" svg:viewBox="0 0 51 56" draw:points="0,56 51,56 51,0 0,0">
          <text:p/>
        </draw:polygon>
        <draw:polygon draw:style-name="gr7" draw:text-style-name="P8" draw:layer="layout" svg:width="0.05cm" svg:height="0.051cm" svg:x="2.346cm" svg:y="3.476cm" svg:viewBox="0 0 51 52" draw:points="0,52 51,52 51,0 0,0">
          <text:p/>
        </draw:polygon>
        <draw:polygon draw:style-name="gr5" draw:text-style-name="P6" draw:layer="layout" svg:width="2.744cm" svg:height="0.051cm" svg:x="2.396cm" svg:y="3.319cm" svg:viewBox="0 0 2745 52" draw:points="0,52 2745,52 2745,0 0,0">
          <text:p/>
        </draw:polygon>
        <draw:polygon draw:style-name="gr6" draw:text-style-name="P7" draw:layer="layout" svg:width="2.744cm" svg:height="0.106cm" svg:x="2.396cm" svg:y="3.37cm" svg:viewBox="0 0 2745 107" draw:points="0,107 2745,107 2745,0 0,0">
          <text:p/>
        </draw:polygon>
        <draw:polygon draw:style-name="gr7" draw:text-style-name="P8" draw:layer="layout" svg:width="2.744cm" svg:height="0.051cm" svg:x="2.396cm" svg:y="3.476cm" svg:viewBox="0 0 2745 52" draw:points="0,52 2745,52 2745,0 0,0">
          <text:p/>
        </draw:polygon>
        <draw:polygon draw:style-name="gr7" draw:text-style-name="P8" draw:layer="layout" svg:width="0.026cm" svg:height="0.004cm" svg:x="5.139cm" svg:y="3.527cm" svg:viewBox="0 0 27 5" draw:points="0,5 27,5 27,0 0,0">
          <text:p/>
        </draw:polygon>
        <draw:polygon draw:style-name="gr5" draw:text-style-name="P6" draw:layer="layout" svg:width="0.208cm" svg:height="0.051cm" svg:x="5.139cm" svg:y="3.319cm" svg:viewBox="0 0 209 52" draw:points="0,52 209,52 209,0 0,0">
          <text:p/>
        </draw:polygon>
        <draw:polygon draw:style-name="gr6" draw:text-style-name="P7" draw:layer="layout" svg:width="0.208cm" svg:height="0.106cm" svg:x="5.139cm" svg:y="3.37cm" svg:viewBox="0 0 209 107" draw:points="0,107 209,107 209,0 0,0">
          <text:p/>
        </draw:polygon>
        <draw:polygon draw:style-name="gr7" draw:text-style-name="P8" draw:layer="layout" svg:width="0.208cm" svg:height="0.051cm" svg:x="5.139cm" svg:y="3.476cm" svg:viewBox="0 0 209 52" draw:points="0,52 209,52 209,0 0,0">
          <text:p/>
        </draw:polygon>
        <draw:polygon draw:style-name="gr5" draw:text-style-name="P6" draw:layer="layout" svg:width="3.294cm" svg:height="0.051cm" svg:x="5.347cm" svg:y="3.319cm" svg:viewBox="0 0 3295 52" draw:points="0,52 3295,52 3295,0 0,0">
          <text:p/>
        </draw:polygon>
        <draw:polygon draw:style-name="gr6" draw:text-style-name="P7" draw:layer="layout" svg:width="3.294cm" svg:height="0.106cm" svg:x="5.347cm" svg:y="3.37cm" svg:viewBox="0 0 3295 107" draw:points="0,107 3295,107 3295,0 0,0">
          <text:p/>
        </draw:polygon>
        <draw:polygon draw:style-name="gr7" draw:text-style-name="P8" draw:layer="layout" svg:width="3.294cm" svg:height="0.051cm" svg:x="5.347cm" svg:y="3.476cm" svg:viewBox="0 0 3295 52" draw:points="0,52 3295,52 3295,0 0,0">
          <text:p/>
        </draw:polygon>
        <draw:polygon draw:style-name="gr7" draw:text-style-name="P8" draw:layer="layout" svg:width="0.026cm" svg:height="0.004cm" svg:x="8.641cm" svg:y="3.527cm" svg:viewBox="0 0 27 5" draw:points="0,5 27,5 27,0 0,0">
          <text:p/>
        </draw:polygon>
        <draw:polygon draw:style-name="gr5" draw:text-style-name="P6" draw:layer="layout" svg:width="0.208cm" svg:height="0.051cm" svg:x="8.641cm" svg:y="3.319cm" svg:viewBox="0 0 209 52" draw:points="0,52 209,52 209,0 0,0">
          <text:p/>
        </draw:polygon>
        <draw:polygon draw:style-name="gr6" draw:text-style-name="P7" draw:layer="layout" svg:width="0.208cm" svg:height="0.106cm" svg:x="8.641cm" svg:y="3.37cm" svg:viewBox="0 0 209 107" draw:points="0,107 209,107 209,0 0,0">
          <text:p/>
        </draw:polygon>
        <draw:polygon draw:style-name="gr7" draw:text-style-name="P8" draw:layer="layout" svg:width="0.208cm" svg:height="0.051cm" svg:x="8.641cm" svg:y="3.476cm" svg:viewBox="0 0 209 52" draw:points="0,52 209,52 209,0 0,0">
          <text:p/>
        </draw:polygon>
        <draw:polygon draw:style-name="gr5" draw:text-style-name="P6" draw:layer="layout" svg:width="5.542cm" svg:height="0.051cm" svg:x="8.849cm" svg:y="3.319cm" svg:viewBox="0 0 5543 52" draw:points="0,52 5543,52 5543,0 0,0">
          <text:p/>
        </draw:polygon>
        <draw:polygon draw:style-name="gr6" draw:text-style-name="P7" draw:layer="layout" svg:width="5.542cm" svg:height="0.106cm" svg:x="8.849cm" svg:y="3.37cm" svg:viewBox="0 0 5543 107" draw:points="0,107 5543,107 5543,0 0,0">
          <text:p/>
        </draw:polygon>
        <draw:polygon draw:style-name="gr7" draw:text-style-name="P8" draw:layer="layout" svg:width="5.542cm" svg:height="0.051cm" svg:x="8.849cm" svg:y="3.476cm" svg:viewBox="0 0 5543 52" draw:points="0,52 5543,52 5543,0 0,0">
          <text:p/>
        </draw:polygon>
        <draw:polygon draw:style-name="gr7" draw:text-style-name="P8" draw:layer="layout" svg:width="0.025cm" svg:height="0.004cm" svg:x="14.391cm" svg:y="3.527cm" svg:viewBox="0 0 26 5" draw:points="0,5 26,5 26,0 0,0">
          <text:p/>
        </draw:polygon>
        <draw:polygon draw:style-name="gr5" draw:text-style-name="P6" draw:layer="layout" svg:width="0.208cm" svg:height="0.051cm" svg:x="14.391cm" svg:y="3.319cm" svg:viewBox="0 0 209 52" draw:points="0,52 209,52 209,0 0,0">
          <text:p/>
        </draw:polygon>
        <draw:polygon draw:style-name="gr6" draw:text-style-name="P7" draw:layer="layout" svg:width="0.208cm" svg:height="0.106cm" svg:x="14.391cm" svg:y="3.37cm" svg:viewBox="0 0 209 107" draw:points="0,107 209,107 209,0 0,0">
          <text:p/>
        </draw:polygon>
        <draw:polygon draw:style-name="gr7" draw:text-style-name="P8" draw:layer="layout" svg:width="0.208cm" svg:height="0.051cm" svg:x="14.391cm" svg:y="3.476cm" svg:viewBox="0 0 209 52" draw:points="0,52 209,52 209,0 0,0">
          <text:p/>
        </draw:polygon>
        <draw:polygon draw:style-name="gr5" draw:text-style-name="P6" draw:layer="layout" svg:width="3.451cm" svg:height="0.051cm" svg:x="14.599cm" svg:y="3.319cm" svg:viewBox="0 0 3452 52" draw:points="0,52 3452,52 3452,0 0,0">
          <text:p/>
        </draw:polygon>
        <draw:polygon draw:style-name="gr6" draw:text-style-name="P7" draw:layer="layout" svg:width="3.451cm" svg:height="0.106cm" svg:x="14.599cm" svg:y="3.37cm" svg:viewBox="0 0 3452 107" draw:points="0,107 3452,107 3452,0 0,0">
          <text:p/>
        </draw:polygon>
        <draw:polygon draw:style-name="gr7" draw:text-style-name="P8" draw:layer="layout" svg:width="3.451cm" svg:height="0.051cm" svg:x="14.599cm" svg:y="3.476cm" svg:viewBox="0 0 3452 52" draw:points="0,52 3452,52 3452,0 0,0">
          <text:p/>
        </draw:polygon>
        <draw:polygon draw:style-name="gr7" draw:text-style-name="P8" draw:layer="layout" svg:width="0.051cm" svg:height="0.212cm" svg:x="18.206cm" svg:y="3.319cm" svg:viewBox="0 0 52 213" draw:points="0,213 52,213 52,0 0,0">
          <text:p/>
        </draw:polygon>
        <draw:polygon draw:style-name="gr5" draw:text-style-name="P6" draw:layer="layout" svg:width="0.207cm" svg:height="0.051cm" svg:x="18.05cm" svg:y="3.319cm" svg:viewBox="0 0 208 52" draw:points="0,52 208,52 208,0 0,0">
          <text:p/>
        </draw:polygon>
        <draw:polygon draw:style-name="gr6" draw:text-style-name="P7" draw:layer="layout" svg:width="0.105cm" svg:height="0.161cm" svg:x="18.101cm" svg:y="3.37cm" svg:viewBox="0 0 106 162" draw:points="0,162 106,162 106,0 0,0">
          <text:p/>
        </draw:polygon>
        <draw:polygon draw:style-name="gr6" draw:text-style-name="P7" draw:layer="layout" svg:width="0.156cm" svg:height="0.106cm" svg:x="18.05cm" svg:y="3.37cm" svg:viewBox="0 0 157 107" draw:points="0,107 157,107 157,0 0,0">
          <text:p/>
        </draw:polygon>
        <draw:polygon draw:style-name="gr5" draw:text-style-name="P6" draw:layer="layout" svg:width="0.051cm" svg:height="0.055cm" svg:x="18.05cm" svg:y="3.476cm" svg:viewBox="0 0 52 56" draw:points="0,56 52,56 52,0 0,0">
          <text:p/>
        </draw:polygon>
        <draw:polygon draw:style-name="gr7" draw:text-style-name="P8" draw:layer="layout" svg:width="0.051cm" svg:height="0.051cm" svg:x="18.05cm" svg:y="3.476cm" svg:viewBox="0 0 52 52" draw:points="0,52 52,52 52,0 0,0">
          <text:p/>
        </draw:polygon>
        <draw:polygon draw:style-name="gr7" draw:text-style-name="P8" draw:layer="layout" svg:width="0.05cm" svg:height="0.639cm" svg:x="2.346cm" svg:y="3.531cm" svg:viewBox="0 0 51 640" draw:points="0,640 51,640 51,0 0,0">
          <text:p/>
        </draw:polygon>
        <draw:polygon draw:style-name="gr6" draw:text-style-name="P7" draw:layer="layout" svg:width="0.106cm" svg:height="0.639cm" svg:x="2.24cm" svg:y="3.531cm" svg:viewBox="0 0 107 640" draw:points="0,640 107,640 107,0 0,0">
          <text:p/>
        </draw:polygon>
        <draw:polygon draw:style-name="gr5" draw:text-style-name="P6" draw:layer="layout" svg:width="0.051cm" svg:height="0.639cm" svg:x="2.189cm" svg:y="3.531cm" svg:viewBox="0 0 52 640" draw:points="0,640 52,640 52,0 0,0">
          <text:p/>
        </draw:polygon>
        <draw:polygon draw:style-name="gr7" draw:text-style-name="P8" draw:layer="layout" svg:width="0.026cm" svg:height="0.639cm" svg:x="5.139cm" svg:y="3.531cm" svg:viewBox="0 0 27 640" draw:points="0,640 27,640 27,0 0,0">
          <text:p/>
        </draw:polygon>
        <draw:polygon draw:style-name="gr7" draw:text-style-name="P8" draw:layer="layout" svg:width="0.026cm" svg:height="0.639cm" svg:x="8.641cm" svg:y="3.531cm" svg:viewBox="0 0 27 640" draw:points="0,640 27,640 27,0 0,0">
          <text:p/>
        </draw:polygon>
        <draw:polygon draw:style-name="gr7" draw:text-style-name="P8" draw:layer="layout" svg:width="0.025cm" svg:height="0.639cm" svg:x="14.391cm" svg:y="3.531cm" svg:viewBox="0 0 26 640" draw:points="0,640 26,640 26,0 0,0">
          <text:p/>
        </draw:polygon>
        <draw:polygon draw:style-name="gr7" draw:text-style-name="P8" draw:layer="layout" svg:width="0.051cm" svg:height="0.639cm" svg:x="18.206cm" svg:y="3.531cm" svg:viewBox="0 0 52 640" draw:points="0,640 52,640 52,0 0,0">
          <text:p/>
        </draw:polygon>
        <draw:polygon draw:style-name="gr6" draw:text-style-name="P7" draw:layer="layout" svg:width="0.105cm" svg:height="0.639cm" svg:x="18.101cm" svg:y="3.531cm" svg:viewBox="0 0 106 640" draw:points="0,640 106,640 106,0 0,0">
          <text:p/>
        </draw:polygon>
        <draw:polygon draw:style-name="gr5" draw:text-style-name="P6" draw:layer="layout" svg:width="0.051cm" svg:height="0.639cm" svg:x="18.05cm" svg:y="3.531cm" svg:viewBox="0 0 52 640" draw:points="0,640 52,640 52,0 0,0">
          <text:p/>
        </draw:polygon>
        <draw:frame draw:style-name="gr3" draw:text-style-name="P4" draw:layer="layout" svg:width="0.494cm" svg:height="0.496cm" svg:x="16.763cm" svg:y="3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15cm" svg:height="0.496cm" svg:x="3.028cm" svg:y="5.912cm">
          <draw:text-box>
            <text:p text:style-name="P1"><text:span text:style-name="T5">場次一</text:span><text:span text:style-name="T9"> </text:span></text:p>
          </draw:text-box>
        </draw:frame>
        <draw:frame draw:style-name="gr3" draw:text-style-name="P4" draw:layer="layout" svg:width="1.192cm" svg:height="0.496cm" svg:x="3.222cm" svg:y="6.547cm">
          <draw:text-box>
            <text:p text:style-name="P1"><text:span text:style-name="T9">11/13 </text:span></text:p>
          </draw:text-box>
        </draw:frame>
        <draw:frame draw:style-name="gr3" draw:text-style-name="P4" draw:layer="layout" svg:width="2.606cm" svg:height="0.496cm" svg:x="2.532cm" svg:y="7.122cm">
          <draw:text-box>
            <text:p text:style-name="P1"><text:span text:style-name="T5">（星期五）</text:span><text:span text:style-name="T9"> </text:span></text:p>
          </draw:text-box>
        </draw:frame>
        <draw:frame draw:style-name="gr3" draw:text-style-name="P4" draw:layer="layout" svg:width="1.12cm" svg:height="0.496cm" svg:x="3.273cm" svg:y="7.762cm">
          <draw:text-box>
            <text:p text:style-name="P1"><text:span text:style-name="T5">下午</text:span><text:span text:style-name="T9"> </text:span></text:p>
          </draw:text-box>
        </draw:frame>
        <draw:frame draw:style-name="gr3" draw:text-style-name="P4" draw:layer="layout" svg:width="2.567cm" svg:height="0.547cm" svg:x="5.695cm" svg:y="4.462cm">
          <draw:text-box>
            <text:p text:style-name="P1"><text:span text:style-name="T8">13:20-13:30 </text:span></text:p>
          </draw:text-box>
        </draw:frame>
        <draw:frame draw:style-name="gr3" draw:text-style-name="P4" draw:layer="layout" svg:width="0.993cm" svg:height="0.496cm" svg:x="11.035cm" svg:y="4.477cm">
          <draw:text-box>
            <text:p text:style-name="P1"><text:span text:style-name="T7">報到</text:span></text:p>
          </draw:text-box>
        </draw:frame>
        <draw:frame draw:style-name="gr3" draw:text-style-name="P4" draw:layer="layout" svg:width="0.494cm" svg:height="0.496cm" svg:x="12.021cm" svg:y="4.432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5cm" svg:height="0.055cm" svg:x="2.346cm" svg:y="4.17cm" svg:viewBox="0 0 51 56" draw:points="0,56 51,56 51,0 0,0">
          <text:p/>
        </draw:polygon>
        <draw:polygon draw:style-name="gr6" draw:text-style-name="P7" draw:layer="layout" svg:width="0.106cm" svg:height="0.055cm" svg:x="2.24cm" svg:y="4.17cm" svg:viewBox="0 0 107 56" draw:points="0,56 107,56 107,0 0,0">
          <text:p/>
        </draw:polygon>
        <draw:polygon draw:style-name="gr5" draw:text-style-name="P6" draw:layer="layout" svg:width="0.051cm" svg:height="0.055cm" svg:x="2.189cm" svg:y="4.17cm" svg:viewBox="0 0 52 56" draw:points="0,56 52,56 52,0 0,0">
          <text:p/>
        </draw:polygon>
        <draw:polygon draw:style-name="gr7" draw:text-style-name="P8" draw:layer="layout" svg:width="2.744cm" svg:height="0.017cm" svg:x="2.396cm" svg:y="4.17cm" svg:viewBox="0 0 2745 18" draw:points="0,18 2745,18 2745,0 0,0">
          <text:p/>
        </draw:polygon>
        <draw:polygon draw:style-name="gr7" draw:text-style-name="P8" draw:layer="layout" svg:width="2.744cm" svg:height="0.017cm" svg:x="2.396cm" svg:y="4.204cm" svg:viewBox="0 0 2745 18" draw:points="0,18 2745,18 2745,0 0,0">
          <text:p/>
        </draw:polygon>
        <draw:polygon draw:style-name="gr7" draw:text-style-name="P8" draw:layer="layout" svg:width="0.026cm" svg:height="0.004cm" svg:x="5.139cm" svg:y="4.221cm" svg:viewBox="0 0 27 5" draw:points="0,5 27,5 27,0 0,0">
          <text:p/>
        </draw:polygon>
        <draw:polygon draw:style-name="gr7" draw:text-style-name="P8" draw:layer="layout" svg:width="0.051cm" svg:height="0.017cm" svg:x="5.139cm" svg:y="4.17cm" svg:viewBox="0 0 52 18" draw:points="0,18 52,18 52,0 0,0">
          <text:p/>
        </draw:polygon>
        <draw:polygon draw:style-name="gr7" draw:text-style-name="P8" draw:layer="layout" svg:width="0.051cm" svg:height="0.017cm" svg:x="5.139cm" svg:y="4.204cm" svg:viewBox="0 0 52 18" draw:points="0,18 52,18 52,0 0,0">
          <text:p/>
        </draw:polygon>
        <draw:polygon draw:style-name="gr7" draw:text-style-name="P8" draw:layer="layout" svg:width="3.451cm" svg:height="0.017cm" svg:x="5.19cm" svg:y="4.17cm" svg:viewBox="0 0 3452 18" draw:points="0,18 3452,18 3452,0 0,0">
          <text:p/>
        </draw:polygon>
        <draw:polygon draw:style-name="gr7" draw:text-style-name="P8" draw:layer="layout" svg:width="3.451cm" svg:height="0.017cm" svg:x="5.19cm" svg:y="4.204cm" svg:viewBox="0 0 3452 18" draw:points="0,18 3452,18 3452,0 0,0">
          <text:p/>
        </draw:polygon>
        <draw:polygon draw:style-name="gr7" draw:text-style-name="P8" draw:layer="layout" svg:width="0.026cm" svg:height="0.004cm" svg:x="8.641cm" svg:y="4.221cm" svg:viewBox="0 0 27 5" draw:points="0,5 27,5 27,0 0,0">
          <text:p/>
        </draw:polygon>
        <draw:polygon draw:style-name="gr7" draw:text-style-name="P8" draw:layer="layout" svg:width="0.051cm" svg:height="0.017cm" svg:x="8.641cm" svg:y="4.17cm" svg:viewBox="0 0 52 18" draw:points="0,18 52,18 52,0 0,0">
          <text:p/>
        </draw:polygon>
        <draw:polygon draw:style-name="gr7" draw:text-style-name="P8" draw:layer="layout" svg:width="0.051cm" svg:height="0.017cm" svg:x="8.641cm" svg:y="4.204cm" svg:viewBox="0 0 52 18" draw:points="0,18 52,18 52,0 0,0">
          <text:p/>
        </draw:polygon>
        <draw:polygon draw:style-name="gr7" draw:text-style-name="P8" draw:layer="layout" svg:width="5.699cm" svg:height="0.017cm" svg:x="8.692cm" svg:y="4.17cm" svg:viewBox="0 0 5700 18" draw:points="0,18 5700,18 5700,0 0,0">
          <text:p/>
        </draw:polygon>
        <draw:polygon draw:style-name="gr7" draw:text-style-name="P8" draw:layer="layout" svg:width="5.699cm" svg:height="0.017cm" svg:x="8.692cm" svg:y="4.204cm" svg:viewBox="0 0 5700 18" draw:points="0,18 5700,18 5700,0 0,0">
          <text:p/>
        </draw:polygon>
        <draw:polygon draw:style-name="gr7" draw:text-style-name="P8" draw:layer="layout" svg:width="0.025cm" svg:height="0.004cm" svg:x="14.391cm" svg:y="4.221cm" svg:viewBox="0 0 26 5" draw:points="0,5 26,5 26,0 0,0">
          <text:p/>
        </draw:polygon>
        <draw:polygon draw:style-name="gr7" draw:text-style-name="P8" draw:layer="layout" svg:width="0.051cm" svg:height="0.017cm" svg:x="14.391cm" svg:y="4.17cm" svg:viewBox="0 0 52 18" draw:points="0,18 52,18 52,0 0,0">
          <text:p/>
        </draw:polygon>
        <draw:polygon draw:style-name="gr7" draw:text-style-name="P8" draw:layer="layout" svg:width="0.051cm" svg:height="0.017cm" svg:x="14.391cm" svg:y="4.204cm" svg:viewBox="0 0 52 18" draw:points="0,18 52,18 52,0 0,0">
          <text:p/>
        </draw:polygon>
        <draw:polygon draw:style-name="gr7" draw:text-style-name="P8" draw:layer="layout" svg:width="3.607cm" svg:height="0.017cm" svg:x="14.442cm" svg:y="4.17cm" svg:viewBox="0 0 3608 18" draw:points="0,18 3608,18 3608,0 0,0">
          <text:p/>
        </draw:polygon>
        <draw:polygon draw:style-name="gr7" draw:text-style-name="P8" draw:layer="layout" svg:width="3.607cm" svg:height="0.017cm" svg:x="14.442cm" svg:y="4.204cm" svg:viewBox="0 0 3608 18" draw:points="0,18 3608,18 3608,0 0,0">
          <text:p/>
        </draw:polygon>
        <draw:polygon draw:style-name="gr7" draw:text-style-name="P8" draw:layer="layout" svg:width="0.051cm" svg:height="0.055cm" svg:x="18.206cm" svg:y="4.17cm" svg:viewBox="0 0 52 56" draw:points="0,56 52,56 52,0 0,0">
          <text:p/>
        </draw:polygon>
        <draw:polygon draw:style-name="gr6" draw:text-style-name="P7" draw:layer="layout" svg:width="0.105cm" svg:height="0.055cm" svg:x="18.101cm" svg:y="4.17cm" svg:viewBox="0 0 106 56" draw:points="0,56 106,56 106,0 0,0">
          <text:p/>
        </draw:polygon>
        <draw:polygon draw:style-name="gr5" draw:text-style-name="P6" draw:layer="layout" svg:width="0.051cm" svg:height="0.055cm" svg:x="18.05cm" svg:y="4.17cm" svg:viewBox="0 0 52 56" draw:points="0,56 52,56 52,0 0,0">
          <text:p/>
        </draw:polygon>
        <draw:polygon draw:style-name="gr7" draw:text-style-name="P8" draw:layer="layout" svg:width="0.05cm" svg:height="0.995cm" svg:x="2.346cm" svg:y="4.225cm" svg:viewBox="0 0 51 996" draw:points="0,996 51,996 51,0 0,0">
          <text:p/>
        </draw:polygon>
        <draw:polygon draw:style-name="gr6" draw:text-style-name="P7" draw:layer="layout" svg:width="0.106cm" svg:height="0.995cm" svg:x="2.24cm" svg:y="4.225cm" svg:viewBox="0 0 107 996" draw:points="0,996 107,996 107,0 0,0">
          <text:p/>
        </draw:polygon>
        <draw:polygon draw:style-name="gr5" draw:text-style-name="P6" draw:layer="layout" svg:width="0.051cm" svg:height="0.995cm" svg:x="2.189cm" svg:y="4.225cm" svg:viewBox="0 0 52 996" draw:points="0,996 52,996 52,0 0,0">
          <text:p/>
        </draw:polygon>
        <draw:polygon draw:style-name="gr7" draw:text-style-name="P8" draw:layer="layout" svg:width="0.026cm" svg:height="0.995cm" svg:x="5.139cm" svg:y="4.225cm" svg:viewBox="0 0 27 996" draw:points="0,996 27,996 27,0 0,0">
          <text:p/>
        </draw:polygon>
        <draw:polygon draw:style-name="gr7" draw:text-style-name="P8" draw:layer="layout" svg:width="0.026cm" svg:height="0.995cm" svg:x="8.641cm" svg:y="4.225cm" svg:viewBox="0 0 27 996" draw:points="0,996 27,996 27,0 0,0">
          <text:p/>
        </draw:polygon>
        <draw:polygon draw:style-name="gr7" draw:text-style-name="P8" draw:layer="layout" svg:width="0.025cm" svg:height="0.995cm" svg:x="14.391cm" svg:y="4.225cm" svg:viewBox="0 0 26 996" draw:points="0,996 26,996 26,0 0,0">
          <text:p/>
        </draw:polygon>
        <draw:polygon draw:style-name="gr7" draw:text-style-name="P8" draw:layer="layout" svg:width="0.051cm" svg:height="0.995cm" svg:x="18.206cm" svg:y="4.225cm" svg:viewBox="0 0 52 996" draw:points="0,996 52,996 52,0 0,0">
          <text:p/>
        </draw:polygon>
        <draw:polygon draw:style-name="gr6" draw:text-style-name="P7" draw:layer="layout" svg:width="0.105cm" svg:height="0.995cm" svg:x="18.101cm" svg:y="4.225cm" svg:viewBox="0 0 106 996" draw:points="0,996 106,996 106,0 0,0">
          <text:p/>
        </draw:polygon>
        <draw:polygon draw:style-name="gr5" draw:text-style-name="P6" draw:layer="layout" svg:width="0.051cm" svg:height="0.995cm" svg:x="18.05cm" svg:y="4.225cm" svg:viewBox="0 0 52 996" draw:points="0,996 52,996 52,0 0,0">
          <text:p/>
        </draw:polygon>
        <draw:frame draw:style-name="gr3" draw:text-style-name="P4" draw:layer="layout" svg:width="0.494cm" svg:height="0.496cm" svg:x="16.107cm" svg:y="4.506cm">
          <draw:text-box>
            <text:p text:style-name="P1"><text:span text:style-name="T9">-- </text:span></text:p>
          </draw:text-box>
        </draw:frame>
        <draw:frame draw:style-name="gr3" draw:text-style-name="P4" draw:layer="layout" svg:width="2.567cm" svg:height="0.547cm" svg:x="5.695cm" svg:y="5.804cm">
          <draw:text-box>
            <text:p text:style-name="P1"><text:span text:style-name="T8">13:30-15:00 </text:span></text:p>
          </draw:text-box>
        </draw:frame>
        <draw:frame draw:style-name="gr3" draw:text-style-name="P4" draw:layer="layout" svg:width="5.45cm" svg:height="0.496cm" svg:x="8.807cm" svg:y="5.493cm">
          <draw:text-box>
            <text:p text:style-name="P1"><text:span text:style-name="T5">可能跟你想得不一樣，所</text:span></text:p>
          </draw:text-box>
        </draw:frame>
        <draw:frame draw:style-name="gr3" draw:text-style-name="P4" draw:layer="layout" svg:width="4.091cm" svg:height="0.496cm" svg:x="9.548cm" svg:y="6.136cm">
          <draw:text-box>
            <text:p text:style-name="P1"><text:span text:style-name="T5">謂肌力與體能訓練</text:span><text:span text:style-name="T9"> </text:span></text:p>
          </draw:text-box>
        </draw:frame>
        <draw:frame draw:style-name="gr3" draw:text-style-name="P4" draw:layer="layout" svg:width="2.974cm" svg:height="0.496cm" svg:x="14.791cm" svg:y="5.819cm">
          <draw:text-box>
            <text:p text:style-name="P1"><text:span text:style-name="T7">劉雅婷運動員</text:span></text:p>
          </draw:text-box>
        </draw:frame>
        <draw:polygon draw:style-name="gr5" draw:text-style-name="P6" draw:layer="layout" svg:width="0.051cm" svg:height="0.025cm" svg:x="2.189cm" svg:y="5.22cm" svg:viewBox="0 0 52 26" draw:points="0,26 52,26 52,0 0,0">
          <text:p/>
        </draw:polygon>
        <draw:polygon draw:style-name="gr6" draw:text-style-name="P7" draw:layer="layout" svg:width="0.106cm" svg:height="0.025cm" svg:x="2.24cm" svg:y="5.22cm" svg:viewBox="0 0 107 26" draw:points="0,26 107,26 107,0 0,0">
          <text:p/>
        </draw:polygon>
        <draw:polygon draw:style-name="gr7" draw:text-style-name="P8" draw:layer="layout" svg:width="0.05cm" svg:height="0.025cm" svg:x="2.346cm" svg:y="5.22cm" svg:viewBox="0 0 51 26" draw:points="0,26 51,26 51,0 0,0">
          <text:p/>
        </draw:polygon>
        <draw:polygon draw:style-name="gr7" draw:text-style-name="P8" draw:layer="layout" svg:width="0.026cm" svg:height="0.025cm" svg:x="5.139cm" svg:y="5.22cm" svg:viewBox="0 0 27 26" draw:points="0,26 27,26 27,0 0,0">
          <text:p/>
        </draw:polygon>
        <draw:polygon draw:style-name="gr7" draw:text-style-name="P8" draw:layer="layout" svg:width="3.476cm" svg:height="0.025cm" svg:x="5.165cm" svg:y="5.22cm" svg:viewBox="0 0 3477 26" draw:points="0,26 3477,26 3477,0 0,0">
          <text:p/>
        </draw:polygon>
        <draw:polygon draw:style-name="gr7" draw:text-style-name="P8" draw:layer="layout" svg:width="0.026cm" svg:height="0.025cm" svg:x="8.641cm" svg:y="5.22cm" svg:viewBox="0 0 27 26" draw:points="0,26 27,26 27,0 0,0">
          <text:p/>
        </draw:polygon>
        <draw:polygon draw:style-name="gr7" draw:text-style-name="P8" draw:layer="layout" svg:width="5.724cm" svg:height="0.025cm" svg:x="8.667cm" svg:y="5.22cm" svg:viewBox="0 0 5725 26" draw:points="0,26 5725,26 5725,0 0,0">
          <text:p/>
        </draw:polygon>
        <draw:polygon draw:style-name="gr7" draw:text-style-name="P8" draw:layer="layout" svg:width="0.025cm" svg:height="0.025cm" svg:x="14.391cm" svg:y="5.22cm" svg:viewBox="0 0 26 26" draw:points="0,26 26,26 26,0 0,0">
          <text:p/>
        </draw:polygon>
        <draw:polygon draw:style-name="gr7" draw:text-style-name="P8" draw:layer="layout" svg:width="3.633cm" svg:height="0.025cm" svg:x="14.416cm" svg:y="5.22cm" svg:viewBox="0 0 3634 26" draw:points="0,26 3634,26 3634,0 0,0">
          <text:p/>
        </draw:polygon>
        <draw:polygon draw:style-name="gr7" draw:text-style-name="P8" draw:layer="layout" svg:width="0.051cm" svg:height="0.025cm" svg:x="18.206cm" svg:y="5.22cm" svg:viewBox="0 0 52 26" draw:points="0,26 52,26 52,0 0,0">
          <text:p/>
        </draw:polygon>
        <draw:polygon draw:style-name="gr6" draw:text-style-name="P7" draw:layer="layout" svg:width="0.105cm" svg:height="0.025cm" svg:x="18.101cm" svg:y="5.22cm" svg:viewBox="0 0 106 26" draw:points="0,26 106,26 106,0 0,0">
          <text:p/>
        </draw:polygon>
        <draw:polygon draw:style-name="gr5" draw:text-style-name="P6" draw:layer="layout" svg:width="0.051cm" svg:height="0.025cm" svg:x="18.05cm" svg:y="5.22cm" svg:viewBox="0 0 52 26" draw:points="0,26 52,26 52,0 0,0">
          <text:p/>
        </draw:polygon>
        <draw:polygon draw:style-name="gr7" draw:text-style-name="P8" draw:layer="layout" svg:width="0.05cm" svg:height="1.639cm" svg:x="2.346cm" svg:y="5.245cm" svg:viewBox="0 0 51 1640" draw:points="0,1640 51,1640 51,0 0,0">
          <text:p/>
        </draw:polygon>
        <draw:polygon draw:style-name="gr6" draw:text-style-name="P7" draw:layer="layout" svg:width="0.106cm" svg:height="1.639cm" svg:x="2.24cm" svg:y="5.245cm" svg:viewBox="0 0 107 1640" draw:points="0,1640 107,1640 107,0 0,0">
          <text:p/>
        </draw:polygon>
        <draw:polygon draw:style-name="gr5" draw:text-style-name="P6" draw:layer="layout" svg:width="0.051cm" svg:height="1.639cm" svg:x="2.189cm" svg:y="5.245cm" svg:viewBox="0 0 52 1640" draw:points="0,1640 52,1640 52,0 0,0">
          <text:p/>
        </draw:polygon>
        <draw:polygon draw:style-name="gr7" draw:text-style-name="P8" draw:layer="layout" svg:width="0.026cm" svg:height="1.639cm" svg:x="5.139cm" svg:y="5.245cm" svg:viewBox="0 0 27 1640" draw:points="0,1640 27,1640 27,0 0,0">
          <text:p/>
        </draw:polygon>
        <draw:polygon draw:style-name="gr7" draw:text-style-name="P8" draw:layer="layout" svg:width="0.026cm" svg:height="1.639cm" svg:x="8.641cm" svg:y="5.245cm" svg:viewBox="0 0 27 1640" draw:points="0,1640 27,1640 27,0 0,0">
          <text:p/>
        </draw:polygon>
        <draw:polygon draw:style-name="gr7" draw:text-style-name="P8" draw:layer="layout" svg:width="0.025cm" svg:height="1.639cm" svg:x="14.391cm" svg:y="5.245cm" svg:viewBox="0 0 26 1640" draw:points="0,1640 26,1640 26,0 0,0">
          <text:p/>
        </draw:polygon>
        <draw:polygon draw:style-name="gr7" draw:text-style-name="P8" draw:layer="layout" svg:width="0.051cm" svg:height="1.639cm" svg:x="18.206cm" svg:y="5.245cm" svg:viewBox="0 0 52 1640" draw:points="0,1640 52,1640 52,0 0,0">
          <text:p/>
        </draw:polygon>
        <draw:polygon draw:style-name="gr6" draw:text-style-name="P7" draw:layer="layout" svg:width="0.105cm" svg:height="1.639cm" svg:x="18.101cm" svg:y="5.245cm" svg:viewBox="0 0 106 1640" draw:points="0,1640 106,1640 106,0 0,0">
          <text:p/>
        </draw:polygon>
        <draw:polygon draw:style-name="gr5" draw:text-style-name="P6" draw:layer="layout" svg:width="0.051cm" svg:height="1.639cm" svg:x="18.05cm" svg:y="5.245cm" svg:viewBox="0 0 52 1640" draw:points="0,1640 52,1640 52,0 0,0">
          <text:p/>
        </draw:polygon>
        <draw:frame draw:style-name="gr3" draw:text-style-name="P4" draw:layer="layout" svg:width="0.494cm" svg:height="0.496cm" svg:x="17.754cm" svg:y="5.7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567cm" svg:height="0.547cm" svg:x="5.695cm" svg:y="7.146cm">
          <draw:text-box>
            <text:p text:style-name="P1"><text:span text:style-name="T8">15:00-15:10 </text:span></text:p>
          </draw:text-box>
        </draw:frame>
        <draw:frame draw:style-name="gr3" draw:text-style-name="P4" draw:layer="layout" svg:width="1.983cm" svg:height="0.496cm" svg:x="10.539cm" svg:y="7.16cm">
          <draw:text-box>
            <text:p text:style-name="P1"><text:span text:style-name="T7">休息時間</text:span></text:p>
          </draw:text-box>
        </draw:frame>
        <draw:frame draw:style-name="gr3" draw:text-style-name="P4" draw:layer="layout" svg:width="0.494cm" svg:height="0.496cm" svg:x="12.516cm" svg:y="7.116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51cm" svg:height="0.025cm" svg:x="2.189cm" svg:y="6.884cm" svg:viewBox="0 0 52 26" draw:points="0,26 52,26 52,0 0,0">
          <text:p/>
        </draw:polygon>
        <draw:polygon draw:style-name="gr6" draw:text-style-name="P7" draw:layer="layout" svg:width="0.106cm" svg:height="0.025cm" svg:x="2.24cm" svg:y="6.884cm" svg:viewBox="0 0 107 26" draw:points="0,26 107,26 107,0 0,0">
          <text:p/>
        </draw:polygon>
        <draw:polygon draw:style-name="gr7" draw:text-style-name="P8" draw:layer="layout" svg:width="0.05cm" svg:height="0.025cm" svg:x="2.346cm" svg:y="6.884cm" svg:viewBox="0 0 51 26" draw:points="0,26 51,26 51,0 0,0">
          <text:p/>
        </draw:polygon>
        <draw:polygon draw:style-name="gr7" draw:text-style-name="P8" draw:layer="layout" svg:width="0.026cm" svg:height="0.025cm" svg:x="5.139cm" svg:y="6.884cm" svg:viewBox="0 0 27 26" draw:points="0,26 27,26 27,0 0,0">
          <text:p/>
        </draw:polygon>
        <draw:polygon draw:style-name="gr7" draw:text-style-name="P8" draw:layer="layout" svg:width="3.476cm" svg:height="0.025cm" svg:x="5.165cm" svg:y="6.884cm" svg:viewBox="0 0 3477 26" draw:points="0,26 3477,26 3477,0 0,0">
          <text:p/>
        </draw:polygon>
        <draw:polygon draw:style-name="gr7" draw:text-style-name="P8" draw:layer="layout" svg:width="0.026cm" svg:height="0.025cm" svg:x="8.641cm" svg:y="6.884cm" svg:viewBox="0 0 27 26" draw:points="0,26 27,26 27,0 0,0">
          <text:p/>
        </draw:polygon>
        <draw:polygon draw:style-name="gr7" draw:text-style-name="P8" draw:layer="layout" svg:width="5.724cm" svg:height="0.025cm" svg:x="8.667cm" svg:y="6.884cm" svg:viewBox="0 0 5725 26" draw:points="0,26 5725,26 5725,0 0,0">
          <text:p/>
        </draw:polygon>
        <draw:polygon draw:style-name="gr7" draw:text-style-name="P8" draw:layer="layout" svg:width="0.025cm" svg:height="0.025cm" svg:x="14.391cm" svg:y="6.884cm" svg:viewBox="0 0 26 26" draw:points="0,26 26,26 26,0 0,0">
          <text:p/>
        </draw:polygon>
        <draw:polygon draw:style-name="gr7" draw:text-style-name="P8" draw:layer="layout" svg:width="3.633cm" svg:height="0.025cm" svg:x="14.416cm" svg:y="6.884cm" svg:viewBox="0 0 3634 26" draw:points="0,26 3634,26 3634,0 0,0">
          <text:p/>
        </draw:polygon>
        <draw:polygon draw:style-name="gr7" draw:text-style-name="P8" draw:layer="layout" svg:width="0.051cm" svg:height="0.025cm" svg:x="18.206cm" svg:y="6.884cm" svg:viewBox="0 0 52 26" draw:points="0,26 52,26 52,0 0,0">
          <text:p/>
        </draw:polygon>
        <draw:polygon draw:style-name="gr6" draw:text-style-name="P7" draw:layer="layout" svg:width="0.105cm" svg:height="0.025cm" svg:x="18.101cm" svg:y="6.884cm" svg:viewBox="0 0 106 26" draw:points="0,26 106,26 106,0 0,0">
          <text:p/>
        </draw:polygon>
        <draw:polygon draw:style-name="gr5" draw:text-style-name="P6" draw:layer="layout" svg:width="0.051cm" svg:height="0.025cm" svg:x="18.05cm" svg:y="6.884cm" svg:viewBox="0 0 52 26" draw:points="0,26 52,26 52,0 0,0">
          <text:p/>
        </draw:polygon>
        <draw:polygon draw:style-name="gr7" draw:text-style-name="P8" draw:layer="layout" svg:width="0.05cm" svg:height="0.995cm" svg:x="2.346cm" svg:y="6.909cm" svg:viewBox="0 0 51 996" draw:points="0,996 51,996 51,0 0,0">
          <text:p/>
        </draw:polygon>
        <draw:polygon draw:style-name="gr6" draw:text-style-name="P7" draw:layer="layout" svg:width="0.106cm" svg:height="0.995cm" svg:x="2.24cm" svg:y="6.909cm" svg:viewBox="0 0 107 996" draw:points="0,996 107,996 107,0 0,0">
          <text:p/>
        </draw:polygon>
        <draw:polygon draw:style-name="gr5" draw:text-style-name="P6" draw:layer="layout" svg:width="0.051cm" svg:height="0.995cm" svg:x="2.189cm" svg:y="6.909cm" svg:viewBox="0 0 52 996" draw:points="0,996 52,996 52,0 0,0">
          <text:p/>
        </draw:polygon>
        <draw:polygon draw:style-name="gr7" draw:text-style-name="P8" draw:layer="layout" svg:width="0.026cm" svg:height="0.995cm" svg:x="5.139cm" svg:y="6.909cm" svg:viewBox="0 0 27 996" draw:points="0,996 27,996 27,0 0,0">
          <text:p/>
        </draw:polygon>
        <draw:polygon draw:style-name="gr7" draw:text-style-name="P8" draw:layer="layout" svg:width="0.026cm" svg:height="0.995cm" svg:x="8.641cm" svg:y="6.909cm" svg:viewBox="0 0 27 996" draw:points="0,996 27,996 27,0 0,0">
          <text:p/>
        </draw:polygon>
        <draw:polygon draw:style-name="gr7" draw:text-style-name="P8" draw:layer="layout" svg:width="0.025cm" svg:height="0.995cm" svg:x="14.391cm" svg:y="6.909cm" svg:viewBox="0 0 26 996" draw:points="0,996 26,996 26,0 0,0">
          <text:p/>
        </draw:polygon>
        <draw:polygon draw:style-name="gr7" draw:text-style-name="P8" draw:layer="layout" svg:width="0.051cm" svg:height="0.995cm" svg:x="18.206cm" svg:y="6.909cm" svg:viewBox="0 0 52 996" draw:points="0,996 52,996 52,0 0,0">
          <text:p/>
        </draw:polygon>
        <draw:polygon draw:style-name="gr6" draw:text-style-name="P7" draw:layer="layout" svg:width="0.105cm" svg:height="0.995cm" svg:x="18.101cm" svg:y="6.909cm" svg:viewBox="0 0 106 996" draw:points="0,996 106,996 106,0 0,0">
          <text:p/>
        </draw:polygon>
        <draw:polygon draw:style-name="gr5" draw:text-style-name="P6" draw:layer="layout" svg:width="0.051cm" svg:height="0.995cm" svg:x="18.05cm" svg:y="6.909cm" svg:viewBox="0 0 52 996" draw:points="0,996 52,996 52,0 0,0">
          <text:p/>
        </draw:polygon>
        <draw:frame draw:style-name="gr3" draw:text-style-name="P4" draw:layer="layout" svg:width="0.494cm" svg:height="0.547cm" svg:x="16.107cm" svg:y="7.146cm">
          <draw:text-box>
            <text:p text:style-name="P1"><text:span text:style-name="T8">-- </text:span></text:p>
          </draw:text-box>
        </draw:frame>
        <draw:frame draw:style-name="gr3" draw:text-style-name="P4" draw:layer="layout" svg:width="2.567cm" svg:height="0.547cm" svg:x="5.695cm" svg:y="8.167cm">
          <draw:text-box>
            <text:p text:style-name="P1"><text:span text:style-name="T8">15:10-16:00 </text:span></text:p>
          </draw:text-box>
        </draw:frame>
        <draw:frame draw:style-name="gr3" draw:text-style-name="P4" draw:layer="layout" svg:width="5.577cm" svg:height="0.496cm" svg:x="8.807cm" svg:y="8.181cm">
          <draw:text-box>
            <text:p text:style-name="P1"><text:span text:style-name="T5">肌力與體能訓練實務操作</text:span><text:span text:style-name="T9"> </text:span></text:p>
          </draw:text-box>
        </draw:frame>
        <draw:frame draw:style-name="gr3" draw:text-style-name="P4" draw:layer="layout" svg:width="2.974cm" svg:height="0.496cm" svg:x="14.791cm" svg:y="8.181cm">
          <draw:text-box>
            <text:p text:style-name="P1"><text:span text:style-name="T7">劉雅婷運動員</text:span></text:p>
          </draw:text-box>
        </draw:frame>
        <draw:polygon draw:style-name="gr5" draw:text-style-name="P6" draw:layer="layout" svg:width="0.051cm" svg:height="0.025cm" svg:x="2.189cm" svg:y="7.904cm" svg:viewBox="0 0 52 26" draw:points="0,26 52,26 52,0 0,0">
          <text:p/>
        </draw:polygon>
        <draw:polygon draw:style-name="gr6" draw:text-style-name="P7" draw:layer="layout" svg:width="0.106cm" svg:height="0.025cm" svg:x="2.24cm" svg:y="7.904cm" svg:viewBox="0 0 107 26" draw:points="0,26 107,26 107,0 0,0">
          <text:p/>
        </draw:polygon>
        <draw:polygon draw:style-name="gr7" draw:text-style-name="P8" draw:layer="layout" svg:width="0.05cm" svg:height="0.025cm" svg:x="2.346cm" svg:y="7.904cm" svg:viewBox="0 0 51 26" draw:points="0,26 51,26 51,0 0,0">
          <text:p/>
        </draw:polygon>
        <draw:polygon draw:style-name="gr7" draw:text-style-name="P8" draw:layer="layout" svg:width="0.026cm" svg:height="0.025cm" svg:x="5.139cm" svg:y="7.904cm" svg:viewBox="0 0 27 26" draw:points="0,26 27,26 27,0 0,0">
          <text:p/>
        </draw:polygon>
        <draw:polygon draw:style-name="gr7" draw:text-style-name="P8" draw:layer="layout" svg:width="3.476cm" svg:height="0.025cm" svg:x="5.165cm" svg:y="7.904cm" svg:viewBox="0 0 3477 26" draw:points="0,26 3477,26 3477,0 0,0">
          <text:p/>
        </draw:polygon>
        <draw:polygon draw:style-name="gr7" draw:text-style-name="P8" draw:layer="layout" svg:width="0.026cm" svg:height="0.025cm" svg:x="8.641cm" svg:y="7.904cm" svg:viewBox="0 0 27 26" draw:points="0,26 27,26 27,0 0,0">
          <text:p/>
        </draw:polygon>
        <draw:polygon draw:style-name="gr7" draw:text-style-name="P8" draw:layer="layout" svg:width="5.724cm" svg:height="0.025cm" svg:x="8.667cm" svg:y="7.904cm" svg:viewBox="0 0 5725 26" draw:points="0,26 5725,26 5725,0 0,0">
          <text:p/>
        </draw:polygon>
        <draw:polygon draw:style-name="gr7" draw:text-style-name="P8" draw:layer="layout" svg:width="0.025cm" svg:height="0.025cm" svg:x="14.391cm" svg:y="7.904cm" svg:viewBox="0 0 26 26" draw:points="0,26 26,26 26,0 0,0">
          <text:p/>
        </draw:polygon>
        <draw:polygon draw:style-name="gr7" draw:text-style-name="P8" draw:layer="layout" svg:width="3.633cm" svg:height="0.025cm" svg:x="14.416cm" svg:y="7.904cm" svg:viewBox="0 0 3634 26" draw:points="0,26 3634,26 3634,0 0,0">
          <text:p/>
        </draw:polygon>
        <draw:polygon draw:style-name="gr7" draw:text-style-name="P8" draw:layer="layout" svg:width="0.051cm" svg:height="0.025cm" svg:x="18.206cm" svg:y="7.904cm" svg:viewBox="0 0 52 26" draw:points="0,26 52,26 52,0 0,0">
          <text:p/>
        </draw:polygon>
        <draw:polygon draw:style-name="gr6" draw:text-style-name="P7" draw:layer="layout" svg:width="0.105cm" svg:height="0.025cm" svg:x="18.101cm" svg:y="7.904cm" svg:viewBox="0 0 106 26" draw:points="0,26 106,26 106,0 0,0">
          <text:p/>
        </draw:polygon>
        <draw:polygon draw:style-name="gr5" draw:text-style-name="P6" draw:layer="layout" svg:width="0.051cm" svg:height="0.025cm" svg:x="18.05cm" svg:y="7.904cm" svg:viewBox="0 0 52 26" draw:points="0,26 52,26 52,0 0,0">
          <text:p/>
        </draw:polygon>
        <draw:polygon draw:style-name="gr7" draw:text-style-name="P8" draw:layer="layout" svg:width="0.05cm" svg:height="0.996cm" svg:x="2.346cm" svg:y="7.929cm" svg:viewBox="0 0 51 997" draw:points="0,997 51,997 51,0 0,0">
          <text:p/>
        </draw:polygon>
        <draw:polygon draw:style-name="gr6" draw:text-style-name="P7" draw:layer="layout" svg:width="0.106cm" svg:height="0.996cm" svg:x="2.24cm" svg:y="7.929cm" svg:viewBox="0 0 107 997" draw:points="0,997 107,997 107,0 0,0">
          <text:p/>
        </draw:polygon>
        <draw:polygon draw:style-name="gr5" draw:text-style-name="P6" draw:layer="layout" svg:width="0.051cm" svg:height="0.996cm" svg:x="2.189cm" svg:y="7.929cm" svg:viewBox="0 0 52 997" draw:points="0,997 52,997 52,0 0,0">
          <text:p/>
        </draw:polygon>
        <draw:polygon draw:style-name="gr7" draw:text-style-name="P8" draw:layer="layout" svg:width="0.026cm" svg:height="0.996cm" svg:x="5.139cm" svg:y="7.929cm" svg:viewBox="0 0 27 997" draw:points="0,997 27,997 27,0 0,0">
          <text:p/>
        </draw:polygon>
        <draw:polygon draw:style-name="gr7" draw:text-style-name="P8" draw:layer="layout" svg:width="0.026cm" svg:height="0.996cm" svg:x="8.641cm" svg:y="7.929cm" svg:viewBox="0 0 27 997" draw:points="0,997 27,997 27,0 0,0">
          <text:p/>
        </draw:polygon>
        <draw:polygon draw:style-name="gr7" draw:text-style-name="P8" draw:layer="layout" svg:width="0.025cm" svg:height="0.996cm" svg:x="14.391cm" svg:y="7.929cm" svg:viewBox="0 0 26 997" draw:points="0,997 26,997 26,0 0,0">
          <text:p/>
        </draw:polygon>
        <draw:polygon draw:style-name="gr7" draw:text-style-name="P8" draw:layer="layout" svg:width="0.051cm" svg:height="0.996cm" svg:x="18.206cm" svg:y="7.929cm" svg:viewBox="0 0 52 997" draw:points="0,997 52,997 52,0 0,0">
          <text:p/>
        </draw:polygon>
        <draw:polygon draw:style-name="gr6" draw:text-style-name="P7" draw:layer="layout" svg:width="0.105cm" svg:height="0.996cm" svg:x="18.101cm" svg:y="7.929cm" svg:viewBox="0 0 106 997" draw:points="0,997 106,997 106,0 0,0">
          <text:p/>
        </draw:polygon>
        <draw:polygon draw:style-name="gr5" draw:text-style-name="P6" draw:layer="layout" svg:width="0.051cm" svg:height="0.996cm" svg:x="18.05cm" svg:y="7.929cm" svg:viewBox="0 0 52 997" draw:points="0,997 52,997 52,0 0,0">
          <text:p/>
        </draw:polygon>
        <draw:frame draw:style-name="gr3" draw:text-style-name="P4" draw:layer="layout" svg:width="0.494cm" svg:height="0.496cm" svg:x="17.754cm" svg:y="8.1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64cm" svg:height="0.547cm" svg:x="6.339cm" svg:y="9.187cm">
          <draw:text-box>
            <text:p text:style-name="P1"><text:span text:style-name="T8">16:00 </text:span></text:p>
          </draw:text-box>
        </draw:frame>
        <draw:frame draw:style-name="gr3" draw:text-style-name="P4" draw:layer="layout" svg:width="0.993cm" svg:height="0.496cm" svg:x="11.157cm" svg:y="9.202cm">
          <draw:text-box>
            <text:p text:style-name="P1"><text:span text:style-name="T7">賦歸</text:span></text:p>
          </draw:text-box>
        </draw:frame>
        <draw:frame draw:style-name="gr3" draw:text-style-name="P4" draw:layer="layout" svg:width="0.494cm" svg:height="0.496cm" svg:x="12.144cm" svg:y="9.157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51cm" svg:height="0.026cm" svg:x="2.189cm" svg:y="8.925cm" svg:viewBox="0 0 52 27" draw:points="0,27 52,27 52,0 0,0">
          <text:p/>
        </draw:polygon>
        <draw:polygon draw:style-name="gr6" draw:text-style-name="P7" draw:layer="layout" svg:width="0.106cm" svg:height="0.026cm" svg:x="2.24cm" svg:y="8.925cm" svg:viewBox="0 0 107 27" draw:points="0,27 107,27 107,0 0,0">
          <text:p/>
        </draw:polygon>
        <draw:polygon draw:style-name="gr7" draw:text-style-name="P8" draw:layer="layout" svg:width="0.05cm" svg:height="0.026cm" svg:x="2.346cm" svg:y="8.925cm" svg:viewBox="0 0 51 27" draw:points="0,27 51,27 51,0 0,0">
          <text:p/>
        </draw:polygon>
        <draw:polygon draw:style-name="gr7" draw:text-style-name="P8" draw:layer="layout" svg:width="0.026cm" svg:height="0.026cm" svg:x="5.139cm" svg:y="8.925cm" svg:viewBox="0 0 27 27" draw:points="0,27 27,27 27,0 0,0">
          <text:p/>
        </draw:polygon>
        <draw:polygon draw:style-name="gr7" draw:text-style-name="P8" draw:layer="layout" svg:width="3.476cm" svg:height="0.026cm" svg:x="5.165cm" svg:y="8.925cm" svg:viewBox="0 0 3477 27" draw:points="0,27 3477,27 3477,0 0,0">
          <text:p/>
        </draw:polygon>
        <draw:polygon draw:style-name="gr7" draw:text-style-name="P8" draw:layer="layout" svg:width="0.026cm" svg:height="0.026cm" svg:x="8.641cm" svg:y="8.925cm" svg:viewBox="0 0 27 27" draw:points="0,27 27,27 27,0 0,0">
          <text:p/>
        </draw:polygon>
        <draw:polygon draw:style-name="gr7" draw:text-style-name="P8" draw:layer="layout" svg:width="5.724cm" svg:height="0.026cm" svg:x="8.667cm" svg:y="8.925cm" svg:viewBox="0 0 5725 27" draw:points="0,27 5725,27 5725,0 0,0">
          <text:p/>
        </draw:polygon>
        <draw:polygon draw:style-name="gr7" draw:text-style-name="P8" draw:layer="layout" svg:width="0.025cm" svg:height="0.026cm" svg:x="14.391cm" svg:y="8.925cm" svg:viewBox="0 0 26 27" draw:points="0,27 26,27 26,0 0,0">
          <text:p/>
        </draw:polygon>
        <draw:polygon draw:style-name="gr7" draw:text-style-name="P8" draw:layer="layout" svg:width="3.633cm" svg:height="0.026cm" svg:x="14.416cm" svg:y="8.925cm" svg:viewBox="0 0 3634 27" draw:points="0,27 3634,27 3634,0 0,0">
          <text:p/>
        </draw:polygon>
        <draw:polygon draw:style-name="gr7" draw:text-style-name="P8" draw:layer="layout" svg:width="0.051cm" svg:height="0.026cm" svg:x="18.206cm" svg:y="8.925cm" svg:viewBox="0 0 52 27" draw:points="0,27 52,27 52,0 0,0">
          <text:p/>
        </draw:polygon>
        <draw:polygon draw:style-name="gr6" draw:text-style-name="P7" draw:layer="layout" svg:width="0.105cm" svg:height="0.026cm" svg:x="18.101cm" svg:y="8.925cm" svg:viewBox="0 0 106 27" draw:points="0,27 106,27 106,0 0,0">
          <text:p/>
        </draw:polygon>
        <draw:polygon draw:style-name="gr5" draw:text-style-name="P6" draw:layer="layout" svg:width="0.051cm" svg:height="0.026cm" svg:x="18.05cm" svg:y="8.925cm" svg:viewBox="0 0 52 27" draw:points="0,27 52,27 52,0 0,0">
          <text:p/>
        </draw:polygon>
        <draw:polygon draw:style-name="gr7" draw:text-style-name="P8" draw:layer="layout" svg:width="0.05cm" svg:height="0.999cm" svg:x="2.346cm" svg:y="8.951cm" svg:viewBox="0 0 51 1000" draw:points="0,1000 51,1000 51,0 0,0">
          <text:p/>
        </draw:polygon>
        <draw:polygon draw:style-name="gr6" draw:text-style-name="P7" draw:layer="layout" svg:width="0.106cm" svg:height="0.999cm" svg:x="2.24cm" svg:y="8.951cm" svg:viewBox="0 0 107 1000" draw:points="0,1000 107,1000 107,0 0,0">
          <text:p/>
        </draw:polygon>
        <draw:polygon draw:style-name="gr5" draw:text-style-name="P6" draw:layer="layout" svg:width="0.051cm" svg:height="0.999cm" svg:x="2.189cm" svg:y="8.951cm" svg:viewBox="0 0 52 1000" draw:points="0,1000 52,1000 52,0 0,0">
          <text:p/>
        </draw:polygon>
        <draw:polygon draw:style-name="gr5" draw:text-style-name="P6" draw:layer="layout" svg:width="0.051cm" svg:height="0.207cm" svg:x="2.189cm" svg:y="9.95cm" svg:viewBox="0 0 52 208" draw:points="0,208 52,208 52,0 0,0">
          <text:p/>
        </draw:polygon>
        <draw:polygon draw:style-name="gr7" draw:text-style-name="P8" draw:layer="layout" svg:width="0.207cm" svg:height="0.051cm" svg:x="2.189cm" svg:y="10.106cm" svg:viewBox="0 0 208 52" draw:points="0,52 208,52 208,0 0,0">
          <text:p/>
        </draw:polygon>
        <draw:polygon draw:style-name="gr6" draw:text-style-name="P7" draw:layer="layout" svg:width="0.106cm" svg:height="0.156cm" svg:x="2.24cm" svg:y="9.95cm" svg:viewBox="0 0 107 157" draw:points="0,157 107,157 107,0 0,0">
          <text:p/>
        </draw:polygon>
        <draw:polygon draw:style-name="gr6" draw:text-style-name="P7" draw:layer="layout" svg:width="0.156cm" svg:height="0.106cm" svg:x="2.24cm" svg:y="10cm" svg:viewBox="0 0 157 107" draw:points="0,107 157,107 157,0 0,0">
          <text:p/>
        </draw:polygon>
        <draw:polygon draw:style-name="gr7" draw:text-style-name="P8" draw:layer="layout" svg:width="0.05cm" svg:height="0.05cm" svg:x="2.346cm" svg:y="9.95cm" svg:viewBox="0 0 51 51" draw:points="0,51 51,51 51,0 0,0">
          <text:p/>
        </draw:polygon>
        <draw:polygon draw:style-name="gr5" draw:text-style-name="P6" draw:layer="layout" svg:width="0.05cm" svg:height="0.05cm" svg:x="2.346cm" svg:y="9.95cm" svg:viewBox="0 0 51 51" draw:points="0,51 51,51 51,0 0,0">
          <text:p/>
        </draw:polygon>
        <draw:polygon draw:style-name="gr7" draw:text-style-name="P8" draw:layer="layout" svg:width="2.744cm" svg:height="0.051cm" svg:x="2.396cm" svg:y="10.106cm" svg:viewBox="0 0 2745 52" draw:points="0,52 2745,52 2745,0 0,0">
          <text:p/>
        </draw:polygon>
        <draw:polygon draw:style-name="gr6" draw:text-style-name="P7" draw:layer="layout" svg:width="2.744cm" svg:height="0.106cm" svg:x="2.396cm" svg:y="10cm" svg:viewBox="0 0 2745 107" draw:points="0,107 2745,107 2745,0 0,0">
          <text:p/>
        </draw:polygon>
        <draw:polygon draw:style-name="gr5" draw:text-style-name="P6" draw:layer="layout" svg:width="2.744cm" svg:height="0.05cm" svg:x="2.396cm" svg:y="9.95cm" svg:viewBox="0 0 2745 51" draw:points="0,51 2745,51 2745,0 0,0">
          <text:p/>
        </draw:polygon>
        <draw:polygon draw:style-name="gr7" draw:text-style-name="P8" draw:layer="layout" svg:width="0.026cm" svg:height="0.999cm" svg:x="5.139cm" svg:y="8.951cm" svg:viewBox="0 0 27 1000" draw:points="0,1000 27,1000 27,0 0,0">
          <text:p/>
        </draw:polygon>
        <draw:polygon draw:style-name="gr5" draw:text-style-name="P6" draw:layer="layout" svg:width="0.208cm" svg:height="0.05cm" svg:x="5.139cm" svg:y="9.95cm" svg:viewBox="0 0 209 51" draw:points="0,51 209,51 209,0 0,0">
          <text:p/>
        </draw:polygon>
        <draw:polygon draw:style-name="gr6" draw:text-style-name="P7" draw:layer="layout" svg:width="0.208cm" svg:height="0.106cm" svg:x="5.139cm" svg:y="10cm" svg:viewBox="0 0 209 107" draw:points="0,107 209,107 209,0 0,0">
          <text:p/>
        </draw:polygon>
        <draw:polygon draw:style-name="gr7" draw:text-style-name="P8" draw:layer="layout" svg:width="0.208cm" svg:height="0.051cm" svg:x="5.139cm" svg:y="10.106cm" svg:viewBox="0 0 209 52" draw:points="0,52 209,52 209,0 0,0">
          <text:p/>
        </draw:polygon>
        <draw:polygon draw:style-name="gr7" draw:text-style-name="P8" draw:layer="layout" svg:width="3.294cm" svg:height="0.051cm" svg:x="5.347cm" svg:y="10.106cm" svg:viewBox="0 0 3295 52" draw:points="0,52 3295,52 3295,0 0,0">
          <text:p/>
        </draw:polygon>
        <draw:polygon draw:style-name="gr6" draw:text-style-name="P7" draw:layer="layout" svg:width="3.294cm" svg:height="0.106cm" svg:x="5.347cm" svg:y="10cm" svg:viewBox="0 0 3295 107" draw:points="0,107 3295,107 3295,0 0,0">
          <text:p/>
        </draw:polygon>
        <draw:polygon draw:style-name="gr5" draw:text-style-name="P6" draw:layer="layout" svg:width="3.294cm" svg:height="0.05cm" svg:x="5.347cm" svg:y="9.95cm" svg:viewBox="0 0 3295 51" draw:points="0,51 3295,51 3295,0 0,0">
          <text:p/>
        </draw:polygon>
        <draw:polygon draw:style-name="gr7" draw:text-style-name="P8" draw:layer="layout" svg:width="0.026cm" svg:height="0.999cm" svg:x="8.641cm" svg:y="8.951cm" svg:viewBox="0 0 27 1000" draw:points="0,1000 27,1000 27,0 0,0">
          <text:p/>
        </draw:polygon>
        <draw:polygon draw:style-name="gr5" draw:text-style-name="P6" draw:layer="layout" svg:width="0.208cm" svg:height="0.05cm" svg:x="8.641cm" svg:y="9.95cm" svg:viewBox="0 0 209 51" draw:points="0,51 209,51 209,0 0,0">
          <text:p/>
        </draw:polygon>
        <draw:polygon draw:style-name="gr6" draw:text-style-name="P7" draw:layer="layout" svg:width="0.208cm" svg:height="0.106cm" svg:x="8.641cm" svg:y="10cm" svg:viewBox="0 0 209 107" draw:points="0,107 209,107 209,0 0,0">
          <text:p/>
        </draw:polygon>
        <draw:polygon draw:style-name="gr7" draw:text-style-name="P8" draw:layer="layout" svg:width="0.208cm" svg:height="0.051cm" svg:x="8.641cm" svg:y="10.106cm" svg:viewBox="0 0 209 52" draw:points="0,52 209,52 209,0 0,0">
          <text:p/>
        </draw:polygon>
        <draw:polygon draw:style-name="gr7" draw:text-style-name="P8" draw:layer="layout" svg:width="5.542cm" svg:height="0.051cm" svg:x="8.849cm" svg:y="10.106cm" svg:viewBox="0 0 5543 52" draw:points="0,52 5543,52 5543,0 0,0">
          <text:p/>
        </draw:polygon>
        <draw:polygon draw:style-name="gr6" draw:text-style-name="P7" draw:layer="layout" svg:width="5.542cm" svg:height="0.106cm" svg:x="8.849cm" svg:y="10cm" svg:viewBox="0 0 5543 107" draw:points="0,107 5543,107 5543,0 0,0">
          <text:p/>
        </draw:polygon>
        <draw:polygon draw:style-name="gr5" draw:text-style-name="P6" draw:layer="layout" svg:width="5.542cm" svg:height="0.05cm" svg:x="8.849cm" svg:y="9.95cm" svg:viewBox="0 0 5543 51" draw:points="0,51 5543,51 5543,0 0,0">
          <text:p/>
        </draw:polygon>
        <draw:polygon draw:style-name="gr7" draw:text-style-name="P8" draw:layer="layout" svg:width="0.025cm" svg:height="0.999cm" svg:x="14.391cm" svg:y="8.951cm" svg:viewBox="0 0 26 1000" draw:points="0,1000 26,1000 26,0 0,0">
          <text:p/>
        </draw:polygon>
        <draw:polygon draw:style-name="gr5" draw:text-style-name="P6" draw:layer="layout" svg:width="0.208cm" svg:height="0.05cm" svg:x="14.391cm" svg:y="9.95cm" svg:viewBox="0 0 209 51" draw:points="0,51 209,51 209,0 0,0">
          <text:p/>
        </draw:polygon>
        <draw:polygon draw:style-name="gr6" draw:text-style-name="P7" draw:layer="layout" svg:width="0.208cm" svg:height="0.106cm" svg:x="14.391cm" svg:y="10cm" svg:viewBox="0 0 209 107" draw:points="0,107 209,107 209,0 0,0">
          <text:p/>
        </draw:polygon>
        <draw:polygon draw:style-name="gr7" draw:text-style-name="P8" draw:layer="layout" svg:width="0.208cm" svg:height="0.051cm" svg:x="14.391cm" svg:y="10.106cm" svg:viewBox="0 0 209 52" draw:points="0,52 209,52 209,0 0,0">
          <text:p/>
        </draw:polygon>
        <draw:polygon draw:style-name="gr7" draw:text-style-name="P8" draw:layer="layout" svg:width="3.451cm" svg:height="0.051cm" svg:x="14.599cm" svg:y="10.106cm" svg:viewBox="0 0 3452 52" draw:points="0,52 3452,52 3452,0 0,0">
          <text:p/>
        </draw:polygon>
        <draw:polygon draw:style-name="gr6" draw:text-style-name="P7" draw:layer="layout" svg:width="3.451cm" svg:height="0.106cm" svg:x="14.599cm" svg:y="10cm" svg:viewBox="0 0 3452 107" draw:points="0,107 3452,107 3452,0 0,0">
          <text:p/>
        </draw:polygon>
        <draw:polygon draw:style-name="gr5" draw:text-style-name="P6" draw:layer="layout" svg:width="3.451cm" svg:height="0.05cm" svg:x="14.599cm" svg:y="9.95cm" svg:viewBox="0 0 3452 51" draw:points="0,51 3452,51 3452,0 0,0">
          <text:p/>
        </draw:polygon>
        <draw:polygon draw:style-name="gr7" draw:text-style-name="P8" draw:layer="layout" svg:width="0.051cm" svg:height="0.999cm" svg:x="18.206cm" svg:y="8.951cm" svg:viewBox="0 0 52 1000" draw:points="0,1000 52,1000 52,0 0,0">
          <text:p/>
        </draw:polygon>
        <draw:polygon draw:style-name="gr6" draw:text-style-name="P7" draw:layer="layout" svg:width="0.105cm" svg:height="0.999cm" svg:x="18.101cm" svg:y="8.951cm" svg:viewBox="0 0 106 1000" draw:points="0,1000 106,1000 106,0 0,0">
          <text:p/>
        </draw:polygon>
        <draw:polygon draw:style-name="gr5" draw:text-style-name="P6" draw:layer="layout" svg:width="0.051cm" svg:height="0.999cm" svg:x="18.05cm" svg:y="8.951cm" svg:viewBox="0 0 52 1000" draw:points="0,1000 52,1000 52,0 0,0">
          <text:p/>
        </draw:polygon>
        <draw:polygon draw:style-name="gr7" draw:text-style-name="P8" draw:layer="layout" svg:width="0.051cm" svg:height="0.207cm" svg:x="18.206cm" svg:y="9.95cm" svg:viewBox="0 0 52 208" draw:points="0,208 52,208 52,0 0,0">
          <text:p/>
        </draw:polygon>
        <draw:polygon draw:style-name="gr7" draw:text-style-name="P8" draw:layer="layout" svg:width="0.207cm" svg:height="0.051cm" svg:x="18.05cm" svg:y="10.106cm" svg:viewBox="0 0 208 52" draw:points="0,52 208,52 208,0 0,0">
          <text:p/>
        </draw:polygon>
        <draw:polygon draw:style-name="gr6" draw:text-style-name="P7" draw:layer="layout" svg:width="0.105cm" svg:height="0.156cm" svg:x="18.101cm" svg:y="9.95cm" svg:viewBox="0 0 106 157" draw:points="0,157 106,157 106,0 0,0">
          <text:p/>
        </draw:polygon>
        <draw:polygon draw:style-name="gr6" draw:text-style-name="P7" draw:layer="layout" svg:width="0.156cm" svg:height="0.106cm" svg:x="18.05cm" svg:y="10cm" svg:viewBox="0 0 157 107" draw:points="0,107 157,107 157,0 0,0">
          <text:p/>
        </draw:polygon>
        <draw:polygon draw:style-name="gr5" draw:text-style-name="P6" draw:layer="layout" svg:width="0.051cm" svg:height="0.05cm" svg:x="18.05cm" svg:y="9.95cm" svg:viewBox="0 0 52 51" draw:points="0,51 52,51 52,0 0,0">
          <text:p/>
        </draw:polygon>
        <draw:polygon draw:style-name="gr5" draw:text-style-name="P6" draw:layer="layout" svg:width="0.051cm" svg:height="0.05cm" svg:x="18.05cm" svg:y="9.95cm" svg:viewBox="0 0 52 51" draw:points="0,51 52,51 52,0 0,0">
          <text:p/>
        </draw:polygon>
        <draw:frame draw:style-name="gr3" draw:text-style-name="P4" draw:layer="layout" svg:width="0.494cm" svg:height="0.547cm" svg:x="16.107cm" svg:y="9.187cm">
          <draw:text-box>
            <text:p text:style-name="P1"><text:span text:style-name="T8">-- </text:span></text:p>
          </draw:text-box>
        </draw:frame>
        <draw:frame draw:style-name="gr3" draw:text-style-name="P4" draw:layer="layout" svg:width="0.494cm" svg:height="0.496cm" svg:x="2.401cm" svg:y="10.2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3.277cm" svg:y="11.289cm">
          <draw:text-box>
            <text:p text:style-name="P1"><text:span text:style-name="T7">日期</text:span></text:p>
          </draw:text-box>
        </draw:frame>
        <draw:frame draw:style-name="gr3" draw:text-style-name="P4" draw:layer="layout" svg:width="0.494cm" svg:height="0.496cm" svg:x="4.264cm" svg:y="11.2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6.411cm" svg:y="11.289cm">
          <draw:text-box>
            <text:p text:style-name="P1"><text:span text:style-name="T7">時間</text:span></text:p>
          </draw:text-box>
        </draw:frame>
        <draw:frame draw:style-name="gr3" draw:text-style-name="P4" draw:layer="layout" svg:width="0.494cm" svg:height="0.496cm" svg:x="7.397cm" svg:y="11.2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11.035cm" svg:y="11.289cm">
          <draw:text-box>
            <text:p text:style-name="P1"><text:span text:style-name="T7">講題</text:span></text:p>
          </draw:text-box>
        </draw:frame>
        <draw:frame draw:style-name="gr3" draw:text-style-name="P4" draw:layer="layout" svg:width="0.494cm" svg:height="0.496cm" svg:x="12.021cm" svg:y="11.2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93cm" svg:height="0.496cm" svg:x="15.777cm" svg:y="11.289cm">
          <draw:text-box>
            <text:p text:style-name="P1"><text:span text:style-name="T7">講師</text:span></text:p>
          </draw:text-box>
        </draw:frame>
        <draw:polygon draw:style-name="gr5" draw:text-style-name="P6" draw:layer="layout" svg:width="0.051cm" svg:height="0.211cm" svg:x="2.189cm" svg:y="11.004cm" svg:viewBox="0 0 52 212" draw:points="0,212 52,212 52,0 0,0">
          <text:p/>
        </draw:polygon>
        <draw:polygon draw:style-name="gr5" draw:text-style-name="P6" draw:layer="layout" svg:width="0.207cm" svg:height="0.05cm" svg:x="2.189cm" svg:y="11.004cm" svg:viewBox="0 0 208 51" draw:points="0,51 208,51 208,0 0,0">
          <text:p/>
        </draw:polygon>
        <draw:polygon draw:style-name="gr6" draw:text-style-name="P7" draw:layer="layout" svg:width="0.106cm" svg:height="0.161cm" svg:x="2.24cm" svg:y="11.054cm" svg:viewBox="0 0 107 162" draw:points="0,162 107,162 107,0 0,0">
          <text:p/>
        </draw:polygon>
        <draw:polygon draw:style-name="gr6" draw:text-style-name="P7" draw:layer="layout" svg:width="0.156cm" svg:height="0.106cm" svg:x="2.24cm" svg:y="11.054cm" svg:viewBox="0 0 157 107" draw:points="0,107 157,107 157,0 0,0">
          <text:p/>
        </draw:polygon>
        <draw:polygon draw:style-name="gr7" draw:text-style-name="P8" draw:layer="layout" svg:width="0.05cm" svg:height="0.055cm" svg:x="2.346cm" svg:y="11.16cm" svg:viewBox="0 0 51 56" draw:points="0,56 51,56 51,0 0,0">
          <text:p/>
        </draw:polygon>
        <draw:polygon draw:style-name="gr7" draw:text-style-name="P8" draw:layer="layout" svg:width="0.05cm" svg:height="0.051cm" svg:x="2.346cm" svg:y="11.16cm" svg:viewBox="0 0 51 52" draw:points="0,52 51,52 51,0 0,0">
          <text:p/>
        </draw:polygon>
        <draw:polygon draw:style-name="gr5" draw:text-style-name="P6" draw:layer="layout" svg:width="2.744cm" svg:height="0.05cm" svg:x="2.396cm" svg:y="11.004cm" svg:viewBox="0 0 2745 51" draw:points="0,51 2745,51 2745,0 0,0">
          <text:p/>
        </draw:polygon>
        <draw:polygon draw:style-name="gr6" draw:text-style-name="P7" draw:layer="layout" svg:width="2.744cm" svg:height="0.106cm" svg:x="2.396cm" svg:y="11.054cm" svg:viewBox="0 0 2745 107" draw:points="0,107 2745,107 2745,0 0,0">
          <text:p/>
        </draw:polygon>
        <draw:polygon draw:style-name="gr7" draw:text-style-name="P8" draw:layer="layout" svg:width="2.744cm" svg:height="0.051cm" svg:x="2.396cm" svg:y="11.16cm" svg:viewBox="0 0 2745 52" draw:points="0,52 2745,52 2745,0 0,0">
          <text:p/>
        </draw:polygon>
        <draw:polygon draw:style-name="gr7" draw:text-style-name="P8" draw:layer="layout" svg:width="0.026cm" svg:height="0.004cm" svg:x="5.139cm" svg:y="11.211cm" svg:viewBox="0 0 27 5" draw:points="0,5 27,5 27,0 0,0">
          <text:p/>
        </draw:polygon>
        <draw:polygon draw:style-name="gr5" draw:text-style-name="P6" draw:layer="layout" svg:width="0.208cm" svg:height="0.05cm" svg:x="5.139cm" svg:y="11.004cm" svg:viewBox="0 0 209 51" draw:points="0,51 209,51 209,0 0,0">
          <text:p/>
        </draw:polygon>
        <draw:polygon draw:style-name="gr6" draw:text-style-name="P7" draw:layer="layout" svg:width="0.208cm" svg:height="0.106cm" svg:x="5.139cm" svg:y="11.054cm" svg:viewBox="0 0 209 107" draw:points="0,107 209,107 209,0 0,0">
          <text:p/>
        </draw:polygon>
        <draw:polygon draw:style-name="gr7" draw:text-style-name="P8" draw:layer="layout" svg:width="0.208cm" svg:height="0.051cm" svg:x="5.139cm" svg:y="11.16cm" svg:viewBox="0 0 209 52" draw:points="0,52 209,52 209,0 0,0">
          <text:p/>
        </draw:polygon>
        <draw:polygon draw:style-name="gr5" draw:text-style-name="P6" draw:layer="layout" svg:width="3.294cm" svg:height="0.05cm" svg:x="5.347cm" svg:y="11.004cm" svg:viewBox="0 0 3295 51" draw:points="0,51 3295,51 3295,0 0,0">
          <text:p/>
        </draw:polygon>
        <draw:polygon draw:style-name="gr6" draw:text-style-name="P7" draw:layer="layout" svg:width="3.294cm" svg:height="0.106cm" svg:x="5.347cm" svg:y="11.054cm" svg:viewBox="0 0 3295 107" draw:points="0,107 3295,107 3295,0 0,0">
          <text:p/>
        </draw:polygon>
        <draw:polygon draw:style-name="gr7" draw:text-style-name="P8" draw:layer="layout" svg:width="3.294cm" svg:height="0.051cm" svg:x="5.347cm" svg:y="11.16cm" svg:viewBox="0 0 3295 52" draw:points="0,52 3295,52 3295,0 0,0">
          <text:p/>
        </draw:polygon>
        <draw:polygon draw:style-name="gr7" draw:text-style-name="P8" draw:layer="layout" svg:width="0.026cm" svg:height="0.004cm" svg:x="8.641cm" svg:y="11.211cm" svg:viewBox="0 0 27 5" draw:points="0,5 27,5 27,0 0,0">
          <text:p/>
        </draw:polygon>
        <draw:polygon draw:style-name="gr5" draw:text-style-name="P6" draw:layer="layout" svg:width="0.208cm" svg:height="0.05cm" svg:x="8.641cm" svg:y="11.004cm" svg:viewBox="0 0 209 51" draw:points="0,51 209,51 209,0 0,0">
          <text:p/>
        </draw:polygon>
        <draw:polygon draw:style-name="gr6" draw:text-style-name="P7" draw:layer="layout" svg:width="0.208cm" svg:height="0.106cm" svg:x="8.641cm" svg:y="11.054cm" svg:viewBox="0 0 209 107" draw:points="0,107 209,107 209,0 0,0">
          <text:p/>
        </draw:polygon>
        <draw:polygon draw:style-name="gr7" draw:text-style-name="P8" draw:layer="layout" svg:width="0.208cm" svg:height="0.051cm" svg:x="8.641cm" svg:y="11.16cm" svg:viewBox="0 0 209 52" draw:points="0,52 209,52 209,0 0,0">
          <text:p/>
        </draw:polygon>
        <draw:polygon draw:style-name="gr5" draw:text-style-name="P6" draw:layer="layout" svg:width="5.542cm" svg:height="0.05cm" svg:x="8.849cm" svg:y="11.004cm" svg:viewBox="0 0 5543 51" draw:points="0,51 5543,51 5543,0 0,0">
          <text:p/>
        </draw:polygon>
        <draw:polygon draw:style-name="gr6" draw:text-style-name="P7" draw:layer="layout" svg:width="5.542cm" svg:height="0.106cm" svg:x="8.849cm" svg:y="11.054cm" svg:viewBox="0 0 5543 107" draw:points="0,107 5543,107 5543,0 0,0">
          <text:p/>
        </draw:polygon>
        <draw:polygon draw:style-name="gr7" draw:text-style-name="P8" draw:layer="layout" svg:width="5.542cm" svg:height="0.051cm" svg:x="8.849cm" svg:y="11.16cm" svg:viewBox="0 0 5543 52" draw:points="0,52 5543,52 5543,0 0,0">
          <text:p/>
        </draw:polygon>
        <draw:polygon draw:style-name="gr7" draw:text-style-name="P8" draw:layer="layout" svg:width="0.025cm" svg:height="0.004cm" svg:x="14.391cm" svg:y="11.211cm" svg:viewBox="0 0 26 5" draw:points="0,5 26,5 26,0 0,0">
          <text:p/>
        </draw:polygon>
        <draw:polygon draw:style-name="gr5" draw:text-style-name="P6" draw:layer="layout" svg:width="0.208cm" svg:height="0.05cm" svg:x="14.391cm" svg:y="11.004cm" svg:viewBox="0 0 209 51" draw:points="0,51 209,51 209,0 0,0">
          <text:p/>
        </draw:polygon>
        <draw:polygon draw:style-name="gr6" draw:text-style-name="P7" draw:layer="layout" svg:width="0.208cm" svg:height="0.106cm" svg:x="14.391cm" svg:y="11.054cm" svg:viewBox="0 0 209 107" draw:points="0,107 209,107 209,0 0,0">
          <text:p/>
        </draw:polygon>
        <draw:polygon draw:style-name="gr7" draw:text-style-name="P8" draw:layer="layout" svg:width="0.208cm" svg:height="0.051cm" svg:x="14.391cm" svg:y="11.16cm" svg:viewBox="0 0 209 52" draw:points="0,52 209,52 209,0 0,0">
          <text:p/>
        </draw:polygon>
        <draw:polygon draw:style-name="gr5" draw:text-style-name="P6" draw:layer="layout" svg:width="3.451cm" svg:height="0.05cm" svg:x="14.599cm" svg:y="11.004cm" svg:viewBox="0 0 3452 51" draw:points="0,51 3452,51 3452,0 0,0">
          <text:p/>
        </draw:polygon>
        <draw:polygon draw:style-name="gr6" draw:text-style-name="P7" draw:layer="layout" svg:width="3.451cm" svg:height="0.106cm" svg:x="14.599cm" svg:y="11.054cm" svg:viewBox="0 0 3452 107" draw:points="0,107 3452,107 3452,0 0,0">
          <text:p/>
        </draw:polygon>
        <draw:polygon draw:style-name="gr7" draw:text-style-name="P8" draw:layer="layout" svg:width="3.451cm" svg:height="0.051cm" svg:x="14.599cm" svg:y="11.16cm" svg:viewBox="0 0 3452 52" draw:points="0,52 3452,52 3452,0 0,0">
          <text:p/>
        </draw:polygon>
        <draw:polygon draw:style-name="gr7" draw:text-style-name="P8" draw:layer="layout" svg:width="0.051cm" svg:height="0.211cm" svg:x="18.206cm" svg:y="11.004cm" svg:viewBox="0 0 52 212" draw:points="0,212 52,212 52,0 0,0">
          <text:p/>
        </draw:polygon>
        <draw:polygon draw:style-name="gr5" draw:text-style-name="P6" draw:layer="layout" svg:width="0.207cm" svg:height="0.05cm" svg:x="18.05cm" svg:y="11.004cm" svg:viewBox="0 0 208 51" draw:points="0,51 208,51 208,0 0,0">
          <text:p/>
        </draw:polygon>
        <draw:polygon draw:style-name="gr6" draw:text-style-name="P7" draw:layer="layout" svg:width="0.105cm" svg:height="0.161cm" svg:x="18.101cm" svg:y="11.054cm" svg:viewBox="0 0 106 162" draw:points="0,162 106,162 106,0 0,0">
          <text:p/>
        </draw:polygon>
        <draw:polygon draw:style-name="gr6" draw:text-style-name="P7" draw:layer="layout" svg:width="0.156cm" svg:height="0.106cm" svg:x="18.05cm" svg:y="11.054cm" svg:viewBox="0 0 157 107" draw:points="0,107 157,107 157,0 0,0">
          <text:p/>
        </draw:polygon>
        <draw:polygon draw:style-name="gr5" draw:text-style-name="P6" draw:layer="layout" svg:width="0.051cm" svg:height="0.055cm" svg:x="18.05cm" svg:y="11.16cm" svg:viewBox="0 0 52 56" draw:points="0,56 52,56 52,0 0,0">
          <text:p/>
        </draw:polygon>
        <draw:polygon draw:style-name="gr7" draw:text-style-name="P8" draw:layer="layout" svg:width="0.051cm" svg:height="0.051cm" svg:x="18.05cm" svg:y="11.16cm" svg:viewBox="0 0 52 52" draw:points="0,52 52,52 52,0 0,0">
          <text:p/>
        </draw:polygon>
        <draw:polygon draw:style-name="gr7" draw:text-style-name="P8" draw:layer="layout" svg:width="0.05cm" svg:height="0.644cm" svg:x="2.346cm" svg:y="11.215cm" svg:viewBox="0 0 51 645" draw:points="0,645 51,645 51,0 0,0">
          <text:p/>
        </draw:polygon>
        <draw:polygon draw:style-name="gr6" draw:text-style-name="P7" draw:layer="layout" svg:width="0.106cm" svg:height="0.644cm" svg:x="2.24cm" svg:y="11.215cm" svg:viewBox="0 0 107 645" draw:points="0,645 107,645 107,0 0,0">
          <text:p/>
        </draw:polygon>
        <draw:polygon draw:style-name="gr5" draw:text-style-name="P6" draw:layer="layout" svg:width="0.051cm" svg:height="0.644cm" svg:x="2.189cm" svg:y="11.215cm" svg:viewBox="0 0 52 645" draw:points="0,645 52,645 52,0 0,0">
          <text:p/>
        </draw:polygon>
        <draw:polygon draw:style-name="gr7" draw:text-style-name="P8" draw:layer="layout" svg:width="0.026cm" svg:height="0.644cm" svg:x="5.139cm" svg:y="11.215cm" svg:viewBox="0 0 27 645" draw:points="0,645 27,645 27,0 0,0">
          <text:p/>
        </draw:polygon>
        <draw:polygon draw:style-name="gr7" draw:text-style-name="P8" draw:layer="layout" svg:width="0.026cm" svg:height="0.644cm" svg:x="8.641cm" svg:y="11.215cm" svg:viewBox="0 0 27 645" draw:points="0,645 27,645 27,0 0,0">
          <text:p/>
        </draw:polygon>
        <draw:polygon draw:style-name="gr7" draw:text-style-name="P8" draw:layer="layout" svg:width="0.025cm" svg:height="0.644cm" svg:x="14.391cm" svg:y="11.215cm" svg:viewBox="0 0 26 645" draw:points="0,645 26,645 26,0 0,0">
          <text:p/>
        </draw:polygon>
        <draw:polygon draw:style-name="gr7" draw:text-style-name="P8" draw:layer="layout" svg:width="0.051cm" svg:height="0.644cm" svg:x="18.206cm" svg:y="11.215cm" svg:viewBox="0 0 52 645" draw:points="0,645 52,645 52,0 0,0">
          <text:p/>
        </draw:polygon>
        <draw:polygon draw:style-name="gr6" draw:text-style-name="P7" draw:layer="layout" svg:width="0.105cm" svg:height="0.644cm" svg:x="18.101cm" svg:y="11.215cm" svg:viewBox="0 0 106 645" draw:points="0,645 106,645 106,0 0,0">
          <text:p/>
        </draw:polygon>
        <draw:polygon draw:style-name="gr5" draw:text-style-name="P6" draw:layer="layout" svg:width="0.051cm" svg:height="0.644cm" svg:x="18.05cm" svg:y="11.215cm" svg:viewBox="0 0 52 645" draw:points="0,645 52,645 52,0 0,0">
          <text:p/>
        </draw:polygon>
        <draw:frame draw:style-name="gr3" draw:text-style-name="P4" draw:layer="layout" svg:width="0.494cm" svg:height="0.496cm" svg:x="16.763cm" svg:y="11.24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15cm" svg:height="0.496cm" svg:x="3.028cm" svg:y="14.046cm">
          <draw:text-box>
            <text:p text:style-name="P1"><text:span text:style-name="T5">場次二</text:span><text:span text:style-name="T9"> </text:span></text:p>
          </draw:text-box>
        </draw:frame>
        <draw:frame draw:style-name="gr3" draw:text-style-name="P4" draw:layer="layout" svg:width="1.192cm" svg:height="0.496cm" svg:x="3.205cm" svg:y="14.681cm">
          <draw:text-box>
            <text:p text:style-name="P1"><text:span text:style-name="T9">12/04 </text:span></text:p>
          </draw:text-box>
        </draw:frame>
        <draw:frame draw:style-name="gr3" draw:text-style-name="P4" draw:layer="layout" svg:width="2.606cm" svg:height="0.496cm" svg:x="2.532cm" svg:y="15.252cm">
          <draw:text-box>
            <text:p text:style-name="P1"><text:span text:style-name="T5">（星期五）</text:span><text:span text:style-name="T9"> </text:span></text:p>
          </draw:text-box>
        </draw:frame>
        <draw:frame draw:style-name="gr3" draw:text-style-name="P4" draw:layer="layout" svg:width="1.12cm" svg:height="0.496cm" svg:x="3.273cm" svg:y="15.896cm">
          <draw:text-box>
            <text:p text:style-name="P1"><text:span text:style-name="T5">下午</text:span><text:span text:style-name="T9"> </text:span></text:p>
          </draw:text-box>
        </draw:frame>
        <draw:frame draw:style-name="gr3" draw:text-style-name="P4" draw:layer="layout" svg:width="2.567cm" svg:height="0.547cm" svg:x="5.695cm" svg:y="12.146cm">
          <draw:text-box>
            <text:p text:style-name="P1"><text:span text:style-name="T8">13:20-13:30 </text:span></text:p>
          </draw:text-box>
        </draw:frame>
        <draw:frame draw:style-name="gr3" draw:text-style-name="P4" draw:layer="layout" svg:width="0.993cm" svg:height="0.496cm" svg:x="11.035cm" svg:y="12.165cm">
          <draw:text-box>
            <text:p text:style-name="P1"><text:span text:style-name="T7">報到</text:span></text:p>
          </draw:text-box>
        </draw:frame>
        <draw:frame draw:style-name="gr3" draw:text-style-name="P4" draw:layer="layout" svg:width="0.494cm" svg:height="0.496cm" svg:x="12.021cm" svg:y="12.121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5cm" svg:height="0.055cm" svg:x="2.346cm" svg:y="11.859cm" svg:viewBox="0 0 51 56" draw:points="0,56 51,56 51,0 0,0">
          <text:p/>
        </draw:polygon>
        <draw:polygon draw:style-name="gr6" draw:text-style-name="P7" draw:layer="layout" svg:width="0.106cm" svg:height="0.055cm" svg:x="2.24cm" svg:y="11.859cm" svg:viewBox="0 0 107 56" draw:points="0,56 107,56 107,0 0,0">
          <text:p/>
        </draw:polygon>
        <draw:polygon draw:style-name="gr5" draw:text-style-name="P6" draw:layer="layout" svg:width="0.051cm" svg:height="0.055cm" svg:x="2.189cm" svg:y="11.859cm" svg:viewBox="0 0 52 56" draw:points="0,56 52,56 52,0 0,0">
          <text:p/>
        </draw:polygon>
        <draw:polygon draw:style-name="gr7" draw:text-style-name="P8" draw:layer="layout" svg:width="2.744cm" svg:height="0.017cm" svg:x="2.396cm" svg:y="11.859cm" svg:viewBox="0 0 2745 18" draw:points="0,18 2745,18 2745,0 0,0">
          <text:p/>
        </draw:polygon>
        <draw:polygon draw:style-name="gr7" draw:text-style-name="P8" draw:layer="layout" svg:width="2.744cm" svg:height="0.017cm" svg:x="2.396cm" svg:y="11.893cm" svg:viewBox="0 0 2745 18" draw:points="0,18 2745,18 2745,0 0,0">
          <text:p/>
        </draw:polygon>
        <draw:polygon draw:style-name="gr7" draw:text-style-name="P8" draw:layer="layout" svg:width="0.026cm" svg:height="0.004cm" svg:x="5.139cm" svg:y="11.91cm" svg:viewBox="0 0 27 5" draw:points="0,5 27,5 27,0 0,0">
          <text:p/>
        </draw:polygon>
        <draw:polygon draw:style-name="gr7" draw:text-style-name="P8" draw:layer="layout" svg:width="0.051cm" svg:height="0.017cm" svg:x="5.139cm" svg:y="11.859cm" svg:viewBox="0 0 52 18" draw:points="0,18 52,18 52,0 0,0">
          <text:p/>
        </draw:polygon>
        <draw:polygon draw:style-name="gr7" draw:text-style-name="P8" draw:layer="layout" svg:width="0.051cm" svg:height="0.017cm" svg:x="5.139cm" svg:y="11.893cm" svg:viewBox="0 0 52 18" draw:points="0,18 52,18 52,0 0,0">
          <text:p/>
        </draw:polygon>
        <draw:polygon draw:style-name="gr7" draw:text-style-name="P8" draw:layer="layout" svg:width="3.451cm" svg:height="0.017cm" svg:x="5.19cm" svg:y="11.859cm" svg:viewBox="0 0 3452 18" draw:points="0,18 3452,18 3452,0 0,0">
          <text:p/>
        </draw:polygon>
        <draw:polygon draw:style-name="gr7" draw:text-style-name="P8" draw:layer="layout" svg:width="3.451cm" svg:height="0.017cm" svg:x="5.19cm" svg:y="11.893cm" svg:viewBox="0 0 3452 18" draw:points="0,18 3452,18 3452,0 0,0">
          <text:p/>
        </draw:polygon>
        <draw:polygon draw:style-name="gr7" draw:text-style-name="P8" draw:layer="layout" svg:width="0.026cm" svg:height="0.004cm" svg:x="8.641cm" svg:y="11.91cm" svg:viewBox="0 0 27 5" draw:points="0,5 27,5 27,0 0,0">
          <text:p/>
        </draw:polygon>
        <draw:polygon draw:style-name="gr7" draw:text-style-name="P8" draw:layer="layout" svg:width="0.051cm" svg:height="0.017cm" svg:x="8.641cm" svg:y="11.859cm" svg:viewBox="0 0 52 18" draw:points="0,18 52,18 52,0 0,0">
          <text:p/>
        </draw:polygon>
        <draw:polygon draw:style-name="gr7" draw:text-style-name="P8" draw:layer="layout" svg:width="0.051cm" svg:height="0.017cm" svg:x="8.641cm" svg:y="11.893cm" svg:viewBox="0 0 52 18" draw:points="0,18 52,18 52,0 0,0">
          <text:p/>
        </draw:polygon>
        <draw:polygon draw:style-name="gr7" draw:text-style-name="P8" draw:layer="layout" svg:width="5.699cm" svg:height="0.017cm" svg:x="8.692cm" svg:y="11.859cm" svg:viewBox="0 0 5700 18" draw:points="0,18 5700,18 5700,0 0,0">
          <text:p/>
        </draw:polygon>
        <draw:polygon draw:style-name="gr7" draw:text-style-name="P8" draw:layer="layout" svg:width="5.699cm" svg:height="0.017cm" svg:x="8.692cm" svg:y="11.893cm" svg:viewBox="0 0 5700 18" draw:points="0,18 5700,18 5700,0 0,0">
          <text:p/>
        </draw:polygon>
        <draw:polygon draw:style-name="gr7" draw:text-style-name="P8" draw:layer="layout" svg:width="0.025cm" svg:height="0.004cm" svg:x="14.391cm" svg:y="11.91cm" svg:viewBox="0 0 26 5" draw:points="0,5 26,5 26,0 0,0">
          <text:p/>
        </draw:polygon>
        <draw:polygon draw:style-name="gr7" draw:text-style-name="P8" draw:layer="layout" svg:width="0.051cm" svg:height="0.017cm" svg:x="14.391cm" svg:y="11.859cm" svg:viewBox="0 0 52 18" draw:points="0,18 52,18 52,0 0,0">
          <text:p/>
        </draw:polygon>
        <draw:polygon draw:style-name="gr7" draw:text-style-name="P8" draw:layer="layout" svg:width="0.051cm" svg:height="0.017cm" svg:x="14.391cm" svg:y="11.893cm" svg:viewBox="0 0 52 18" draw:points="0,18 52,18 52,0 0,0">
          <text:p/>
        </draw:polygon>
        <draw:polygon draw:style-name="gr7" draw:text-style-name="P8" draw:layer="layout" svg:width="3.607cm" svg:height="0.017cm" svg:x="14.442cm" svg:y="11.859cm" svg:viewBox="0 0 3608 18" draw:points="0,18 3608,18 3608,0 0,0">
          <text:p/>
        </draw:polygon>
        <draw:polygon draw:style-name="gr7" draw:text-style-name="P8" draw:layer="layout" svg:width="3.607cm" svg:height="0.017cm" svg:x="14.442cm" svg:y="11.893cm" svg:viewBox="0 0 3608 18" draw:points="0,18 3608,18 3608,0 0,0">
          <text:p/>
        </draw:polygon>
        <draw:polygon draw:style-name="gr7" draw:text-style-name="P8" draw:layer="layout" svg:width="0.051cm" svg:height="0.055cm" svg:x="18.206cm" svg:y="11.859cm" svg:viewBox="0 0 52 56" draw:points="0,56 52,56 52,0 0,0">
          <text:p/>
        </draw:polygon>
        <draw:polygon draw:style-name="gr6" draw:text-style-name="P7" draw:layer="layout" svg:width="0.105cm" svg:height="0.055cm" svg:x="18.101cm" svg:y="11.859cm" svg:viewBox="0 0 106 56" draw:points="0,56 106,56 106,0 0,0">
          <text:p/>
        </draw:polygon>
        <draw:polygon draw:style-name="gr5" draw:text-style-name="P6" draw:layer="layout" svg:width="0.051cm" svg:height="0.055cm" svg:x="18.05cm" svg:y="11.859cm" svg:viewBox="0 0 52 56" draw:points="0,56 52,56 52,0 0,0">
          <text:p/>
        </draw:polygon>
        <draw:polygon draw:style-name="gr7" draw:text-style-name="P8" draw:layer="layout" svg:width="0.05cm" svg:height="0.995cm" svg:x="2.346cm" svg:y="11.914cm" svg:viewBox="0 0 51 996" draw:points="0,996 51,996 51,0 0,0">
          <text:p/>
        </draw:polygon>
        <draw:polygon draw:style-name="gr6" draw:text-style-name="P7" draw:layer="layout" svg:width="0.106cm" svg:height="0.995cm" svg:x="2.24cm" svg:y="11.914cm" svg:viewBox="0 0 107 996" draw:points="0,996 107,996 107,0 0,0">
          <text:p/>
        </draw:polygon>
        <draw:polygon draw:style-name="gr5" draw:text-style-name="P6" draw:layer="layout" svg:width="0.051cm" svg:height="0.995cm" svg:x="2.189cm" svg:y="11.914cm" svg:viewBox="0 0 52 996" draw:points="0,996 52,996 52,0 0,0">
          <text:p/>
        </draw:polygon>
        <draw:polygon draw:style-name="gr7" draw:text-style-name="P8" draw:layer="layout" svg:width="0.026cm" svg:height="0.995cm" svg:x="5.139cm" svg:y="11.914cm" svg:viewBox="0 0 27 996" draw:points="0,996 27,996 27,0 0,0">
          <text:p/>
        </draw:polygon>
        <draw:polygon draw:style-name="gr7" draw:text-style-name="P8" draw:layer="layout" svg:width="0.026cm" svg:height="0.995cm" svg:x="8.641cm" svg:y="11.914cm" svg:viewBox="0 0 27 996" draw:points="0,996 27,996 27,0 0,0">
          <text:p/>
        </draw:polygon>
        <draw:polygon draw:style-name="gr7" draw:text-style-name="P8" draw:layer="layout" svg:width="0.025cm" svg:height="0.995cm" svg:x="14.391cm" svg:y="11.914cm" svg:viewBox="0 0 26 996" draw:points="0,996 26,996 26,0 0,0">
          <text:p/>
        </draw:polygon>
        <draw:polygon draw:style-name="gr7" draw:text-style-name="P8" draw:layer="layout" svg:width="0.051cm" svg:height="0.995cm" svg:x="18.206cm" svg:y="11.914cm" svg:viewBox="0 0 52 996" draw:points="0,996 52,996 52,0 0,0">
          <text:p/>
        </draw:polygon>
        <draw:polygon draw:style-name="gr6" draw:text-style-name="P7" draw:layer="layout" svg:width="0.105cm" svg:height="0.995cm" svg:x="18.101cm" svg:y="11.914cm" svg:viewBox="0 0 106 996" draw:points="0,996 106,996 106,0 0,0">
          <text:p/>
        </draw:polygon>
        <draw:polygon draw:style-name="gr5" draw:text-style-name="P6" draw:layer="layout" svg:width="0.051cm" svg:height="0.995cm" svg:x="18.05cm" svg:y="11.914cm" svg:viewBox="0 0 52 996" draw:points="0,996 52,996 52,0 0,0">
          <text:p/>
        </draw:polygon>
        <draw:frame draw:style-name="gr3" draw:text-style-name="P4" draw:layer="layout" svg:width="0.494cm" svg:height="0.496cm" svg:x="16.107cm" svg:y="12.191cm">
          <draw:text-box>
            <text:p text:style-name="P1"><text:span text:style-name="T9">-- </text:span></text:p>
          </draw:text-box>
        </draw:frame>
        <draw:frame draw:style-name="gr3" draw:text-style-name="P4" draw:layer="layout" svg:width="2.567cm" svg:height="0.547cm" svg:x="5.695cm" svg:y="13.615cm">
          <draw:text-box>
            <text:p text:style-name="P1"><text:span text:style-name="T8">13:30-15:00 </text:span></text:p>
          </draw:text-box>
        </draw:frame>
        <draw:frame draw:style-name="gr3" draw:text-style-name="P4" draw:layer="layout" svg:width="5.45cm" svg:height="0.496cm" svg:x="8.807cm" svg:y="13.431cm">
          <draw:text-box>
            <text:p text:style-name="P1"><text:span text:style-name="T5">肌力與體能訓練實務操作</text:span></text:p>
          </draw:text-box>
        </draw:frame>
        <draw:frame draw:style-name="gr3" draw:text-style-name="P4" draw:layer="layout" svg:width="3.118cm" svg:height="0.496cm" svg:x="10.124cm" svg:y="14.075cm">
          <draw:text-box>
            <text:p text:style-name="P1"><text:span text:style-name="T9">(</text:span><text:span text:style-name="T5">負、輕重量</text:span><text:span text:style-name="T9">) </text:span></text:p>
          </draw:text-box>
        </draw:frame>
        <draw:frame draw:style-name="gr3" draw:text-style-name="P4" draw:layer="layout" svg:width="2.974cm" svg:height="0.496cm" svg:x="14.791cm" svg:y="13.63cm">
          <draw:text-box>
            <text:p text:style-name="P1"><text:span text:style-name="T7">劉雅婷運動員</text:span></text:p>
          </draw:text-box>
        </draw:frame>
        <draw:polygon draw:style-name="gr5" draw:text-style-name="P6" draw:layer="layout" svg:width="0.051cm" svg:height="0.025cm" svg:x="2.189cm" svg:y="12.909cm" svg:viewBox="0 0 52 26" draw:points="0,26 52,26 52,0 0,0">
          <text:p/>
        </draw:polygon>
        <draw:polygon draw:style-name="gr6" draw:text-style-name="P7" draw:layer="layout" svg:width="0.106cm" svg:height="0.025cm" svg:x="2.24cm" svg:y="12.909cm" svg:viewBox="0 0 107 26" draw:points="0,26 107,26 107,0 0,0">
          <text:p/>
        </draw:polygon>
        <draw:polygon draw:style-name="gr7" draw:text-style-name="P8" draw:layer="layout" svg:width="0.05cm" svg:height="0.025cm" svg:x="2.346cm" svg:y="12.909cm" svg:viewBox="0 0 51 26" draw:points="0,26 51,26 51,0 0,0">
          <text:p/>
        </draw:polygon>
        <draw:polygon draw:style-name="gr7" draw:text-style-name="P8" draw:layer="layout" svg:width="0.026cm" svg:height="0.025cm" svg:x="5.139cm" svg:y="12.909cm" svg:viewBox="0 0 27 26" draw:points="0,26 27,26 27,0 0,0">
          <text:p/>
        </draw:polygon>
        <draw:polygon draw:style-name="gr7" draw:text-style-name="P8" draw:layer="layout" svg:width="3.476cm" svg:height="0.025cm" svg:x="5.165cm" svg:y="12.909cm" svg:viewBox="0 0 3477 26" draw:points="0,26 3477,26 3477,0 0,0">
          <text:p/>
        </draw:polygon>
        <draw:polygon draw:style-name="gr7" draw:text-style-name="P8" draw:layer="layout" svg:width="0.026cm" svg:height="0.025cm" svg:x="8.641cm" svg:y="12.909cm" svg:viewBox="0 0 27 26" draw:points="0,26 27,26 27,0 0,0">
          <text:p/>
        </draw:polygon>
        <draw:polygon draw:style-name="gr7" draw:text-style-name="P8" draw:layer="layout" svg:width="5.724cm" svg:height="0.025cm" svg:x="8.667cm" svg:y="12.909cm" svg:viewBox="0 0 5725 26" draw:points="0,26 5725,26 5725,0 0,0">
          <text:p/>
        </draw:polygon>
        <draw:polygon draw:style-name="gr7" draw:text-style-name="P8" draw:layer="layout" svg:width="0.025cm" svg:height="0.025cm" svg:x="14.391cm" svg:y="12.909cm" svg:viewBox="0 0 26 26" draw:points="0,26 26,26 26,0 0,0">
          <text:p/>
        </draw:polygon>
        <draw:polygon draw:style-name="gr7" draw:text-style-name="P8" draw:layer="layout" svg:width="3.633cm" svg:height="0.025cm" svg:x="14.416cm" svg:y="12.909cm" svg:viewBox="0 0 3634 26" draw:points="0,26 3634,26 3634,0 0,0">
          <text:p/>
        </draw:polygon>
        <draw:polygon draw:style-name="gr7" draw:text-style-name="P8" draw:layer="layout" svg:width="0.051cm" svg:height="0.025cm" svg:x="18.206cm" svg:y="12.909cm" svg:viewBox="0 0 52 26" draw:points="0,26 52,26 52,0 0,0">
          <text:p/>
        </draw:polygon>
        <draw:polygon draw:style-name="gr6" draw:text-style-name="P7" draw:layer="layout" svg:width="0.105cm" svg:height="0.025cm" svg:x="18.101cm" svg:y="12.909cm" svg:viewBox="0 0 106 26" draw:points="0,26 106,26 106,0 0,0">
          <text:p/>
        </draw:polygon>
        <draw:polygon draw:style-name="gr5" draw:text-style-name="P6" draw:layer="layout" svg:width="0.051cm" svg:height="0.025cm" svg:x="18.05cm" svg:y="12.909cm" svg:viewBox="0 0 52 26" draw:points="0,26 52,26 52,0 0,0">
          <text:p/>
        </draw:polygon>
        <draw:polygon draw:style-name="gr7" draw:text-style-name="P8" draw:layer="layout" svg:width="0.05cm" svg:height="1.885cm" svg:x="2.346cm" svg:y="12.934cm" svg:viewBox="0 0 51 1886" draw:points="0,1886 51,1886 51,0 0,0">
          <text:p/>
        </draw:polygon>
        <draw:polygon draw:style-name="gr6" draw:text-style-name="P7" draw:layer="layout" svg:width="0.106cm" svg:height="1.885cm" svg:x="2.24cm" svg:y="12.934cm" svg:viewBox="0 0 107 1886" draw:points="0,1886 107,1886 107,0 0,0">
          <text:p/>
        </draw:polygon>
        <draw:polygon draw:style-name="gr5" draw:text-style-name="P6" draw:layer="layout" svg:width="0.051cm" svg:height="1.885cm" svg:x="2.189cm" svg:y="12.934cm" svg:viewBox="0 0 52 1886" draw:points="0,1886 52,1886 52,0 0,0">
          <text:p/>
        </draw:polygon>
        <draw:polygon draw:style-name="gr7" draw:text-style-name="P8" draw:layer="layout" svg:width="0.026cm" svg:height="1.885cm" svg:x="5.139cm" svg:y="12.934cm" svg:viewBox="0 0 27 1886" draw:points="0,1886 27,1886 27,0 0,0">
          <text:p/>
        </draw:polygon>
        <draw:polygon draw:style-name="gr7" draw:text-style-name="P8" draw:layer="layout" svg:width="0.026cm" svg:height="1.885cm" svg:x="8.641cm" svg:y="12.934cm" svg:viewBox="0 0 27 1886" draw:points="0,1886 27,1886 27,0 0,0">
          <text:p/>
        </draw:polygon>
        <draw:polygon draw:style-name="gr7" draw:text-style-name="P8" draw:layer="layout" svg:width="0.025cm" svg:height="1.885cm" svg:x="14.391cm" svg:y="12.934cm" svg:viewBox="0 0 26 1886" draw:points="0,1886 26,1886 26,0 0,0">
          <text:p/>
        </draw:polygon>
        <draw:polygon draw:style-name="gr7" draw:text-style-name="P8" draw:layer="layout" svg:width="0.051cm" svg:height="1.885cm" svg:x="18.206cm" svg:y="12.934cm" svg:viewBox="0 0 52 1886" draw:points="0,1886 52,1886 52,0 0,0">
          <text:p/>
        </draw:polygon>
        <draw:polygon draw:style-name="gr6" draw:text-style-name="P7" draw:layer="layout" svg:width="0.105cm" svg:height="1.885cm" svg:x="18.101cm" svg:y="12.934cm" svg:viewBox="0 0 106 1886" draw:points="0,1886 106,1886 106,0 0,0">
          <text:p/>
        </draw:polygon>
        <draw:polygon draw:style-name="gr5" draw:text-style-name="P6" draw:layer="layout" svg:width="0.051cm" svg:height="1.885cm" svg:x="18.05cm" svg:y="12.934cm" svg:viewBox="0 0 52 1886" draw:points="0,1886 52,1886 52,0 0,0">
          <text:p/>
        </draw:polygon>
        <draw:frame draw:style-name="gr3" draw:text-style-name="P4" draw:layer="layout" svg:width="0.494cm" svg:height="0.496cm" svg:x="17.754cm" svg:y="13.5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567cm" svg:height="0.547cm" svg:x="5.695cm" svg:y="15.081cm">
          <draw:text-box>
            <text:p text:style-name="P1"><text:span text:style-name="T8">15:00-15:10 </text:span></text:p>
          </draw:text-box>
        </draw:frame>
        <draw:frame draw:style-name="gr3" draw:text-style-name="P4" draw:layer="layout" svg:width="1.983cm" svg:height="0.496cm" svg:x="10.539cm" svg:y="15.096cm">
          <draw:text-box>
            <text:p text:style-name="P1"><text:span text:style-name="T7">休息時間</text:span></text:p>
          </draw:text-box>
        </draw:frame>
        <draw:frame draw:style-name="gr3" draw:text-style-name="P4" draw:layer="layout" svg:width="0.494cm" svg:height="0.496cm" svg:x="12.516cm" svg:y="15.051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51cm" svg:height="0.025cm" svg:x="2.189cm" svg:y="14.819cm" svg:viewBox="0 0 52 26" draw:points="0,26 52,26 52,0 0,0">
          <text:p/>
        </draw:polygon>
        <draw:polygon draw:style-name="gr6" draw:text-style-name="P7" draw:layer="layout" svg:width="0.106cm" svg:height="0.025cm" svg:x="2.24cm" svg:y="14.819cm" svg:viewBox="0 0 107 26" draw:points="0,26 107,26 107,0 0,0">
          <text:p/>
        </draw:polygon>
        <draw:polygon draw:style-name="gr7" draw:text-style-name="P8" draw:layer="layout" svg:width="0.05cm" svg:height="0.025cm" svg:x="2.346cm" svg:y="14.819cm" svg:viewBox="0 0 51 26" draw:points="0,26 51,26 51,0 0,0">
          <text:p/>
        </draw:polygon>
        <draw:polygon draw:style-name="gr7" draw:text-style-name="P8" draw:layer="layout" svg:width="0.026cm" svg:height="0.025cm" svg:x="5.139cm" svg:y="14.819cm" svg:viewBox="0 0 27 26" draw:points="0,26 27,26 27,0 0,0">
          <text:p/>
        </draw:polygon>
        <draw:polygon draw:style-name="gr7" draw:text-style-name="P8" draw:layer="layout" svg:width="3.476cm" svg:height="0.025cm" svg:x="5.165cm" svg:y="14.819cm" svg:viewBox="0 0 3477 26" draw:points="0,26 3477,26 3477,0 0,0">
          <text:p/>
        </draw:polygon>
        <draw:polygon draw:style-name="gr7" draw:text-style-name="P8" draw:layer="layout" svg:width="0.026cm" svg:height="0.025cm" svg:x="8.641cm" svg:y="14.819cm" svg:viewBox="0 0 27 26" draw:points="0,26 27,26 27,0 0,0">
          <text:p/>
        </draw:polygon>
        <draw:polygon draw:style-name="gr7" draw:text-style-name="P8" draw:layer="layout" svg:width="5.724cm" svg:height="0.025cm" svg:x="8.667cm" svg:y="14.819cm" svg:viewBox="0 0 5725 26" draw:points="0,26 5725,26 5725,0 0,0">
          <text:p/>
        </draw:polygon>
        <draw:polygon draw:style-name="gr7" draw:text-style-name="P8" draw:layer="layout" svg:width="0.025cm" svg:height="0.025cm" svg:x="14.391cm" svg:y="14.819cm" svg:viewBox="0 0 26 26" draw:points="0,26 26,26 26,0 0,0">
          <text:p/>
        </draw:polygon>
        <draw:polygon draw:style-name="gr7" draw:text-style-name="P8" draw:layer="layout" svg:width="3.633cm" svg:height="0.025cm" svg:x="14.416cm" svg:y="14.819cm" svg:viewBox="0 0 3634 26" draw:points="0,26 3634,26 3634,0 0,0">
          <text:p/>
        </draw:polygon>
        <draw:polygon draw:style-name="gr7" draw:text-style-name="P8" draw:layer="layout" svg:width="0.051cm" svg:height="0.025cm" svg:x="18.206cm" svg:y="14.819cm" svg:viewBox="0 0 52 26" draw:points="0,26 52,26 52,0 0,0">
          <text:p/>
        </draw:polygon>
        <draw:polygon draw:style-name="gr6" draw:text-style-name="P7" draw:layer="layout" svg:width="0.105cm" svg:height="0.025cm" svg:x="18.101cm" svg:y="14.819cm" svg:viewBox="0 0 106 26" draw:points="0,26 106,26 106,0 0,0">
          <text:p/>
        </draw:polygon>
        <draw:polygon draw:style-name="gr5" draw:text-style-name="P6" draw:layer="layout" svg:width="0.051cm" svg:height="0.025cm" svg:x="18.05cm" svg:y="14.819cm" svg:viewBox="0 0 52 26" draw:points="0,26 52,26 52,0 0,0">
          <text:p/>
        </draw:polygon>
        <draw:polygon draw:style-name="gr7" draw:text-style-name="P8" draw:layer="layout" svg:width="0.05cm" svg:height="0.995cm" svg:x="2.346cm" svg:y="14.844cm" svg:viewBox="0 0 51 996" draw:points="0,996 51,996 51,0 0,0">
          <text:p/>
        </draw:polygon>
        <draw:polygon draw:style-name="gr6" draw:text-style-name="P7" draw:layer="layout" svg:width="0.106cm" svg:height="0.995cm" svg:x="2.24cm" svg:y="14.844cm" svg:viewBox="0 0 107 996" draw:points="0,996 107,996 107,0 0,0">
          <text:p/>
        </draw:polygon>
        <draw:polygon draw:style-name="gr5" draw:text-style-name="P6" draw:layer="layout" svg:width="0.051cm" svg:height="0.995cm" svg:x="2.189cm" svg:y="14.844cm" svg:viewBox="0 0 52 996" draw:points="0,996 52,996 52,0 0,0">
          <text:p/>
        </draw:polygon>
        <draw:polygon draw:style-name="gr7" draw:text-style-name="P8" draw:layer="layout" svg:width="0.026cm" svg:height="0.995cm" svg:x="5.139cm" svg:y="14.844cm" svg:viewBox="0 0 27 996" draw:points="0,996 27,996 27,0 0,0">
          <text:p/>
        </draw:polygon>
        <draw:polygon draw:style-name="gr7" draw:text-style-name="P8" draw:layer="layout" svg:width="0.026cm" svg:height="0.995cm" svg:x="8.641cm" svg:y="14.844cm" svg:viewBox="0 0 27 996" draw:points="0,996 27,996 27,0 0,0">
          <text:p/>
        </draw:polygon>
        <draw:polygon draw:style-name="gr7" draw:text-style-name="P8" draw:layer="layout" svg:width="0.025cm" svg:height="0.995cm" svg:x="14.391cm" svg:y="14.844cm" svg:viewBox="0 0 26 996" draw:points="0,996 26,996 26,0 0,0">
          <text:p/>
        </draw:polygon>
        <draw:polygon draw:style-name="gr7" draw:text-style-name="P8" draw:layer="layout" svg:width="0.051cm" svg:height="0.995cm" svg:x="18.206cm" svg:y="14.844cm" svg:viewBox="0 0 52 996" draw:points="0,996 52,996 52,0 0,0">
          <text:p/>
        </draw:polygon>
        <draw:polygon draw:style-name="gr6" draw:text-style-name="P7" draw:layer="layout" svg:width="0.105cm" svg:height="0.995cm" svg:x="18.101cm" svg:y="14.844cm" svg:viewBox="0 0 106 996" draw:points="0,996 106,996 106,0 0,0">
          <text:p/>
        </draw:polygon>
        <draw:polygon draw:style-name="gr5" draw:text-style-name="P6" draw:layer="layout" svg:width="0.051cm" svg:height="0.995cm" svg:x="18.05cm" svg:y="14.844cm" svg:viewBox="0 0 52 996" draw:points="0,996 52,996 52,0 0,0">
          <text:p/>
        </draw:polygon>
        <draw:frame draw:style-name="gr3" draw:text-style-name="P4" draw:layer="layout" svg:width="0.494cm" svg:height="0.547cm" svg:x="16.107cm" svg:y="15.081cm">
          <draw:text-box>
            <text:p text:style-name="P1"><text:span text:style-name="T8">-- </text:span></text:p>
          </draw:text-box>
        </draw:frame>
        <draw:frame draw:style-name="gr3" draw:text-style-name="P4" draw:layer="layout" svg:width="2.567cm" svg:height="0.547cm" svg:x="5.695cm" svg:y="16.423cm">
          <draw:text-box>
            <text:p text:style-name="P1"><text:span text:style-name="T8">15:10-16:00 </text:span></text:p>
          </draw:text-box>
        </draw:frame>
        <draw:frame draw:style-name="gr3" draw:text-style-name="P4" draw:layer="layout" svg:width="5.45cm" svg:height="0.496cm" svg:x="8.807cm" svg:y="16.112cm">
          <draw:text-box>
            <text:p text:style-name="P1"><text:span text:style-name="T5">如何使用滾筒以及按摩球</text:span></text:p>
          </draw:text-box>
        </draw:frame>
        <draw:frame draw:style-name="gr3" draw:text-style-name="P4" draw:layer="layout" svg:width="3.101cm" svg:height="0.496cm" svg:x="10.043cm" svg:y="16.759cm">
          <draw:text-box>
            <text:p text:style-name="P1"><text:span text:style-name="T5">達到放鬆效果</text:span><text:span text:style-name="T9"> </text:span></text:p>
          </draw:text-box>
        </draw:frame>
        <draw:frame draw:style-name="gr3" draw:text-style-name="P4" draw:layer="layout" svg:width="2.974cm" svg:height="0.496cm" svg:x="14.791cm" svg:y="16.437cm">
          <draw:text-box>
            <text:p text:style-name="P1"><text:span text:style-name="T7">劉雅婷運動員</text:span></text:p>
          </draw:text-box>
        </draw:frame>
        <draw:polygon draw:style-name="gr5" draw:text-style-name="P6" draw:layer="layout" svg:width="0.051cm" svg:height="0.025cm" svg:x="2.189cm" svg:y="15.839cm" svg:viewBox="0 0 52 26" draw:points="0,26 52,26 52,0 0,0">
          <text:p/>
        </draw:polygon>
        <draw:polygon draw:style-name="gr6" draw:text-style-name="P7" draw:layer="layout" svg:width="0.106cm" svg:height="0.025cm" svg:x="2.24cm" svg:y="15.839cm" svg:viewBox="0 0 107 26" draw:points="0,26 107,26 107,0 0,0">
          <text:p/>
        </draw:polygon>
        <draw:polygon draw:style-name="gr7" draw:text-style-name="P8" draw:layer="layout" svg:width="0.05cm" svg:height="0.025cm" svg:x="2.346cm" svg:y="15.839cm" svg:viewBox="0 0 51 26" draw:points="0,26 51,26 51,0 0,0">
          <text:p/>
        </draw:polygon>
        <draw:polygon draw:style-name="gr7" draw:text-style-name="P8" draw:layer="layout" svg:width="0.026cm" svg:height="0.025cm" svg:x="5.139cm" svg:y="15.839cm" svg:viewBox="0 0 27 26" draw:points="0,26 27,26 27,0 0,0">
          <text:p/>
        </draw:polygon>
        <draw:polygon draw:style-name="gr7" draw:text-style-name="P8" draw:layer="layout" svg:width="3.476cm" svg:height="0.025cm" svg:x="5.165cm" svg:y="15.839cm" svg:viewBox="0 0 3477 26" draw:points="0,26 3477,26 3477,0 0,0">
          <text:p/>
        </draw:polygon>
        <draw:polygon draw:style-name="gr7" draw:text-style-name="P8" draw:layer="layout" svg:width="0.026cm" svg:height="0.025cm" svg:x="8.641cm" svg:y="15.839cm" svg:viewBox="0 0 27 26" draw:points="0,26 27,26 27,0 0,0">
          <text:p/>
        </draw:polygon>
        <draw:polygon draw:style-name="gr7" draw:text-style-name="P8" draw:layer="layout" svg:width="5.724cm" svg:height="0.025cm" svg:x="8.667cm" svg:y="15.839cm" svg:viewBox="0 0 5725 26" draw:points="0,26 5725,26 5725,0 0,0">
          <text:p/>
        </draw:polygon>
        <draw:polygon draw:style-name="gr7" draw:text-style-name="P8" draw:layer="layout" svg:width="0.025cm" svg:height="0.025cm" svg:x="14.391cm" svg:y="15.839cm" svg:viewBox="0 0 26 26" draw:points="0,26 26,26 26,0 0,0">
          <text:p/>
        </draw:polygon>
        <draw:polygon draw:style-name="gr7" draw:text-style-name="P8" draw:layer="layout" svg:width="3.633cm" svg:height="0.025cm" svg:x="14.416cm" svg:y="15.839cm" svg:viewBox="0 0 3634 26" draw:points="0,26 3634,26 3634,0 0,0">
          <text:p/>
        </draw:polygon>
        <draw:polygon draw:style-name="gr7" draw:text-style-name="P8" draw:layer="layout" svg:width="0.051cm" svg:height="0.025cm" svg:x="18.206cm" svg:y="15.839cm" svg:viewBox="0 0 52 26" draw:points="0,26 52,26 52,0 0,0">
          <text:p/>
        </draw:polygon>
        <draw:polygon draw:style-name="gr6" draw:text-style-name="P7" draw:layer="layout" svg:width="0.105cm" svg:height="0.025cm" svg:x="18.101cm" svg:y="15.839cm" svg:viewBox="0 0 106 26" draw:points="0,26 106,26 106,0 0,0">
          <text:p/>
        </draw:polygon>
        <draw:polygon draw:style-name="gr5" draw:text-style-name="P6" draw:layer="layout" svg:width="0.051cm" svg:height="0.025cm" svg:x="18.05cm" svg:y="15.839cm" svg:viewBox="0 0 52 26" draw:points="0,26 52,26 52,0 0,0">
          <text:p/>
        </draw:polygon>
        <draw:polygon draw:style-name="gr7" draw:text-style-name="P8" draw:layer="layout" svg:width="0.05cm" svg:height="1.639cm" svg:x="2.346cm" svg:y="15.864cm" svg:viewBox="0 0 51 1640" draw:points="0,1640 51,1640 51,0 0,0">
          <text:p/>
        </draw:polygon>
        <draw:polygon draw:style-name="gr6" draw:text-style-name="P7" draw:layer="layout" svg:width="0.106cm" svg:height="1.639cm" svg:x="2.24cm" svg:y="15.864cm" svg:viewBox="0 0 107 1640" draw:points="0,1640 107,1640 107,0 0,0">
          <text:p/>
        </draw:polygon>
        <draw:polygon draw:style-name="gr5" draw:text-style-name="P6" draw:layer="layout" svg:width="0.051cm" svg:height="1.639cm" svg:x="2.189cm" svg:y="15.864cm" svg:viewBox="0 0 52 1640" draw:points="0,1640 52,1640 52,0 0,0">
          <text:p/>
        </draw:polygon>
        <draw:polygon draw:style-name="gr7" draw:text-style-name="P8" draw:layer="layout" svg:width="0.026cm" svg:height="1.639cm" svg:x="5.139cm" svg:y="15.864cm" svg:viewBox="0 0 27 1640" draw:points="0,1640 27,1640 27,0 0,0">
          <text:p/>
        </draw:polygon>
        <draw:polygon draw:style-name="gr7" draw:text-style-name="P8" draw:layer="layout" svg:width="0.026cm" svg:height="1.639cm" svg:x="8.641cm" svg:y="15.864cm" svg:viewBox="0 0 27 1640" draw:points="0,1640 27,1640 27,0 0,0">
          <text:p/>
        </draw:polygon>
        <draw:polygon draw:style-name="gr7" draw:text-style-name="P8" draw:layer="layout" svg:width="0.025cm" svg:height="1.639cm" svg:x="14.391cm" svg:y="15.864cm" svg:viewBox="0 0 26 1640" draw:points="0,1640 26,1640 26,0 0,0">
          <text:p/>
        </draw:polygon>
        <draw:polygon draw:style-name="gr7" draw:text-style-name="P8" draw:layer="layout" svg:width="0.051cm" svg:height="1.639cm" svg:x="18.206cm" svg:y="15.864cm" svg:viewBox="0 0 52 1640" draw:points="0,1640 52,1640 52,0 0,0">
          <text:p/>
        </draw:polygon>
        <draw:polygon draw:style-name="gr6" draw:text-style-name="P7" draw:layer="layout" svg:width="0.105cm" svg:height="1.639cm" svg:x="18.101cm" svg:y="15.864cm" svg:viewBox="0 0 106 1640" draw:points="0,1640 106,1640 106,0 0,0">
          <text:p/>
        </draw:polygon>
        <draw:polygon draw:style-name="gr5" draw:text-style-name="P6" draw:layer="layout" svg:width="0.051cm" svg:height="1.639cm" svg:x="18.05cm" svg:y="15.864cm" svg:viewBox="0 0 52 1640" draw:points="0,1640 52,1640 52,0 0,0">
          <text:p/>
        </draw:polygon>
        <draw:frame draw:style-name="gr3" draw:text-style-name="P4" draw:layer="layout" svg:width="0.494cm" svg:height="0.496cm" svg:x="17.754cm" svg:y="16.39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64cm" svg:height="0.547cm" svg:x="6.339cm" svg:y="17.764cm">
          <draw:text-box>
            <text:p text:style-name="P1"><text:span text:style-name="T8">16:00 </text:span></text:p>
          </draw:text-box>
        </draw:frame>
        <draw:frame draw:style-name="gr3" draw:text-style-name="P4" draw:layer="layout" svg:width="0.993cm" svg:height="0.496cm" svg:x="11.157cm" svg:y="17.779cm">
          <draw:text-box>
            <text:p text:style-name="P1"><text:span text:style-name="T7">賦歸</text:span></text:p>
          </draw:text-box>
        </draw:frame>
        <draw:frame draw:style-name="gr3" draw:text-style-name="P4" draw:layer="layout" svg:width="0.494cm" svg:height="0.496cm" svg:x="12.144cm" svg:y="17.735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0.051cm" svg:height="0.025cm" svg:x="2.189cm" svg:y="17.503cm" svg:viewBox="0 0 52 26" draw:points="0,26 52,26 52,0 0,0">
          <text:p/>
        </draw:polygon>
        <draw:polygon draw:style-name="gr6" draw:text-style-name="P7" draw:layer="layout" svg:width="0.106cm" svg:height="0.025cm" svg:x="2.24cm" svg:y="17.503cm" svg:viewBox="0 0 107 26" draw:points="0,26 107,26 107,0 0,0">
          <text:p/>
        </draw:polygon>
        <draw:polygon draw:style-name="gr7" draw:text-style-name="P8" draw:layer="layout" svg:width="0.05cm" svg:height="0.025cm" svg:x="2.346cm" svg:y="17.503cm" svg:viewBox="0 0 51 26" draw:points="0,26 51,26 51,0 0,0">
          <text:p/>
        </draw:polygon>
        <draw:polygon draw:style-name="gr7" draw:text-style-name="P8" draw:layer="layout" svg:width="0.026cm" svg:height="0.025cm" svg:x="5.139cm" svg:y="17.503cm" svg:viewBox="0 0 27 26" draw:points="0,26 27,26 27,0 0,0">
          <text:p/>
        </draw:polygon>
        <draw:polygon draw:style-name="gr7" draw:text-style-name="P8" draw:layer="layout" svg:width="3.476cm" svg:height="0.025cm" svg:x="5.165cm" svg:y="17.503cm" svg:viewBox="0 0 3477 26" draw:points="0,26 3477,26 3477,0 0,0">
          <text:p/>
        </draw:polygon>
        <draw:polygon draw:style-name="gr7" draw:text-style-name="P8" draw:layer="layout" svg:width="0.026cm" svg:height="0.025cm" svg:x="8.641cm" svg:y="17.503cm" svg:viewBox="0 0 27 26" draw:points="0,26 27,26 27,0 0,0">
          <text:p/>
        </draw:polygon>
        <draw:polygon draw:style-name="gr7" draw:text-style-name="P8" draw:layer="layout" svg:width="5.724cm" svg:height="0.025cm" svg:x="8.667cm" svg:y="17.503cm" svg:viewBox="0 0 5725 26" draw:points="0,26 5725,26 5725,0 0,0">
          <text:p/>
        </draw:polygon>
        <draw:polygon draw:style-name="gr7" draw:text-style-name="P8" draw:layer="layout" svg:width="0.025cm" svg:height="0.025cm" svg:x="14.391cm" svg:y="17.503cm" svg:viewBox="0 0 26 26" draw:points="0,26 26,26 26,0 0,0">
          <text:p/>
        </draw:polygon>
        <draw:polygon draw:style-name="gr7" draw:text-style-name="P8" draw:layer="layout" svg:width="3.633cm" svg:height="0.025cm" svg:x="14.416cm" svg:y="17.503cm" svg:viewBox="0 0 3634 26" draw:points="0,26 3634,26 3634,0 0,0">
          <text:p/>
        </draw:polygon>
        <draw:polygon draw:style-name="gr7" draw:text-style-name="P8" draw:layer="layout" svg:width="0.051cm" svg:height="0.025cm" svg:x="18.206cm" svg:y="17.503cm" svg:viewBox="0 0 52 26" draw:points="0,26 52,26 52,0 0,0">
          <text:p/>
        </draw:polygon>
        <draw:polygon draw:style-name="gr6" draw:text-style-name="P7" draw:layer="layout" svg:width="0.105cm" svg:height="0.025cm" svg:x="18.101cm" svg:y="17.503cm" svg:viewBox="0 0 106 26" draw:points="0,26 106,26 106,0 0,0">
          <text:p/>
        </draw:polygon>
        <draw:polygon draw:style-name="gr5" draw:text-style-name="P6" draw:layer="layout" svg:width="0.051cm" svg:height="0.025cm" svg:x="18.05cm" svg:y="17.503cm" svg:viewBox="0 0 52 26" draw:points="0,26 52,26 52,0 0,0">
          <text:p/>
        </draw:polygon>
        <draw:polygon draw:style-name="gr7" draw:text-style-name="P8" draw:layer="layout" svg:width="0.05cm" svg:height="0.999cm" svg:x="2.346cm" svg:y="17.528cm" svg:viewBox="0 0 51 1000" draw:points="0,1000 51,1000 51,0 0,0">
          <text:p/>
        </draw:polygon>
        <draw:polygon draw:style-name="gr6" draw:text-style-name="P7" draw:layer="layout" svg:width="0.106cm" svg:height="0.999cm" svg:x="2.24cm" svg:y="17.528cm" svg:viewBox="0 0 107 1000" draw:points="0,1000 107,1000 107,0 0,0">
          <text:p/>
        </draw:polygon>
        <draw:polygon draw:style-name="gr5" draw:text-style-name="P6" draw:layer="layout" svg:width="0.051cm" svg:height="0.999cm" svg:x="2.189cm" svg:y="17.528cm" svg:viewBox="0 0 52 1000" draw:points="0,1000 52,1000 52,0 0,0">
          <text:p/>
        </draw:polygon>
        <draw:polygon draw:style-name="gr5" draw:text-style-name="P6" draw:layer="layout" svg:width="0.051cm" svg:height="0.207cm" svg:x="2.189cm" svg:y="18.527cm" svg:viewBox="0 0 52 208" draw:points="0,208 52,208 52,0 0,0">
          <text:p/>
        </draw:polygon>
        <draw:polygon draw:style-name="gr7" draw:text-style-name="P8" draw:layer="layout" svg:width="0.207cm" svg:height="0.05cm" svg:x="2.189cm" svg:y="18.684cm" svg:viewBox="0 0 208 51" draw:points="0,51 208,51 208,0 0,0">
          <text:p/>
        </draw:polygon>
        <draw:polygon draw:style-name="gr6" draw:text-style-name="P7" draw:layer="layout" svg:width="0.106cm" svg:height="0.157cm" svg:x="2.24cm" svg:y="18.527cm" svg:viewBox="0 0 107 158" draw:points="0,158 107,158 107,0 0,0">
          <text:p/>
        </draw:polygon>
        <draw:polygon draw:style-name="gr6" draw:text-style-name="P7" draw:layer="layout" svg:width="0.156cm" svg:height="0.106cm" svg:x="2.24cm" svg:y="18.578cm" svg:viewBox="0 0 157 107" draw:points="0,107 157,107 157,0 0,0">
          <text:p/>
        </draw:polygon>
        <draw:polygon draw:style-name="gr7" draw:text-style-name="P8" draw:layer="layout" svg:width="0.05cm" svg:height="0.051cm" svg:x="2.346cm" svg:y="18.527cm" svg:viewBox="0 0 51 52" draw:points="0,52 51,52 51,0 0,0">
          <text:p/>
        </draw:polygon>
        <draw:polygon draw:style-name="gr5" draw:text-style-name="P6" draw:layer="layout" svg:width="0.05cm" svg:height="0.051cm" svg:x="2.346cm" svg:y="18.527cm" svg:viewBox="0 0 51 52" draw:points="0,52 51,52 51,0 0,0">
          <text:p/>
        </draw:polygon>
        <draw:polygon draw:style-name="gr7" draw:text-style-name="P8" draw:layer="layout" svg:width="2.744cm" svg:height="0.05cm" svg:x="2.396cm" svg:y="18.684cm" svg:viewBox="0 0 2745 51" draw:points="0,51 2745,51 2745,0 0,0">
          <text:p/>
        </draw:polygon>
        <draw:polygon draw:style-name="gr6" draw:text-style-name="P7" draw:layer="layout" svg:width="2.744cm" svg:height="0.106cm" svg:x="2.396cm" svg:y="18.578cm" svg:viewBox="0 0 2745 107" draw:points="0,107 2745,107 2745,0 0,0">
          <text:p/>
        </draw:polygon>
        <draw:polygon draw:style-name="gr5" draw:text-style-name="P6" draw:layer="layout" svg:width="2.744cm" svg:height="0.051cm" svg:x="2.396cm" svg:y="18.527cm" svg:viewBox="0 0 2745 52" draw:points="0,52 2745,52 2745,0 0,0">
          <text:p/>
        </draw:polygon>
        <draw:polygon draw:style-name="gr7" draw:text-style-name="P8" draw:layer="layout" svg:width="0.026cm" svg:height="0.999cm" svg:x="5.139cm" svg:y="17.528cm" svg:viewBox="0 0 27 1000" draw:points="0,1000 27,1000 27,0 0,0">
          <text:p/>
        </draw:polygon>
        <draw:polygon draw:style-name="gr5" draw:text-style-name="P6" draw:layer="layout" svg:width="0.208cm" svg:height="0.051cm" svg:x="5.139cm" svg:y="18.527cm" svg:viewBox="0 0 209 52" draw:points="0,52 209,52 209,0 0,0">
          <text:p/>
        </draw:polygon>
        <draw:polygon draw:style-name="gr6" draw:text-style-name="P7" draw:layer="layout" svg:width="0.208cm" svg:height="0.106cm" svg:x="5.139cm" svg:y="18.578cm" svg:viewBox="0 0 209 107" draw:points="0,107 209,107 209,0 0,0">
          <text:p/>
        </draw:polygon>
        <draw:polygon draw:style-name="gr7" draw:text-style-name="P8" draw:layer="layout" svg:width="0.208cm" svg:height="0.05cm" svg:x="5.139cm" svg:y="18.684cm" svg:viewBox="0 0 209 51" draw:points="0,51 209,51 209,0 0,0">
          <text:p/>
        </draw:polygon>
        <draw:polygon draw:style-name="gr7" draw:text-style-name="P8" draw:layer="layout" svg:width="3.294cm" svg:height="0.05cm" svg:x="5.347cm" svg:y="18.684cm" svg:viewBox="0 0 3295 51" draw:points="0,51 3295,51 3295,0 0,0">
          <text:p/>
        </draw:polygon>
        <draw:polygon draw:style-name="gr6" draw:text-style-name="P7" draw:layer="layout" svg:width="3.294cm" svg:height="0.106cm" svg:x="5.347cm" svg:y="18.578cm" svg:viewBox="0 0 3295 107" draw:points="0,107 3295,107 3295,0 0,0">
          <text:p/>
        </draw:polygon>
        <draw:polygon draw:style-name="gr5" draw:text-style-name="P6" draw:layer="layout" svg:width="3.294cm" svg:height="0.051cm" svg:x="5.347cm" svg:y="18.527cm" svg:viewBox="0 0 3295 52" draw:points="0,52 3295,52 3295,0 0,0">
          <text:p/>
        </draw:polygon>
        <draw:polygon draw:style-name="gr7" draw:text-style-name="P8" draw:layer="layout" svg:width="0.026cm" svg:height="0.999cm" svg:x="8.641cm" svg:y="17.528cm" svg:viewBox="0 0 27 1000" draw:points="0,1000 27,1000 27,0 0,0">
          <text:p/>
        </draw:polygon>
        <draw:polygon draw:style-name="gr5" draw:text-style-name="P6" draw:layer="layout" svg:width="0.208cm" svg:height="0.051cm" svg:x="8.641cm" svg:y="18.527cm" svg:viewBox="0 0 209 52" draw:points="0,52 209,52 209,0 0,0">
          <text:p/>
        </draw:polygon>
        <draw:polygon draw:style-name="gr6" draw:text-style-name="P7" draw:layer="layout" svg:width="0.208cm" svg:height="0.106cm" svg:x="8.641cm" svg:y="18.578cm" svg:viewBox="0 0 209 107" draw:points="0,107 209,107 209,0 0,0">
          <text:p/>
        </draw:polygon>
        <draw:polygon draw:style-name="gr7" draw:text-style-name="P8" draw:layer="layout" svg:width="0.208cm" svg:height="0.05cm" svg:x="8.641cm" svg:y="18.684cm" svg:viewBox="0 0 209 51" draw:points="0,51 209,51 209,0 0,0">
          <text:p/>
        </draw:polygon>
        <draw:polygon draw:style-name="gr7" draw:text-style-name="P8" draw:layer="layout" svg:width="5.542cm" svg:height="0.05cm" svg:x="8.849cm" svg:y="18.684cm" svg:viewBox="0 0 5543 51" draw:points="0,51 5543,51 5543,0 0,0">
          <text:p/>
        </draw:polygon>
        <draw:polygon draw:style-name="gr6" draw:text-style-name="P7" draw:layer="layout" svg:width="5.542cm" svg:height="0.106cm" svg:x="8.849cm" svg:y="18.578cm" svg:viewBox="0 0 5543 107" draw:points="0,107 5543,107 5543,0 0,0">
          <text:p/>
        </draw:polygon>
        <draw:polygon draw:style-name="gr5" draw:text-style-name="P6" draw:layer="layout" svg:width="5.542cm" svg:height="0.051cm" svg:x="8.849cm" svg:y="18.527cm" svg:viewBox="0 0 5543 52" draw:points="0,52 5543,52 5543,0 0,0">
          <text:p/>
        </draw:polygon>
        <draw:polygon draw:style-name="gr7" draw:text-style-name="P8" draw:layer="layout" svg:width="0.025cm" svg:height="0.999cm" svg:x="14.391cm" svg:y="17.528cm" svg:viewBox="0 0 26 1000" draw:points="0,1000 26,1000 26,0 0,0">
          <text:p/>
        </draw:polygon>
        <draw:polygon draw:style-name="gr5" draw:text-style-name="P6" draw:layer="layout" svg:width="0.208cm" svg:height="0.051cm" svg:x="14.391cm" svg:y="18.527cm" svg:viewBox="0 0 209 52" draw:points="0,52 209,52 209,0 0,0">
          <text:p/>
        </draw:polygon>
        <draw:polygon draw:style-name="gr6" draw:text-style-name="P7" draw:layer="layout" svg:width="0.208cm" svg:height="0.106cm" svg:x="14.391cm" svg:y="18.578cm" svg:viewBox="0 0 209 107" draw:points="0,107 209,107 209,0 0,0">
          <text:p/>
        </draw:polygon>
        <draw:polygon draw:style-name="gr7" draw:text-style-name="P8" draw:layer="layout" svg:width="0.208cm" svg:height="0.05cm" svg:x="14.391cm" svg:y="18.684cm" svg:viewBox="0 0 209 51" draw:points="0,51 209,51 209,0 0,0">
          <text:p/>
        </draw:polygon>
        <draw:polygon draw:style-name="gr7" draw:text-style-name="P8" draw:layer="layout" svg:width="3.451cm" svg:height="0.05cm" svg:x="14.599cm" svg:y="18.684cm" svg:viewBox="0 0 3452 51" draw:points="0,51 3452,51 3452,0 0,0">
          <text:p/>
        </draw:polygon>
        <draw:polygon draw:style-name="gr6" draw:text-style-name="P7" draw:layer="layout" svg:width="3.451cm" svg:height="0.106cm" svg:x="14.599cm" svg:y="18.578cm" svg:viewBox="0 0 3452 107" draw:points="0,107 3452,107 3452,0 0,0">
          <text:p/>
        </draw:polygon>
        <draw:polygon draw:style-name="gr5" draw:text-style-name="P6" draw:layer="layout" svg:width="3.451cm" svg:height="0.051cm" svg:x="14.599cm" svg:y="18.527cm" svg:viewBox="0 0 3452 52" draw:points="0,52 3452,52 3452,0 0,0">
          <text:p/>
        </draw:polygon>
        <draw:polygon draw:style-name="gr7" draw:text-style-name="P8" draw:layer="layout" svg:width="0.051cm" svg:height="0.999cm" svg:x="18.206cm" svg:y="17.528cm" svg:viewBox="0 0 52 1000" draw:points="0,1000 52,1000 52,0 0,0">
          <text:p/>
        </draw:polygon>
        <draw:polygon draw:style-name="gr6" draw:text-style-name="P7" draw:layer="layout" svg:width="0.105cm" svg:height="0.999cm" svg:x="18.101cm" svg:y="17.528cm" svg:viewBox="0 0 106 1000" draw:points="0,1000 106,1000 106,0 0,0">
          <text:p/>
        </draw:polygon>
        <draw:polygon draw:style-name="gr5" draw:text-style-name="P6" draw:layer="layout" svg:width="0.051cm" svg:height="0.999cm" svg:x="18.05cm" svg:y="17.528cm" svg:viewBox="0 0 52 1000" draw:points="0,1000 52,1000 52,0 0,0">
          <text:p/>
        </draw:polygon>
        <draw:polygon draw:style-name="gr7" draw:text-style-name="P8" draw:layer="layout" svg:width="0.051cm" svg:height="0.207cm" svg:x="18.206cm" svg:y="18.527cm" svg:viewBox="0 0 52 208" draw:points="0,208 52,208 52,0 0,0">
          <text:p/>
        </draw:polygon>
        <draw:polygon draw:style-name="gr7" draw:text-style-name="P8" draw:layer="layout" svg:width="0.207cm" svg:height="0.05cm" svg:x="18.05cm" svg:y="18.684cm" svg:viewBox="0 0 208 51" draw:points="0,51 208,51 208,0 0,0">
          <text:p/>
        </draw:polygon>
        <draw:polygon draw:style-name="gr6" draw:text-style-name="P7" draw:layer="layout" svg:width="0.105cm" svg:height="0.157cm" svg:x="18.101cm" svg:y="18.527cm" svg:viewBox="0 0 106 158" draw:points="0,158 106,158 106,0 0,0">
          <text:p/>
        </draw:polygon>
        <draw:polygon draw:style-name="gr6" draw:text-style-name="P7" draw:layer="layout" svg:width="0.156cm" svg:height="0.106cm" svg:x="18.05cm" svg:y="18.578cm" svg:viewBox="0 0 157 107" draw:points="0,107 157,107 157,0 0,0">
          <text:p/>
        </draw:polygon>
        <draw:polygon draw:style-name="gr5" draw:text-style-name="P6" draw:layer="layout" svg:width="0.051cm" svg:height="0.051cm" svg:x="18.05cm" svg:y="18.527cm" svg:viewBox="0 0 52 52" draw:points="0,52 52,52 52,0 0,0">
          <text:p/>
        </draw:polygon>
        <draw:polygon draw:style-name="gr5" draw:text-style-name="P6" draw:layer="layout" svg:width="0.051cm" svg:height="0.051cm" svg:x="18.05cm" svg:y="18.527cm" svg:viewBox="0 0 52 52" draw:points="0,52 52,52 52,0 0,0">
          <text:p/>
        </draw:polygon>
        <draw:frame draw:style-name="gr3" draw:text-style-name="P4" draw:layer="layout" svg:width="0.494cm" svg:height="0.547cm" svg:x="16.107cm" svg:y="17.764cm">
          <draw:text-box>
            <text:p text:style-name="P1"><text:span text:style-name="T8">-- </text:span></text:p>
          </draw:text-box>
        </draw:frame>
        <draw:frame draw:style-name="gr3" draw:text-style-name="P4" draw:layer="layout" svg:width="0.494cm" svg:height="0.496cm" svg:x="2.401cm" svg:y="18.84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496cm" svg:x="2.401cm" svg:y="19.541cm">
          <draw:text-box>
            <text:p text:style-name="P1"><text:span text:style-name="T5">十一、</text:span></text:p>
          </draw:text-box>
        </draw:frame>
        <draw:frame draw:style-name="gr3" draw:text-style-name="P4" draw:layer="layout" svg:width="0.494cm" svg:height="0.496cm" svg:x="3.883cm" svg:y="19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74cm" svg:height="0.496cm" svg:x="3.9cm" svg:y="19.541cm">
          <draw:text-box>
            <text:p text:style-name="P1"><text:span text:style-name="T5">研習經費：</text:span><text:span text:style-name="T7">由</text:span></text:p>
          </draw:text-box>
        </draw:frame>
        <draw:frame draw:style-name="gr3" draw:text-style-name="P4" draw:layer="layout" svg:width="0.751cm" svg:height="0.547cm" svg:x="6.932cm" svg:y="19.496cm">
          <draw:text-box>
            <text:p text:style-name="P1"><text:span text:style-name="T8">109</text:span></text:p>
          </draw:text-box>
        </draw:frame>
        <draw:frame draw:style-name="gr3" draw:text-style-name="P4" draw:layer="layout" svg:width="10.899cm" svg:height="0.496cm" svg:x="7.795cm" svg:y="19.541cm">
          <draw:text-box>
            <text:p text:style-name="P1"><text:span text:style-name="T7">學年度「高級中等學校適性學習社區教育資源均質</text:span></text:p>
          </draw:text-box>
        </draw:frame>
        <draw:frame draw:style-name="gr3" draw:text-style-name="P4" draw:layer="layout" svg:width="7.432cm" svg:height="0.496cm" svg:x="3.671cm" svg:y="20.249cm">
          <draw:text-box>
            <text:p text:style-name="P1"><text:span text:style-name="T7">化實施方案」相關經費項下支應。</text:span></text:p>
          </draw:text-box>
        </draw:frame>
        <draw:frame draw:style-name="gr3" draw:text-style-name="P4" draw:layer="layout" svg:width="0.494cm" svg:height="0.496cm" svg:x="11.081cm" svg:y="20.20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496cm" svg:x="2.401cm" svg:y="20.907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0"/>
    <meta:generator>NDC_ODF_Application_Tools/2.0.4$Windows_X86_64 LibreOffice_project/ace8b54cb4771cd6636f2ccb1aac7c9dad875112</meta:generator>
  </office:meta>
</office:document-meta>
</file>