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justify" fo:line-height="115%"/>
      <style:text-properties style:font-name="微軟正黑體" style:font-name-asian="微軟正黑體" fo:font-size="10pt" style:font-size-asian="10pt" style:font-size-complex="10pt"/>
    </style:style>
    <style:style style:name="P7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2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5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1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4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5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6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7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1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2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3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4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5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68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9" style:parent-style-name="清單段落" style:family="paragraph">
      <style:paragraph-properties fo:text-align="justify" style:line-height-at-least="0in" fo:margin-left="0.4166in" fo:text-indent="0.2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85" style:family="table-column">
      <style:table-column-properties style:column-width="1.4812in"/>
    </style:style>
    <style:style style:name="TableColumn86" style:family="table-column">
      <style:table-column-properties style:column-width="2.3576in"/>
    </style:style>
    <style:style style:name="TableColumn87" style:family="table-column">
      <style:table-column-properties style:column-width="1.8708in"/>
    </style:style>
    <style:style style:name="Table84" style:family="table">
      <style:table-properties style:width="5.7097in" fo:margin-left="0.488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2" style:family="table-row">
      <style:table-row-properties/>
    </style:style>
    <style:style style:name="P1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4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56" style:family="table-column">
      <style:table-column-properties style:column-width="0.6861in" style:use-optimal-column-width="false"/>
    </style:style>
    <style:style style:name="TableColumn157" style:family="table-column">
      <style:table-column-properties style:column-width="1.025in" style:use-optimal-column-width="false"/>
    </style:style>
    <style:style style:name="TableColumn158" style:family="table-column">
      <style:table-column-properties style:column-width="1.025in" style:use-optimal-column-width="false"/>
    </style:style>
    <style:style style:name="TableColumn159" style:family="table-column">
      <style:table-column-properties style:column-width="1.025in" style:use-optimal-column-width="false"/>
    </style:style>
    <style:style style:name="TableColumn160" style:family="table-column">
      <style:table-column-properties style:column-width="1.025in" style:use-optimal-column-width="false"/>
    </style:style>
    <style:style style:name="TableColumn161" style:family="table-column">
      <style:table-column-properties style:column-width="1.025in" style:use-optimal-column-width="false"/>
    </style:style>
    <style:style style:name="Table155" style:family="table">
      <style:table-properties style:width="5.8111in" fo:margin-left="0in" table:align="center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 fo:margin-left="-0.0784in" fo:margin-right="-0.08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96" style:family="table-row">
      <style:table-row-properties style:min-row-height="0.188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.5125in" fo:text-indent="-0.492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9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01" style:family="table-column">
      <style:table-column-properties style:column-width="1.4736in"/>
    </style:style>
    <style:style style:name="TableColumn202" style:family="table-column">
      <style:table-column-properties style:column-width="4.2916in"/>
    </style:style>
    <style:style style:name="Table200" style:family="table">
      <style:table-properties style:width="5.7652in" fo:margin-left="0.460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break-before="page" fo:text-align="justify" style:line-height-at-least="0in"/>
      <style:text-properties style:font-name="微軟正黑體" style:font-name-asian="微軟正黑體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1.077in"/>
    </style:style>
    <style:style style:name="TableColumn238" style:family="table-column">
      <style:table-column-properties style:column-width="1.7381in"/>
    </style:style>
    <style:style style:name="TableColumn239" style:family="table-column">
      <style:table-column-properties style:column-width="0.0611in"/>
    </style:style>
    <style:style style:name="TableColumn240" style:family="table-column">
      <style:table-column-properties style:column-width="1.1083in"/>
    </style:style>
    <style:style style:name="TableColumn241" style:family="table-column">
      <style:table-column-properties style:column-width="1.8277in"/>
    </style:style>
    <style:style style:name="Table236" style:family="table">
      <style:table-properties style:width="5.8125in" fo:margin-left="0.4229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style:line-height-at-least="0in"/>
    </style:style>
    <style:style style:name="T256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92" style:family="table-row">
      <style:table-row-properties style:min-row-height="1.817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1.5562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7" style:family="table-row">
      <style:table-row-properties style:min-row-height="2.8819in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310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1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olumn313" style:family="table-column">
      <style:table-column-properties style:column-width="5.7513in"/>
    </style:style>
    <style:style style:name="Table312" style:family="table">
      <style:table-properties style:width="5.7513in" fo:margin-left="0.453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7" style:family="table-row">
      <style:table-row-properties style:min-row-height="8.2652in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22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58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5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olumn361" style:family="table-column">
      <style:table-column-properties style:column-width="5.7652in"/>
    </style:style>
    <style:style style:name="Table360" style:family="table">
      <style:table-properties style:width="5.7652in" fo:margin-left="0.4604in" table:align="left"/>
    </style:style>
    <style:style style:name="TableRow362" style:family="table-row">
      <style:table-row-properties style:min-row-height="4.6631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P36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1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2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3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4" style:parent-style-name="內文" style:family="paragraph">
      <style:paragraph-properties fo:widows="2" fo:orphans="2" style:line-height-at-least="0in" fo:margin-left="0.93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0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1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2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3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4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5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6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389" style:parent-style-name="預設段落字型" style:family="text">
      <style:text-properties style:font-name="微軟正黑體" style:font-name-asian="微軟正黑體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/>
    </style:style>
    <style:style style:name="T393" style:parent-style-name="預設段落字型" style:family="text">
      <style:text-properties style:font-name="微軟正黑體" style:font-name-asian="微軟正黑體" fo:font-weight="bold" style:font-weight-asian="bold"/>
    </style:style>
    <style:style style:name="T394" style:parent-style-name="預設段落字型" style:family="text">
      <style:text-properties style:font-name="微軟正黑體" style:font-name-asian="微軟正黑體" fo:font-weight="bold" style:font-weight-asian="bold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TableColumn400" style:family="table-column">
      <style:table-column-properties style:column-width="5.7652in"/>
    </style:style>
    <style:style style:name="Table399" style:family="table">
      <style:table-properties style:width="5.7652in" fo:margin-left="0.45in" table:align="left"/>
    </style:style>
    <style:style style:name="TableRow401" style:family="table-row">
      <style:table-row-properties style:min-row-height="3.15in"/>
    </style:style>
    <style:style style:name="TableCell402" style:family="table-cell">
      <style:table-cell-properties fo:border="0.0208in solid #A6A6A6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微軟正黑體" style:font-name-asian="微軟正黑體" style:font-size-complex="10pt"/>
    </style:style>
    <style:style style:name="T406" style:parent-style-name="預設段落字型" style:family="text">
      <style:text-properties style:font-name="微軟正黑體" style:font-name-asian="微軟正黑體" style:font-size-complex="10pt"/>
    </style:style>
    <style:style style:name="T407" style:parent-style-name="預設段落字型" style:family="text">
      <style:text-properties style:font-name="微軟正黑體" style:font-name-asian="微軟正黑體" style:font-size-complex="10pt"/>
    </style:style>
    <style:style style:name="T408" style:parent-style-name="預設段落字型" style:family="text">
      <style:text-properties style:font-name="微軟正黑體" style:font-name-asian="微軟正黑體" style:font-size-complex="10pt"/>
    </style:style>
    <style:style style:name="P40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微軟正黑體" style:font-name-asian="微軟正黑體" style:font-size-complex="10pt"/>
    </style:style>
    <style:style style:name="T412" style:parent-style-name="預設段落字型" style:family="text">
      <style:text-properties style:font-name="微軟正黑體" style:font-name-asian="微軟正黑體" style:font-size-complex="10pt"/>
    </style:style>
    <style:style style:name="T413" style:parent-style-name="預設段落字型" style:family="text">
      <style:text-properties style:font-name="微軟正黑體" style:font-name-asian="微軟正黑體" style:font-size-complex="10pt"/>
    </style:style>
    <style:style style:name="T414" style:parent-style-name="預設段落字型" style:family="text">
      <style:text-properties style:font-name="微軟正黑體" style:font-name-asian="微軟正黑體" style:font-size-complex="10pt"/>
    </style:style>
    <style:style style:name="T415" style:parent-style-name="預設段落字型" style:family="text">
      <style:text-properties style:font-name="微軟正黑體" style:font-name-asian="微軟正黑體" style:font-size-complex="10pt"/>
    </style:style>
    <style:style style:name="T416" style:parent-style-name="預設段落字型" style:family="text">
      <style:text-properties style:font-name="微軟正黑體" style:font-name-asian="微軟正黑體" style:font-size-complex="10pt"/>
    </style:style>
    <style:style style:name="P417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418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size-complex="10pt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微軟正黑體" style:font-name-asian="微軟正黑體" style:font-size-complex="10pt"/>
    </style:style>
    <style:style style:name="P422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微軟正黑體" style:font-name-asian="微軟正黑體" style:font-size-complex="10pt"/>
    </style:style>
    <style:style style:name="T425" style:parent-style-name="預設段落字型" style:family="text">
      <style:text-properties style:font-name="微軟正黑體" style:font-name-asian="微軟正黑體" style:font-size-complex="10pt"/>
    </style:style>
    <style:style style:name="T426" style:parent-style-name="預設段落字型" style:family="text">
      <style:text-properties style:font-name="微軟正黑體" style:font-name-asian="微軟正黑體" style:font-size-complex="10pt"/>
    </style:style>
    <style:style style:name="T427" style:parent-style-name="預設段落字型" style:family="text">
      <style:text-properties style:font-name="微軟正黑體" style:font-name-asian="微軟正黑體" style:font-size-complex="10pt"/>
    </style:style>
    <style:style style:name="P428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42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微軟正黑體" style:font-name-asian="微軟正黑體" style:font-size-complex="10pt"/>
    </style:style>
    <style:style style:name="T432" style:parent-style-name="預設段落字型" style:family="text">
      <style:text-properties style:font-name="微軟正黑體" style:font-name-asian="微軟正黑體" style:font-size-complex="10pt"/>
    </style:style>
    <style:style style:name="P433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微軟正黑體" style:font-name-asian="微軟正黑體" style:font-size-complex="10pt"/>
    </style:style>
    <style:style style:name="T437" style:parent-style-name="預設段落字型" style:family="text">
      <style:text-properties style:font-name="微軟正黑體" style:font-name-asian="微軟正黑體" style:font-size-complex="10pt"/>
    </style:style>
    <style:style style:name="T438" style:parent-style-name="預設段落字型" style:family="text">
      <style:text-properties style:font-name="微軟正黑體" style:font-name-asian="微軟正黑體" style:font-size-complex="10pt"/>
    </style:style>
    <style:style style:name="P43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微軟正黑體" style:font-name-asian="微軟正黑體" style:font-size-complex="10pt"/>
    </style:style>
    <style:style style:name="T443" style:parent-style-name="預設段落字型" style:family="text">
      <style:text-properties style:font-name="微軟正黑體" style:font-name-asian="微軟正黑體" style:font-size-complex="10pt"/>
    </style:style>
    <style:style style:name="T444" style:parent-style-name="預設段落字型" style:family="text">
      <style:text-properties style:font-name="微軟正黑體" style:font-name-asian="微軟正黑體" style:font-size-complex="10pt"/>
    </style:style>
    <style:style style:name="P445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微軟正黑體" style:font-name-asian="微軟正黑體" style:font-size-complex="10pt"/>
    </style:style>
    <style:style style:name="T449" style:parent-style-name="預設段落字型" style:family="text">
      <style:text-properties style:font-name="微軟正黑體" style:font-name-asian="微軟正黑體" style:font-size-complex="10pt"/>
    </style:style>
    <style:style style:name="T450" style:parent-style-name="預設段落字型" style:family="text">
      <style:text-properties style:font-name="微軟正黑體" style:font-name-asian="微軟正黑體" style:font-size-complex="10pt"/>
    </style:style>
    <style:style style:name="T451" style:parent-style-name="預設段落字型" style:family="text">
      <style:text-properties style:font-name="微軟正黑體" style:font-name-asian="微軟正黑體" style:font-size-complex="10pt"/>
    </style:style>
    <style:style style:name="T452" style:parent-style-name="預設段落字型" style:family="text">
      <style:text-properties style:font-name="微軟正黑體" style:font-name-asian="微軟正黑體" style:font-size-complex="10pt"/>
    </style:style>
    <style:style style:name="T453" style:parent-style-name="預設段落字型" style:family="text">
      <style:text-properties style:font-name="微軟正黑體" style:font-name-asian="微軟正黑體" style:font-size-complex="10pt"/>
    </style:style>
    <style:style style:name="T454" style:parent-style-name="預設段落字型" style:family="text">
      <style:text-properties style:font-name="微軟正黑體" style:font-name-asian="微軟正黑體" style:font-size-complex="10pt"/>
    </style:style>
    <style:style style:name="T455" style:parent-style-name="預設段落字型" style:family="text">
      <style:text-properties style:font-name="微軟正黑體" style:font-name-asian="微軟正黑體" style:font-size-complex="10pt"/>
    </style:style>
    <style:style style:name="T456" style:parent-style-name="預設段落字型" style:family="text">
      <style:text-properties style:font-name="微軟正黑體" style:font-name-asian="微軟正黑體" style:font-size-complex="10pt"/>
    </style:style>
    <style:style style:name="T457" style:parent-style-name="預設段落字型" style:family="text">
      <style:text-properties style:font-name="微軟正黑體" style:font-name-asian="微軟正黑體" style:font-size-complex="10pt"/>
    </style:style>
    <style:style style:name="P45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59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60" style:parent-style-name="內文" style:family="paragraph">
      <style:paragraph-properties fo:widows="2" fo:orphans="2" style:line-height-at-least="0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style:line-height-at-least="0in"/>
      <style:text-properties style:font-name="微軟正黑體" style:font-name-asian="微軟正黑體" fo:font-size="9pt" style:font-size-asian="9pt" style:font-size-complex="10pt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6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7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71" style:parent-style-name="清單段落" style:list-style-name="LFO14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P476" style:parent-style-name="清單段落" style:list-style-name="LFO14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清單段落" style:list-style-name="LFO14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微軟正黑體" style:font-name-asian="微軟正黑體" fo:font-weight="bold" style:font-weight-asian="bold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清單段落" style:list-style-name="LFO14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清單段落" style:list-style-name="LFO14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/>
    </style:style>
    <style:style style:name="T491" style:parent-style-name="預設段落字型" style:family="text">
      <style:text-properties style:font-name="微軟正黑體" style:font-name-asian="微軟正黑體"/>
    </style:style>
    <style:style style:name="P492" style:parent-style-name="清單段落" style:list-style-name="LFO14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/>
    </style:style>
    <style:style style:name="T494" style:parent-style-name="預設段落字型" style:family="text">
      <style:text-properties style:font-name="微軟正黑體" style:font-name-asian="微軟正黑體"/>
    </style:style>
    <style:style style:name="P495" style:parent-style-name="清單段落" style:list-style-name="LFO14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499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500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501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502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3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504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505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6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7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8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9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10" style:parent-style-name="清單段落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/>
    </style:style>
    <style:style style:name="P520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21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圖書館</text:p>
      <text:p text:style-name="P2">形象識別系統（CIS）徵選簡章</text:p>
      <text:list text:style-name="LFO1" text:continue-numbering="true">
        <text:list-item>
          <text:p text:style-name="P3">徵選目的</text:p>
        </text:list-item>
      </text:list>
      <text:p text:style-name="P4">臺中市立圖書館於民國105年3月1日正式成立，統籌全市各圖書分館業務，提升圖書館專業形象與服務多樣化，未來的新總館「臺中綠美圖」坐落於水湳經貿園區，為結合圖書館與美術館之複合式建築，呈現「公園中的圖書館，森林中的美術館」之概念。</text:p>
      <text:p text:style-name="P5">本次建立之形象識別系統將展現全市45座公共圖書館服務的理念與精神，使優良的閱讀服務為市民所知、所用，成為臺中市重要的資訊交流、學習與教育機構。期望透過公開徵選方式，邀集全國藝術創作與視覺設計高手踴躍參加徵選活動，藉由創新與創意表現的視覺標誌，呈現臺中市立圖書館嶄新形象，將閱讀與美學帶進民眾生活，徵求展現臺中市立圖書館之「企業識別系統」（Corporate Identity System；CIS），並透過專業評審與民眾票選，選出臺中市立圖書館具代表性的視覺識別設計。</text:p>
      <text:p text:style-name="P6"/>
      <text:list text:style-name="LFO1" text:continue-numbering="true">
        <text:list-item>
          <text:p text:style-name="P7">徵選單位<text:s/></text:p>
        </text:list-item>
      </text:list>
      <text:list text:style-name="LFO2" text:continue-numbering="true">
        <text:list-item>
          <text:p text:style-name="P8">指導單位：教育部、國家圖書館、臺中市政府、臺中市政府文化局</text:p>
        </text:list-item>
        <text:list-item>
          <text:p text:style-name="P9">主辦單位：臺中市立圖書館</text:p>
        </text:list-item>
        <text:list-item>
          <text:p text:style-name="P10">執行單位：呈果美學有限公司</text:p>
        </text:list-item>
      </text:list>
      <text:p text:style-name="P11"/>
      <text:list text:style-name="LFO1" text:continue-numbering="true">
        <text:list-item>
          <text:p text:style-name="P12">徵選辦法</text:p>
        </text:list-item>
      </text:list>
      <text:list text:style-name="LFO3" text:continue-numbering="true">
        <text:list-item>
          <text:p text:style-name="P13">參選資格</text:p>
        </text:list-item>
      </text:list>
      <text:list text:style-name="LFO4" text:continue-numbering="true">
        <text:list-item>
          <text:p text:style-name="P14">具中華民國國籍者可以個人為單位報名參加，請檢附身分證正反影本（可加註僅供本參賽使用）；未滿20歲之參賽者須經法定代理人簽名同意。</text:p>
        </text:list-item>
        <text:list-item>
          <text:p text:style-name="P15">曾在任何競賽中入圍及獲獎之作品不得參賽，投件後不得再以同一作品參加其他競賽，違者取消參賽資格。</text:p>
        </text:list-item>
        <text:list-item>
          <text:p text:style-name="P16">參賽者須備妥相關證明文件供主辦單位備查，如資格不符，主辦單位有權取消其參賽或得獎資格。</text:p>
        </text:list-item>
        <text:list-item>
          <text:p text:style-name="P17">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、獎座及獎狀。</text:p>
        </text:list-item>
        <text:list-item>
          <text:p text:style-name="P18">為評選公平起見，作品上不可署名，且於報名表（簡章附件一）上以500字以內之文字敘述說明設計理念與涵義。</text:p>
        </text:list-item>
      </text:list>
      <text:list text:style-name="LFO3" text:continue-numbering="true">
        <text:list-item>
          <text:p text:style-name="P19">創作主題方向及設計要點</text:p>
        </text:list-item>
      </text:list>
      <text:list text:style-name="LFO5" text:continue-numbering="true">
        <text:list-item>
          <text:p text:style-name="P20">預先透過官方網站、各項資料等了解臺中市立圖書館及各圖書分館之特色。</text:p>
        </text:list-item>
        <text:list-item>
          <text:p text:style-name="P21">配合臺中市當地文化特色、歷史脈絡、圖書館建築特色等，同時考量環境融合度，進行整合、脈絡性之設計，藉此作為形塑整體視覺識別形象之基礎，以增強臺中市立圖書館視覺意涵之識別與能見度，傳遞閱讀之價值與意義。</text:p>
        </text:list-item>
        <text:list-item>
          <text:p text:style-name="P22">設計須考量未來延伸至臺中市立圖書館各項製作物（如網站建置、各項文宣紙品、各式周邊物品等）之使用性與一致性等多方考量。</text:p>
        </text:list-item>
        <text:list-item>
          <text:p text:style-name="P23">參賽者應以平面數位方式創作，不接受手繪稿件。</text:p>
        </text:list-item>
      </text:list>
      <text:p text:style-name="P24"/>
      <text:p text:style-name="P25"/>
      <text:p text:style-name="P26"/>
      <text:soft-page-break/>
      <text:list text:style-name="LFO3" text:continue-numbering="true">
        <text:list-item>
          <text:p text:style-name="P27">識別系統設計項目需求</text:p>
        </text:list-item>
      </text:list>
      <text:list text:style-name="LFO6" text:continue-numbering="true">
        <text:list-item>
          <text:p text:style-name="P28">利用圖形與文字（含中英文）為媒介，簡明清晰且具有代表性的CIS。</text:p>
        </text:list-item>
        <text:list-item>
          <text:p text:style-name="P29">設計內容須包含標誌（LOGO）、中英文館銜「臺中市立圖書館<text:s/>Taichung Public Library」以及指定套用以下兩組分館館銜：1.李科永紀念圖書分館、2.大安分館。</text:p>
        </text:list-item>
        <text:list-item>
          <text:p text:style-name="P30">設計稿件須含彩色（以色彩規範為主之色彩）及黑白完稿圖樣，且應含識別系統的基本組合、配置設計、色彩計畫，以及配合LOGO及標準字之延伸應用設計模擬。</text:p>
        </text:list-item>
      </text:list>
      <text:list text:style-name="LFO3" text:continue-numbering="true">
        <text:list-item>
          <text:p text:style-name="P31">收件資料統一採實體掛號郵寄收件，所有報名參賽作品均須繳交電子圖檔、紙本圖稿與填妥報名表等相關資料，內容包含下列項目：</text:p>
        </text:list-item>
      </text:list>
      <text:list text:style-name="LFO7" text:continue-numbering="true">
        <text:list-item>
          <text:p text:style-name="P32">紙本資料</text:p>
        </text:list-item>
      </text:list>
      <text:list text:style-name="LFO8" text:continue-numbering="true">
        <text:list-item>
          <text:p text:style-name="P33">報名表：請詳填參賽作者真實資訊（如簡章附件一）。</text:p>
        </text:list-item>
        <text:list-item>
          <text:p text:style-name="P34">作品完稿：以彩色輸出於A4白色紙張上，直橫不拘，黏貼於200磅以上B4黑色卡紙<text:s/>（如簡章附件二）。如超過一張圖稿，請同樣黏貼於200磅以上B4黑色卡紙，每張卡紙僅可張貼一張圖稿，每位參賽者最多繳交5張，超過不予計分。</text:p>
        </text:list-item>
        <text:list-item>
          <text:p text:style-name="P35">切結書（如簡章附件三）。</text:p>
        </text:list-item>
      </text:list>
      <text:list text:style-name="LFO7" text:continue-numbering="true">
        <text:list-item>
          <text:p text:style-name="P36">電子檔資料與規格</text:p>
        </text:list-item>
      </text:list>
      <text:list text:style-name="LFO9" text:continue-numbering="true">
        <text:list-item>
          <text:p text:style-name="P37">參賽作品以Illustrator或CorelDRAW等向量繪圖軟體繪製，存檔為CMYK模式之ai檔案格式，並另存檔為jpg檔案格式，檔案解析度不少於300pixels/inch。</text:p>
        </text:list-item>
        <text:list-item>
          <text:p text:style-name="P38">若各設計項目內含模糊地帶，如出血範圍、色票使用與尺寸等不清楚，皆須分別於原始電子檔案內與設計說明書中標記與文字說明。</text:p>
        </text:list-item>
        <text:list-item>
          <text:p text:style-name="P39"><text:span text:style-name="T40">電子檔請存取於光碟或隨身碟，內容包含：設計作品原始檔、完稿圖檔電子檔、報名表與</text:span><text:span text:style-name="T41">CIS</text:span><text:span text:style-name="T42">圖樣</text:span><text:span text:style-name="T43">word</text:span><text:span text:style-name="T44">檔（簡章附件</text:span><text:span text:style-name="T45">1</text:span><text:span text:style-name="T46">及附件</text:span><text:span text:style-name="T47">2</text:span><text:span text:style-name="T48">），連同紙本資料於徵件期間寄至收件單位。</text:span></text:p>
        </text:list-item>
      </text:list>
      <text:p text:style-name="P49"/>
      <text:list text:style-name="LFO1" text:continue-numbering="true">
        <text:list-item>
          <text:p text:style-name="P50">交件時間與方式</text:p>
        </text:list-item>
      </text:list>
      <text:list text:style-name="LFO10" text:continue-numbering="true">
        <text:list-item>
          <text:p text:style-name="P51">收件日期：即日起至109年11月27日（星期五）止。</text:p>
        </text:list-item>
        <text:list-item>
          <text:p text:style-name="P52">交件方式：</text:p>
        </text:list-item>
      </text:list>
      <text:list text:style-name="LFO11" text:continue-numbering="true">
        <text:list-item>
          <text:p text:style-name="P53">均採掛號郵寄方式辦理，以郵戳為憑，逾期不予受理。</text:p>
        </text:list-item>
        <text:list-item>
          <text:p text:style-name="P54">請填妥附件4信封封面聯絡資訊，並黏貼至適當大小之報名信封上。</text:p>
        </text:list-item>
        <text:list-item>
          <text:p text:style-name="P55">郵寄地址：40680臺中市北屯區豐樂路二段158號，臺中市立圖書館總館<text:s/>推廣輔導課；洽詢電話：04-24225092<text:s/>分機558<text:s/>林先生。</text:p>
        </text:list-item>
        <text:list-item>
          <text:p text:style-name="P56">作品一人限投一件，亦勿一稿多投。若發生前項情事經查證屬實即取消參選資格。</text:p>
        </text:list-item>
        <text:list-item>
          <text:p text:style-name="P57">參賽資料請妥善包裝，主辦單位不負修復之責，報名資料若因運送過程造成損傷，以致於影響評審成績，參賽者不得有異議。</text:p>
        </text:list-item>
        <text:list-item>
          <text:p text:style-name="P58">因郵寄遺失、郵資不足、失竊或其他原因造成參加作品遺失或損壞者，主辦單位不承擔任何責任。</text:p>
        </text:list-item>
      </text:list>
      <text:p text:style-name="P59"/>
      <text:list text:style-name="LFO1" text:continue-numbering="true">
        <text:list-item>
          <text:p text:style-name="P60">作品處理</text:p>
        </text:list-item>
      </text:list>
      <text:list text:style-name="LFO12" text:continue-numbering="true">
        <text:list-item>
          <text:p text:style-name="P61">徵選結束後，除得獎者之作品由臺中市立圖書館收藏運用之外，其它參賽者作品於報名時申請退還者將原件寄還，未申請退件者由臺中市立圖書館作廢處理。</text:p>
        </text:list-item>
        <text:list-item>
          <text:p text:style-name="P62">著作財產權之歸屬</text:p>
        </text:list-item>
      </text:list>
      <text:list text:style-name="LFO13" text:continue-numbering="true">
        <text:list-item>
          <text:p text:style-name="P63">本活動所有繳件之參賽者應簽署符合國際、國內著作權規定之切結書，其內容（文字、圖、表、照片等），確屬可供合法使用，無違背現行法規或侵害他人著作權等情事，若有侵害他人智慧財產權及第三人合法權益時，概由參賽者負責處理並承擔一切法律責任。</text:p>
        </text:list-item>
        <text:list-item>
          <text:p text:style-name="P64">本活動獲獎之作品（前三名及佳作）須簽署著作財產權授權書予臺中市立圖書館，臺中市立圖書<text:soft-page-break/>館保有CIS設計使用之最終決定權，有無限期、次數、各類型態媒體宣傳、展覽、文創品、出版品及網站刊登等印製、重製、修改權利，及進行任何形式使用，不再另予通知或致酬原作者，投件得獎者得於其網站或任何平台上傳、展示本著作供大眾閱覽但不得供下載重製使用，並應註明著作權人為臺中市立圖書館。</text:p>
        </text:list-item>
        <text:list-item>
          <text:p text:style-name="P65"><text:span text:style-name="T66">參賽作品除應符合比賽主題規定，不得有妨礙善良風俗之作品，並限未曾在其他比賽參與、獲獎或未曾供他人公開使用，違者經查證屬實，得撤消得獎資格，獎位不遞補，如已領取獎項者，臺中市立圖書館得追回獎金、獎座及獎狀。</text:span></text:p>
        </text:list-item>
      </text:list>
      <text:p text:style-name="P67"/>
      <text:list text:style-name="LFO1" text:continue-numbering="true">
        <text:list-item>
          <text:p text:style-name="P68">評選方式與標準</text:p>
        </text:list-item>
      </text:list>
      <text:p text:style-name="P69"><text:span text:style-name="T70">評選辦法：由評選委員依照設計理念傳達及適切性（</text:span><text:span text:style-name="T71">30%</text:span><text:span text:style-name="T72">），創意及辨識效果（</text:span><text:span text:style-name="T73">30%</text:span><text:span text:style-name="T74">），標誌造型及美感（</text:span><text:span text:style-name="T75">30%</text:span><text:span text:style-name="T76">），推廣運用效果（</text:span><text:span text:style-name="T77">10%</text:span><text:span text:style-name="T78">），作為評分依據；擇優選出</text:span><text:span text:style-name="T79">20-30</text:span><text:span text:style-name="T80">件作品，以供進行票選與複評活動，後續民</text:span><text:span text:style-name="T81">眾票選之辦法、評選結果將發佈於臺中市立圖書館官方網站</text:span><text:a xlink:href="https://www.library.taichung.gov.tw/public/" office:target-frame-name="_top" xlink:show="replace"><text:span text:style-name="T82">https://www.library.taichung.gov.tw/public/</text:span></text:a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選階段</text:p>
          </table:table-cell>
          <table:table-cell table:style-name="TableCell91">
            <text:p text:style-name="P92">評分項目</text:p>
          </table:table-cell>
          <table:table-cell table:style-name="TableCell93">
            <text:p text:style-name="P94">評選配分/件數</text:p>
          </table:table-cell>
        </table:table-row>
        <table:table-row table:style-name="TableRow95">
          <table:table-cell table:style-name="TableCell96" table:number-rows-spanned="4">
            <text:p text:style-name="P97">第一階段委員初評</text:p>
          </table:table-cell>
          <table:table-cell table:style-name="TableCell98">
            <text:p text:style-name="P99">設計理念傳達及適切性<text:s text:c="4"/>30%</text:p>
          </table:table-cell>
          <table:table-cell table:style-name="TableCell100" table:number-rows-spanned="4">
            <text:p text:style-name="P101">專業委員</text:p>
            <text:p text:style-name="P102">初選20-30件作品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創意及辨識效果<text:s text:c="10"/>30%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標誌造型及美感<text:s text:c="10"/>30%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推廣運用效果<text:s/><text:s text:c="11"/>10%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二階段民眾票選</text:p>
          </table:table-cell>
          <table:table-cell table:style-name="TableCell121">
            <text:p text:style-name="P122">民眾網路票選<text:s text:c="2"/></text:p>
          </table:table-cell>
          <table:table-cell table:style-name="TableCell123">
            <text:p text:style-name="P124">佔總分比30%</text:p>
          </table:table-cell>
        </table:table-row>
        <table:table-row table:style-name="TableRow125">
          <table:table-cell table:style-name="TableCell126" table:number-rows-spanned="4">
            <text:p text:style-name="P127">第三階段委員複評</text:p>
          </table:table-cell>
          <table:table-cell table:style-name="TableCell128">
            <text:p text:style-name="P129">設計理念傳達及適切性<text:s text:c="4"/>30%</text:p>
          </table:table-cell>
          <table:table-cell table:style-name="TableCell130" table:number-rows-spanned="4">
            <text:p text:style-name="P131">佔總分比70%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創意及辨識效果<text:s text:c="10"/>30%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標誌造型及美感<text:s text:c="10"/>30%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推廣運用效果<text:s text:c="12"/>10%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最終結果</text:p>
          </table:table-cell>
          <table:table-cell table:style-name="TableCell150">
            <text:p text:style-name="P151">依照民眾票選與複評結果計算總分，決定前三名及佳作</text:p>
          </table:table-cell>
          <table:table-cell table:style-name="TableCell152">
            <text:p text:style-name="P153">共6名得獎者</text:p>
          </table:table-cell>
        </table:table-row>
      </table:table>
      <text:list text:style-name="LFO1" text:continue-numbering="true">
        <text:list-item>
          <text:p text:style-name="P154">獎勵辦法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名次</text:p>
          </table:table-cell>
          <table:table-cell table:style-name="TableCell165">
            <text:p text:style-name="P166">第一名（1名）</text:p>
          </table:table-cell>
          <table:table-cell table:style-name="TableCell167">
            <text:p text:style-name="P168">第二名（1名）</text:p>
          </table:table-cell>
          <table:table-cell table:style-name="TableCell169">
            <text:p text:style-name="P170">第三名（1名）</text:p>
          </table:table-cell>
          <table:table-cell table:style-name="TableCell171">
            <text:p text:style-name="P172">佳作（3名）</text:p>
          </table:table-cell>
          <table:table-cell table:style-name="TableCell173">
            <text:p text:style-name="P174">獎金合計</text:p>
          </table:table-cell>
        </table:table-row>
        <table:table-row table:style-name="TableRow175">
          <table:table-cell table:style-name="TableCell176">
            <text:p text:style-name="P177">獎勵</text:p>
          </table:table-cell>
          <table:table-cell table:style-name="TableCell178">
            <text:p text:style-name="P179">獎金</text:p>
            <text:p text:style-name="P180">60,000元</text:p>
            <text:p text:style-name="P181">獎座、獎狀</text:p>
          </table:table-cell>
          <table:table-cell table:style-name="TableCell182">
            <text:p text:style-name="P183">獎金</text:p>
            <text:p text:style-name="P184">40,000元</text:p>
            <text:p text:style-name="P185">獎座、獎狀</text:p>
          </table:table-cell>
          <table:table-cell table:style-name="TableCell186">
            <text:p text:style-name="P187">獎金</text:p>
            <text:p text:style-name="P188">30,000元</text:p>
            <text:p text:style-name="P189">獎座、獎狀</text:p>
          </table:table-cell>
          <table:table-cell table:style-name="TableCell190">
            <text:p text:style-name="P191">獎金</text:p>
            <text:p text:style-name="P192">10,000元</text:p>
            <text:p text:style-name="P193">獎座、獎狀</text:p>
          </table:table-cell>
          <table:table-cell table:style-name="TableCell194">
            <text:p text:style-name="P195">160,000元</text:p>
          </table:table-cell>
        </table:table-row>
        <table:table-row table:style-name="TableRow196">
          <table:table-cell table:style-name="TableCell197" table:number-columns-spanned="6">
            <text:p text:style-name="P198">說明：以上獎金皆含稅，須依稅法各類所得扣繳率標準第2條第1項第7款規定辦理，扣繳10%稅金；並致贈獎座乙座、獎狀（含封套）乙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9">徵選時程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時間</text:p>
          </table:table-cell>
        </table:table-row>
        <table:table-row table:style-name="TableRow208">
          <table:table-cell table:style-name="TableCell209">
            <text:p text:style-name="P210">公開徵件</text:p>
          </table:table-cell>
          <table:table-cell table:style-name="TableCell211">
            <text:p text:style-name="P212">109年10月27日至109年11月27日</text:p>
          </table:table-cell>
        </table:table-row>
        <table:table-row table:style-name="TableRow213">
          <table:table-cell table:style-name="TableCell214">
            <text:p text:style-name="P215">委員初評</text:p>
          </table:table-cell>
          <table:table-cell table:style-name="TableCell216">
            <text:p text:style-name="P217">109年12月上旬</text:p>
          </table:table-cell>
        </table:table-row>
        <table:table-row table:style-name="TableRow218">
          <table:table-cell table:style-name="TableCell219">
            <text:p text:style-name="P220">民眾票選</text:p>
          </table:table-cell>
          <table:table-cell table:style-name="TableCell221">
            <text:p text:style-name="P222">109年12月12日至109年12月20日</text:p>
          </table:table-cell>
        </table:table-row>
        <table:table-row table:style-name="TableRow223">
          <table:table-cell table:style-name="TableCell224">
            <text:p text:style-name="P225">委員複評</text:p>
          </table:table-cell>
          <table:table-cell table:style-name="TableCell226">
            <text:p text:style-name="P227">109年12月下旬</text:p>
          </table:table-cell>
        </table:table-row>
        <table:table-row table:style-name="TableRow228">
          <table:table-cell table:style-name="TableCell229">
            <text:p text:style-name="P230">頒獎典禮</text:p>
          </table:table-cell>
          <table:table-cell table:style-name="TableCell231">
            <text:p text:style-name="P232">110年1月<text:s/>（另行公布）</text:p>
          </table:table-cell>
        </table:table-row>
      </table:table>
      <text:p text:style-name="P233"/>
      <text:p text:style-name="P234">附件1<text:s/>報名表</text:p>
      <text:p text:style-name="P235">「臺中市立圖書館形象識別系統CIS」徵選報名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性別</text:p>
          </table:table-cell>
          <table:table-cell table:style-name="TableCell249">
            <text:p text:style-name="P250"><text:s text:c="2"/></text:p>
          </table:table-cell>
        </table:table-row>
        <table:table-row table:style-name="TableRow251">
          <table:table-cell table:style-name="TableCell252">
            <text:p text:style-name="P253">出生日期</text:p>
          </table:table-cell>
          <table:table-cell table:style-name="TableCell254" table:number-columns-spanned="2">
            <text:p text:style-name="P255"><text:span text:style-name="T256">（</text:span><text:span text:style-name="T257">YYYY/MM/DD</text:span><text:span text:style-name="T258">）</text:span></text:p>
          </table:table-cell>
          <table:covered-table-cell/>
          <table:table-cell table:style-name="TableCell259">
            <text:p text:style-name="P260">身分證字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聯絡電話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行動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通訊地址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未獲獎之作品原件寄還（需自行負擔寄回郵資）</text:p>
          </table:table-cell>
          <table:covered-table-cell/>
          <table:covered-table-cell/>
          <table:covered-table-cell/>
          <table:table-cell table:style-name="TableCell285">
            <text:p text:style-name="P286"><text:span text:style-name="T287">　　</text:span><text:span text:style-name="T288">□</text:span><text:span text:style-name="T289">是　　</text:span><text:span text:style-name="T290">□</text:span><text:span text:style-name="T291">否</text:span></text:p>
          </table:table-cell>
        </table:table-row>
        <table:table-row table:style-name="TableRow292">
          <table:table-cell table:style-name="TableCell293" table:number-columns-spanned="2">
            <text:p text:style-name="P294">身分證影本黏貼（正面）</text:p>
          </table:table-cell>
          <table:covered-table-cell/>
          <table:table-cell table:style-name="TableCell295" table:number-columns-spanned="3">
            <text:p text:style-name="P296">身分證影本黏貼（反面）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從事藝術創作與視覺設計工作簡述</text:p>
            <text:p text:style-name="P300">（含主要學歷、經歷；如有競賽獲參展紀錄，請條列說明，3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設計理念與涵義（5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>附件2 CIS圖樣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CIS圖樣</text:p>
          </table:table-cell>
        </table:table-row>
        <table:table-row table:style-name="TableRow317">
          <table:table-cell table:style-name="TableCell318">
            <text:p text:style-name="P319"><text:span text:style-name="T320">除臺中市立圖書館中英文館銜式樣，請附上識別系統的基本組合、配置設計、色彩計畫，以及相關延伸應用設計模擬（含指定套用李科永紀念圖書分館、大安分館之分館式樣）等。</text:span></text:p>
          </table:table-cell>
        </table:table-row>
      </table:table>
      <text:p text:style-name="P321"/>
      <text:p text:style-name="P322"/>
      <text:p text:style-name="P323">附件3<text:s/>切結書</text:p>
      <text:p text:style-name="P324">臺中市立圖書館</text:p>
      <text:p text:style-name="P325">「臺中市立圖書館形象識別系統CIS」著作權確認</text:p>
      <text:p text:style-name="P326">切結書</text:p>
      <text:p text:style-name="P327"/>
      <text:p text:style-name="P328">茲確認本人送交臺中市立圖書館「臺中市立圖書館形象識別系統CIS<text:s/>」徵選之作品著作權確屬本人所有，若有抄襲、模仿等違反著作權糾紛者，概由本人自負法律責任。</text:p>
      <text:p text:style-name="P329"/>
      <text:p text:style-name="P330"/>
      <text:p text:style-name="P331"/>
      <text:p text:style-name="P332"/>
      <text:p text:style-name="P333"/>
      <text:p text:style-name="P334">立約人簽章：</text:p>
      <text:p text:style-name="P335"/>
      <text:p text:style-name="P336"><text:span text:style-name="T337">法定代理人：</text:span><text:span text:style-name="T338"><text:s/></text:span><text:span text:style-name="T339"><text:s text:c="20"/></text:span><text:span text:style-name="T340">（</text:span><text:span text:style-name="T341">未滿</text:span><text:span text:style-name="T342">20</text:span><text:span text:style-name="T343">歲之未成年人請由法定代理人簽章）</text:span></text:p>
      <text:p text:style-name="P344"/>
      <text:p text:style-name="P345">身分證字號：</text:p>
      <text:p text:style-name="P346"/>
      <text:p text:style-name="P347">主要聯絡人：</text:p>
      <text:p text:style-name="P348"/>
      <text:p text:style-name="P349">聯絡電話：</text:p>
      <text:p text:style-name="P350"/>
      <text:p text:style-name="P351">戶籍地址：</text:p>
      <text:p text:style-name="P352"/>
      <text:p text:style-name="P353"/>
      <text:p text:style-name="P354"/>
      <text:p text:style-name="P355"/>
      <text:p text:style-name="P356"/>
      <text:p text:style-name="P357">中　華　民　國　　　　年　　　　月　　　　日</text:p>
      <text:p text:style-name="P358"/>
      <text:p text:style-name="P359">附件4<text:s/>信封封面暨繳交資料自我檢核表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□□□</text:span><text:span text:style-name="T366">—</text:span><text:span text:style-name="T367">□□□</text:span></text:p>
            <text:p text:style-name="P368">地址：</text:p>
            <text:p text:style-name="P369">姓名：</text:p>
            <text:p text:style-name="P370">電話：</text:p>
            <text:p text:style-name="P371"/>
            <text:p text:style-name="P372"/>
            <text:p text:style-name="P373"/>
            <text:p text:style-name="P374"><text:span text:style-name="T375">地址：</text:span><text:span text:style-name="T376">40680</text:span><text:span text:style-name="T377">臺中市北屯區豐樂路二段</text:span><text:span text:style-name="T378">158</text:span><text:span text:style-name="T379">號</text:span></text:p>
            <text:p text:style-name="P380">電話：04-24225092<text:s/>分機558<text:s/>林先生</text:p>
            <text:p text:style-name="P381">收件人：臺中市立圖書館總館<text:s/>推廣輔導課</text:p>
            <text:p text:style-name="P382"/>
            <text:p text:style-name="P383"/>
            <text:p text:style-name="P384"/>
            <text:p text:style-name="P385"/>
            <text:p text:style-name="P386">報名「臺中市立圖書館形象識別系統CIS徵件活動」</text:p>
            <text:p text:style-name="P387"><text:span text:style-name="T388">收件截止期限：</text:span><text:span text:style-name="T389">109</text:span><text:span text:style-name="T390">年</text:span><text:span text:style-name="T391">11</text:span><text:span text:style-name="T392">月</text:span><text:span text:style-name="T393">27</text:span><text:span text:style-name="T394">日（郵寄以郵戳為憑）</text:span></text:p>
          </table:table-cell>
        </table:table-row>
      </table:table>
      <text:p text:style-name="P395"/>
      <text:p text:style-name="P396">…………………………………………………………………………………………</text:p>
      <text:p text:style-name="P397"/>
      <text:p text:style-name="P398">繳交資料自我檢核表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□</text:span><text:span text:style-name="T405">1.</text:span><text:span text:style-name="T406">報名表（簡章附件</text:span><text:span text:style-name="T407">1</text:span><text:span text:style-name="T408">）</text:span></text:p>
            <text:p text:style-name="P409"><text:span text:style-name="T410">□</text:span><text:span text:style-name="T411">2.</text:span><text:span text:style-name="T412">紙本</text:span><text:span text:style-name="T413">CIS</text:span><text:span text:style-name="T414">圖樣（簡章附件</text:span><text:span text:style-name="T415">2</text:span><text:span text:style-name="T416">）</text:span></text:p>
            <text:p text:style-name="P417"><text:s text:c="4"/>請依規定黏貼於B4規格200磅以上黑色卡紙上</text:p>
            <text:p text:style-name="P418"><text:span text:style-name="T419"><text:s text:c="6"/></text:span><text:span text:style-name="T420">□</text:span><text:span text:style-name="T421">延伸應用設計已套用指定之大安分館、李科永紀念圖書分館之式樣</text:span></text:p>
            <text:p text:style-name="P422"><text:span text:style-name="T423">□</text:span><text:span text:style-name="T424">3.</text:span><text:span text:style-name="T425">紙本切結書（簡章附件</text:span><text:span text:style-name="T426">3</text:span><text:span text:style-name="T427">）</text:span></text:p>
            <text:p text:style-name="P428"><text:s text:c="4"/>參賽者若未滿20歲，除本人簽章外連同法定代理人一同簽章</text:p>
            <text:p text:style-name="P429"><text:span text:style-name="T430">□</text:span><text:span text:style-name="T431">4.</text:span><text:span text:style-name="T432">電子檔（光碟或隨身碟）</text:span></text:p>
            <text:p text:style-name="P433"><text:span text:style-name="T434"><text:s text:c="4"/></text:span><text:span text:style-name="T435">□</text:span><text:span text:style-name="T436">設計作品原始檔（</text:span><text:span text:style-name="T437">.ai</text:span><text:span text:style-name="T438">）</text:span></text:p>
            <text:p text:style-name="P439"><text:span text:style-name="T440"><text:s text:c="4"/></text:span><text:span text:style-name="T441">□</text:span><text:span text:style-name="T442">完稿圖檔電子檔（</text:span><text:span text:style-name="T443">.jpg</text:span><text:span text:style-name="T444">）</text:span></text:p>
            <text:p text:style-name="P445"><text:span text:style-name="T446"><text:s text:c="4"/></text:span><text:span text:style-name="T447">□</text:span><text:span text:style-name="T448">報名表電子檔（</text:span><text:span text:style-name="T449">簡章附件</text:span><text:span text:style-name="T450">1</text:span><text:span text:style-name="T451">）及</text:span><text:span text:style-name="T452">CIS</text:span><text:span text:style-name="T453">圖樣</text:span><text:span text:style-name="T454">word</text:span><text:span text:style-name="T455">檔（簡章附件</text:span><text:span text:style-name="T456">2</text:span><text:span text:style-name="T457">）</text:span></text:p>
          </table:table-cell>
        </table:table-row>
      </table:table>
      <text:p text:style-name="P458"/>
      <text:p text:style-name="P459"/>
      <text:p text:style-name="P460"><text:span text:style-name="T461"><draw:frame draw:z-index="251659264" draw:id="id0" draw:style-name="a0" draw:name="文字方塊 2" text:anchor-type="paragraph" svg:x="5.20417in" svg:y="-0.28611in" svg:width="1.93125in" svg:height="0.74167in" style:rel-width="scale" style:rel-height="scale"><draw:text-box><text:p text:style-name="P462">評選後由承辦單位通知得獎者簽署本專屬授權書，完成簽署始具備得獎資格。</text:p></draw:text-box><svg:title/><svg:desc/></draw:frame></text:span><text:span text:style-name="T463">附件</text:span><text:span text:style-name="T464">5</text:span><text:span text:style-name="T465">著作權專屬授權書</text:span></text:p>
      <text:p text:style-name="P466">臺中市立圖書館</text:p>
      <text:p text:style-name="P467">「臺中市立圖書館形象識別系統CIS」著作權專屬授權書</text:p>
      <text:p text:style-name="P468"/>
      <text:p text:style-name="P469">立授權同意書人______________________已詳閱臺中市立圖書館</text:p>
      <text:p text:style-name="P470">「臺中市立圖書館形象識別系統CIS」徵選簡章，茲因參與「臺中市立圖書館形象識別系統CIS」徵選獲選，爰立書授權同意如下：</text:p>
      <text:list text:style-name="LFO14" text:continue-numbering="true">
        <text:list-item>
          <text:p text:style-name="P471"><text:span text:style-name="T472">授權作品名稱</text:span><text:span text:style-name="T473">：</text:span><text:span text:style-name="T474">____________________________</text:span><text:span text:style-name="T475">（以下簡稱本作品）</text:span></text:p>
        </text:list-item>
        <text:list-item>
          <text:p text:style-name="P476"><text:span text:style-name="T477">被專屬授權人</text:span><text:span text:style-name="T478">：臺中市立圖書館。</text:span></text:p>
        </text:list-item>
        <text:list-item>
          <text:p text:style-name="P479"><text:span text:style-name="T480">授權利用方式</text:span><text:span text:style-name="T481">：不限利用方式。（包含以著作權法規定之重製、改作、編輯、</text:span><text:span text:style-name="T482"><text:s/></text:span><text:span text:style-name="T483">公開傳輸等方式使用，或作媒體行銷等其他目的之使用）</text:span><text:span text:style-name="T484"><text:s/></text:span><text:span text:style-name="T485">臺中市立圖書館並得再授權第三人為以上之利用。</text:span></text:p>
        </text:list-item>
        <text:list-item>
          <text:p text:style-name="P486"><text:span text:style-name="T487">授權期間及地點</text:span><text:span text:style-name="T488">：不限時間、地域。</text:span></text:p>
        </text:list-item>
        <text:list-item>
          <text:p text:style-name="P489"><text:span text:style-name="T490">授權費用</text:span><text:span text:style-name="T491">：無償。</text:span></text:p>
        </text:list-item>
        <text:list-item>
          <text:p text:style-name="P492"><text:span text:style-name="T493">利用之次數</text:span><text:span text:style-name="T494">：不限次數。</text:span></text:p>
        </text:list-item>
        <text:list-item>
          <text:p text:style-name="P495"><text:span text:style-name="T496">著作權之擔保</text:span><text:span text:style-name="T497">：</text:span></text:p>
        </text:list-item>
      </text:list>
      <text:list text:style-name="LFO15" text:continue-numbering="true">
        <text:list-item>
          <text:p text:style-name="P498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499">立書人如有違反前項之擔保致他人受有損害者，將自行處理並承擔法律責任，概與被專屬授權人無涉，並應賠償被授權人因此所受之損害。</text:p>
        </text:list-item>
      </text:list>
      <text:list text:style-name="LFO14" text:continue-numbering="true">
        <text:list-item>
          <text:p text:style-name="P500">著作權之約定：本授權為專屬授權，立書人不可自行利用亦不得再授權第三人使用。</text:p>
        </text:list-item>
        <text:list-item>
          <text:p text:style-name="P501">授權書之成立：本授權同意書經立書人簽署後交付被專屬授權人收執之同時成立。<text:s/></text:p>
        </text:list-item>
      </text:list>
      <text:p text:style-name="P502"/>
      <text:p text:style-name="P503">此致</text:p>
      <text:p text:style-name="P504">臺中市立圖書館</text:p>
      <text:p text:style-name="P505"/>
      <text:p text:style-name="P506">立同意書人：______________________（簽章）</text:p>
      <text:p text:style-name="P507">身分證字號：</text:p>
      <text:p text:style-name="P508">通訊地址：</text:p>
      <text:p text:style-name="P509">聯絡電話：</text:p>
      <text:p text:style-name="P510"><text:span text:style-name="T511">法定代理人：</text:span><text:span text:style-name="T512">______________________</text:span><text:span text:style-name="T513">（</text:span><text:span text:style-name="T514">簽章）</text:span><text:span text:style-name="T515"><text:s/></text:span><text:span text:style-name="T516">（未滿</text:span><text:span text:style-name="T517">20</text:span><text:span text:style-name="T518">歲立書人須請法定代理人簽章）</text:span><text:span text:style-name="T519"><text:s/></text:span></text:p>
      <text:p text:style-name="P520"/>
      <text:p text:style-name="P521"/>
      <text:p text:style-name="P522"><text:span text:style-name="T523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ign</meta:initial-creator>
    <dc:creator>user</dc:creator>
    <meta:creation-date>2020-10-26T06:15:00Z</meta:creation-date>
    <dc:date>2020-10-26T06:15:00Z</dc:date>
    <meta:print-date>2020-10-15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9" meta:character-count="5079" meta:row-count="36" meta:non-whitespace-character-count="4330"/>
  </office:meta>
</office:document-meta>
</file>