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5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6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1.5527in" style:use-optimal-column-width="false"/>
    </style:style>
    <style:style style:name="TableColumn11" style:family="table-column">
      <style:table-column-properties style:column-width="0.6437in" style:use-optimal-column-width="false"/>
    </style:style>
    <style:style style:name="TableColumn12" style:family="table-column">
      <style:table-column-properties style:column-width="1.7902in" style:use-optimal-column-width="false"/>
    </style:style>
    <style:style style:name="TableColumn13" style:family="table-column">
      <style:table-column-properties style:column-width="1.6472in" style:use-optimal-column-width="false"/>
    </style:style>
    <style:style style:name="TableColumn14" style:family="table-column">
      <style:table-column-properties style:column-width="1.6479in" style:use-optimal-column-width="false"/>
    </style:style>
    <style:style style:name="TableColumn15" style:family="table-column">
      <style:table-column-properties style:column-width="1.7138in" style:use-optimal-column-width="false"/>
    </style:style>
    <style:style style:name="TableColumn16" style:family="table-column">
      <style:table-column-properties style:column-width="0.9375in" style:use-optimal-column-width="false"/>
    </style:style>
    <style:style style:name="Table8" style:family="table">
      <style:table-properties style:width="10.3597in" fo:margin-left="-0.0965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96" style:parent-style-name="Textbody" style:family="paragraph">
      <style:paragraph-properties style:line-height-at-least="0in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1</text:span><text:span text:style-name="T3">宏國</text:span><text:span text:style-name="T4">德霖科技大學企業管理系冬令營團體報名表</text:span></text:p>
      <text:p text:style-name="P5">就讀學校：</text:p>
      <text:p text:style-name="P6">就讀科系：</text:p>
      <text:p text:style-name="P7">就讀年級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pan text:style-name="T28">生日（年</text:span><text:span text:style-name="T29">/</text:span><text:span text:style-name="T30">月</text:span><text:span text:style-name="T31">/</text:span><text:span text:style-name="T32">日）</text:span>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<text:span text:style-name="T39">用餐</text:span><text:span text:style-name="T40">葷</text:span><text:span text:style-name="T41">/</text:span><text:span text:style-name="T42">素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*</text:span><text:span text:style-name="T198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2756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Chen</meta:initial-creator>
    <dc:creator>行政23</dc:creator>
    <meta:creation-date>2020-12-15T06:33:00Z</meta:creation-date>
    <dc:date>2020-12-15T06:33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