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0444in" style:use-optimal-column-width="false"/>
    </style:style>
    <style:style style:name="TableColumn10" style:family="table-column">
      <style:table-column-properties style:column-width="5.4881in" style:use-optimal-column-width="false"/>
    </style:style>
    <style:style style:name="Table8" style:family="table">
      <style:table-properties style:width="6.5326in" fo:margin-left="0in" table:align="center"/>
    </style:style>
    <style:style style:name="TableRow11" style:family="table-row">
      <style:table-row-properties style:min-row-height="0.6423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center" fo:margin-left="0.0326in" fo:text-indent="-0.0006in">
        <style:tab-stops/>
      </style:paragraph-properties>
    </style:style>
    <style:style style:name="T18" style:parent-style-name="預設段落字型" style:family="text">
      <style:text-properties style:font-name="MS Gothic" style:font-name-asian="MS Gothic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標楷體" fo:color="#0000FF"/>
    </style:style>
    <style:style style:name="T23" style:parent-style-name="預設段落字型" style:family="text">
      <style:text-properties style:font-name="標楷體" style:font-name-asian="標楷體" style:font-name-complex="標楷體" fo:color="#FF0000"/>
    </style:style>
    <style:style style:name="T24" style:parent-style-name="預設段落字型" style:family="text">
      <style:text-properties style:font-name="MS Gothic" style:font-name-asian="MS Gothic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fo:color="#0000FF"/>
    </style:style>
    <style:style style:name="TableRow48" style:family="table-row">
      <style:table-row-properties style:min-row-height="0.304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 fo:color="#0000FF"/>
    </style:style>
    <style:style style:name="T71" style:parent-style-name="預設段落字型" style:family="text">
      <style:text-properties style:font-name-asian="標楷體" fo:color="#0000FF"/>
    </style:style>
    <style:style style:name="T72" style:parent-style-name="預設段落字型" style:family="text">
      <style:text-properties style:font-name-asian="標楷體" fo:color="#0000FF"/>
    </style:style>
    <style:style style:name="P73" style:parent-style-name="內文" style:family="paragraph">
      <style:paragraph-properties style:snap-to-layout-grid="false" fo:text-align="justify">
        <style:tab-stops>
          <style:tab-stop style:type="left" style:position="4.1527in"/>
        </style:tab-stops>
      </style:paragraph-properties>
    </style:style>
    <style:style style:name="T74" style:parent-style-name="預設段落字型" style:family="text">
      <style:text-properties style:font-name-asian="標楷體" fo:color="#000000" fo:background-color="#FFFF00"/>
    </style:style>
    <style:style style:name="T75" style:parent-style-name="預設段落字型" style:family="text">
      <style:text-properties style:font-name="標楷體" style:font-name-asian="標楷體" fo:color="#000000" fo:background-color="#FFFF00"/>
    </style:style>
    <style:style style:name="T76" style:parent-style-name="預設段落字型" style:family="text">
      <style:text-properties style:font-name-asian="標楷體" fo:color="#000000" fo:background-color="#FFFF00"/>
    </style:style>
    <style:style style:name="T77" style:parent-style-name="預設段落字型" style:family="text">
      <style:text-properties style:font-name="標楷體" style:font-name-asian="標楷體" fo:color="#000000" fo:background-color="#FFFF00"/>
    </style:style>
    <style:style style:name="T78" style:parent-style-name="預設段落字型" style:family="text">
      <style:text-properties style:font-name-asian="標楷體" fo:color="#000000" fo:background-color="#FFFF00"/>
    </style:style>
    <style:style style:name="T79" style:parent-style-name="預設段落字型" style:family="text">
      <style:text-properties style:font-name-asian="標楷體" fo:color="#000000" fo:background-color="#FFFF00"/>
    </style:style>
    <style:style style:name="T80" style:parent-style-name="預設段落字型" style:family="text">
      <style:text-properties style:font-name-asian="標楷體" fo:color="#000000" fo:background-color="#FFFF00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Times New Roman" style:font-name-asian="標楷體" fo:color="#FF0000" fo:background-color="#D3D3D3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Times New Roman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超連結" style:family="text">
      <style:text-properties fo:font-size="13.5pt" style:font-size-asian="13.5pt" style:font-size-complex="13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HTML預設格式" style:family="paragraph">
      <style:paragraph-properties style:snap-to-layout-grid="false" fo:background-color="#FFFFFF"/>
      <style:text-properties style:font-name="標楷體" style:font-name-asian="標楷體" style:font-name-complex="Times New Roman" style:letter-kerning="true" style:font-size-complex="11pt"/>
    </style:style>
    <style:style style:name="P183" style:parent-style-name="內文" style:family="paragraph">
      <style:text-properties text:display="none"/>
    </style:style>
    <style:style style:name="TableColumn185" style:family="table-column">
      <style:table-column-properties style:column-width="0.075in" style:use-optimal-column-width="false"/>
    </style:style>
    <style:style style:name="TableColumn186" style:family="table-column">
      <style:table-column-properties style:column-width="0.7895in" style:use-optimal-column-width="false"/>
    </style:style>
    <style:style style:name="TableColumn187" style:family="table-column">
      <style:table-column-properties style:column-width="0.4152in" style:use-optimal-column-width="false"/>
    </style:style>
    <style:style style:name="TableColumn188" style:family="table-column">
      <style:table-column-properties style:column-width="1.7486in" style:use-optimal-column-width="false"/>
    </style:style>
    <style:style style:name="TableColumn189" style:family="table-column">
      <style:table-column-properties style:column-width="3.5868in" style:use-optimal-column-width="false"/>
    </style:style>
    <style:style style:name="TableColumn190" style:family="table-column">
      <style:table-column-properties style:column-width="0.3506in" style:use-optimal-column-width="false"/>
    </style:style>
    <style:style style:name="Table184" style:family="table">
      <style:table-properties style:width="6.9659in" fo:margin-left="0in" table:align="center"/>
    </style:style>
    <style:style style:name="TableRow191" style:family="table-row">
      <style:table-row-properties style:min-row-height="0.218in"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0076in"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9" style:family="table-row">
      <style:table-row-properties style:min-row-height="0.8708in" style:use-optimal-row-height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="標楷體" style:font-name-asian="標楷體"/>
    </style:style>
    <style:style style:name="P220" style:parent-style-name="內文" style:family="paragraph">
      <style:paragraph-properties fo:line-height="0.1944in"/>
      <style:text-properties style:font-name="標楷體" style:font-name-asian="標楷體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P222" style:parent-style-name="內文" style:family="paragraph">
      <style:paragraph-properties fo:line-height="0.1944in"/>
      <style:text-properties style:font-name="標楷體" style:font-name-asian="標楷體"/>
    </style:style>
    <style:style style:name="P223" style:parent-style-name="內文" style:family="paragraph">
      <style:paragraph-properties fo:line-height="0.1944in"/>
      <style:text-properties style:font-name="標楷體" style:font-name-asian="標楷體"/>
    </style:style>
    <style:style style:name="P224" style:parent-style-name="內文" style:family="paragraph">
      <style:paragraph-properties fo:line-height="0.1944in"/>
      <style:text-properties style:font-name="標楷體" style:font-name-asian="標楷體"/>
    </style:style>
    <style:style style:name="P225" style:parent-style-name="內文" style:family="paragraph">
      <style:paragraph-properties fo:line-height="0.1944in"/>
      <style:text-properties style:font-name="標楷體" style:font-name-asian="標楷體"/>
    </style:style>
    <style:style style:name="P226" style:parent-style-name="內文" style:family="paragraph">
      <style:paragraph-properties fo:line-height="0.1944in"/>
      <style:text-properties style:font-name="標楷體" style:font-name-asian="標楷體"/>
    </style:style>
    <style:style style:name="P227" style:parent-style-name="內文" style:family="paragraph">
      <style:paragraph-properties fo:line-height="0.1944in"/>
      <style:text-properties style:font-name="標楷體" style:font-name-asian="標楷體"/>
    </style:style>
    <style:style style:name="TableRow228" style:family="table-row">
      <style:table-row-properties style:min-row-height="0.4118in" style:use-optimal-row-height="fals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  <style:text-properties style:font-name="標楷體" style:font-name-asian="標楷體"/>
    </style:style>
    <style:style style:name="P237" style:parent-style-name="內文" style:family="paragraph">
      <style:paragraph-properties fo:line-height="0.1944in"/>
      <style:text-properties style:font-name="標楷體" style:font-name-asian="標楷體"/>
    </style:style>
    <style:style style:name="P238" style:parent-style-name="內文" style:family="paragraph">
      <style:paragraph-properties fo:line-height="0.1944in"/>
      <style:text-properties style:font-name="標楷體" style:font-name-asian="標楷體"/>
    </style:style>
    <style:style style:name="P239" style:parent-style-name="內文" style:family="paragraph">
      <style:paragraph-properties fo:line-height="0.1944in"/>
      <style:text-properties style:font-name="標楷體" style:font-name-asian="標楷體"/>
    </style:style>
    <style:style style:name="P240" style:parent-style-name="內文" style:family="paragraph">
      <style:paragraph-properties fo:line-height="0.1944in"/>
      <style:text-properties style:font-name="標楷體" style:font-name-asian="標楷體"/>
    </style:style>
    <style:style style:name="P241" style:parent-style-name="內文" style:family="paragraph">
      <style:paragraph-properties fo:line-height="0.1944in"/>
      <style:text-properties style:font-name="標楷體" style:font-name-asian="標楷體"/>
    </style:style>
    <style:style style:name="P242" style:parent-style-name="內文" style:family="paragraph">
      <style:paragraph-properties fo:line-height="0.1944in"/>
      <style:text-properties style:font-name="標楷體" style:font-name-asian="標楷體"/>
    </style:style>
    <style:style style:name="P243" style:parent-style-name="內文" style:family="paragraph">
      <style:paragraph-properties fo:line-height="0.1944in"/>
      <style:text-properties style:font-name="標楷體" style:font-name-asian="標楷體"/>
    </style:style>
    <style:style style:name="TableRow244" style:family="table-row">
      <style:table-row-properties style:min-row-height="0.6236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9" style:parent-style-name="清單段落" style:family="paragraph">
      <style:paragraph-properties fo:margin-left="0.0236in">
        <style:tab-stops/>
      </style:paragraph-properties>
      <style:text-properties style:font-name="Times New Roman" style:font-name-asian="標楷體"/>
    </style:style>
    <style:style style:name="P250" style:parent-style-name="內文" style:family="paragraph">
      <style:text-properties text:display="none"/>
    </style:style>
    <style:style style:name="TableColumn252" style:family="table-column">
      <style:table-column-properties style:column-width="1.1395in" style:use-optimal-column-width="false"/>
    </style:style>
    <style:style style:name="TableColumn253" style:family="table-column">
      <style:table-column-properties style:column-width="5.4881in" style:use-optimal-column-width="false"/>
    </style:style>
    <style:style style:name="Table251" style:family="table">
      <style:table-properties style:width="6.6277in" fo:margin-left="0in" table: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text:display="none"/>
    </style:style>
    <style:style style:name="TableColumn263" style:family="table-column">
      <style:table-column-properties style:column-width="3.2486in"/>
    </style:style>
    <style:style style:name="TableColumn264" style:family="table-column">
      <style:table-column-properties style:column-width="3.6423in"/>
    </style:style>
    <style:style style:name="Table262" style:family="table">
      <style:table-properties style:width="6.8909in" fo:margin-left="-0.1055in" table:align="left"/>
    </style:style>
    <style:style style:name="TableRow265" style:family="table-row">
      <style:table-row-properties style:min-row-height="0.1229in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6805in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MS Gothic" style:font-name-asian="MS Gothic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MS Gothic" style:font-name-asian="MS Gothic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MS Gothic" style:font-name-asian="MS Gothic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MS Gothic" style:font-name-asian="MS Gothic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MS Gothic" style:font-name-asian="MS Gothic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MS Gothic" style:font-name-asian="MS Gothic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MS Gothic" style:font-name-asian="MS Gothic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MS Gothic" style:font-name-asian="MS Gothic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MS Gothic" style:font-name-asian="MS Gothic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MS Gothic" style:font-name-asian="MS Gothic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MS Gothic" style:font-name-asian="MS Gothic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MS Gothic" style:font-name-asian="MS Gothic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MS Gothic" style:font-name-asian="MS Gothic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MS Gothic" style:font-name-asian="MS Gothic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MS Gothic" style:font-name-asian="MS Gothic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MS Gothic" style:font-name-asian="MS Gothic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MS Gothic" style:font-name-asian="MS Gothic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style:line-height-at-least="0.2604in"/>
      <style:text-properties style:font-name-asian="標楷體"/>
    </style:style>
  </office:automatic-styles>
  <office:body>
    <office:text text:use-soft-page-breaks="true">
      <text:p text:style-name="P1">【2021社群媒體品牌行銷實戰班】招生簡章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課程特色：</text:span></text:p>
          </table:table-cell>
          <table:table-cell table:style-name="TableCell15">
            <text:p text:style-name="P16">本課程將由常年在協助輔導企業轉型、品牌再造、社群行銷的專家帶領我們進入社群行銷當道的時代，剖析社群媒體行銷在品牌經營的策略下，企業該如何利用不同的社群媒體通路來打造出自身的品牌價值，創造出[價]與[量]並進的營收產值。課程中將透過實務品牌操作案例與演練，分享現在盛行的線上及線下活動整合行銷運用模式，教導行銷企畫人員及小編打造出屬於自己的成功品牌！</text:p>
            <text:p text:style-name="P17"><text:span text:style-name="T18">✫</text:span><text:span text:style-name="T19">結訓頒發</text:span><text:span text:style-name="T20">本校推廣教育</text:span><text:span text:style-name="T21">及</text:span><text:span text:style-name="T22">活意行銷企管顧問有限公司</text:span><text:span text:style-name="T23">雙證書</text:span><text:span text:style-name="T24">✫</text:span></text:p>
          </table:table-cell>
        </table:table-row>
        <table:table-row table:style-name="TableRow25">
          <table:table-cell table:style-name="TableCell26">
            <text:p text:style-name="P27"><text:span text:style-name="T28">適合對象：</text:span></text:p>
          </table:table-cell>
          <table:table-cell table:style-name="TableCell29">
            <text:p text:style-name="P30">1.企業主、企業負責人、企業二代接班人</text:p>
            <text:p text:style-name="P31">2.企業中高階層主管、專業經理人</text:p>
            <text:p text:style-name="P32">3.各行業已從事或欲接觸社群媒體行銷經營者</text:p>
            <text:p text:style-name="P33">4.即將投資或創業者</text:p>
            <text:p text:style-name="P34">5.欲投入社群媒體品牌行銷工作者</text:p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P40"><text:span text:style-name="T41">30</text:span><text:span text:style-name="T42">名，額滿截止。</text:span></text:p>
          </table:table-cell>
        </table:table-row>
        <table:table-row table:style-name="TableRow43">
          <table:table-cell table:style-name="TableCell44">
            <text:p text:style-name="P45">課程時間：</text:p>
          </table:table-cell>
          <table:table-cell table:style-name="TableCell46">
            <text:p text:style-name="P47">2021年03月14日及21日(週日)09:00~17:00(共14小時)</text:p>
          </table:table-cell>
        </table:table-row>
        <table:table-row table:style-name="TableRow48">
          <table:table-cell table:style-name="TableCell49">
            <text:p text:style-name="P50"><text:span text:style-name="T51">上課地點：</text:span></text:p>
          </table:table-cell>
          <table:table-cell table:style-name="TableCell52">
            <text:p text:style-name="內文"><text:span text:style-name="T53">國立彰化師範大學進德校區教學大樓</text:span><text:span text:style-name="T54">6</text:span><text:span text:style-name="T55">樓</text:span><text:span text:style-name="T56">E-CLASS</text:span><text:span text:style-name="T57">教室</text:span></text:p>
          </table:table-cell>
        </table:table-row>
        <table:table-row table:style-name="TableRow58">
          <table:table-cell table:style-name="TableCell59">
            <text:p text:style-name="P60"><text:span text:style-name="T61">課程費用：</text:span></text:p>
          </table:table-cell>
          <table:table-cell table:style-name="TableCell62">
            <text:p text:style-name="P63"><text:span text:style-name="T64">課程費用新台幣</text:span><text:span text:style-name="T65">5,000</text:span><text:span text:style-name="T66">元。</text:span><text:span text:style-name="T67">(2/5</text:span><text:span text:style-name="T68">前報名享</text:span><text:span text:style-name="T69">早鳥價</text:span><text:span text:style-name="T70">8</text:span><text:span text:style-name="T71">折優惠</text:span><text:span text:style-name="T72">)</text:span></text:p>
            <text:p text:style-name="P73"><text:span text:style-name="T74">專屬優惠</text:span><text:span text:style-name="T75">：</text:span><text:span text:style-name="T76">本校在校生</text:span><text:span text:style-name="T77">、校友及</text:span><text:span text:style-name="T78">推廣教育課程舊生享</text:span><text:span text:style-name="T79">7</text:span><text:span text:style-name="T80">折優惠</text:span><text:span text:style-name="T81"><text:tab/>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php</text:span></text:a><text:span text:style-name="T91">)</text:span></text:p>
            <text:p text:style-name="P92"><text:span text:style-name="T93">即日起受理報名至</text:span><text:span text:style-name="T94">110</text:span><text:span text:style-name="T95">年</text:span><text:span text:style-name="T96">03</text:span><text:span text:style-name="T97">月</text:span><text:span text:style-name="T98">05</text:span><text:span text:style-name="T99">日</text:span><text:span text:style-name="T100">(</text:span><text:span text:style-name="T101">星期五</text:span><text:span text:style-name="T102">)</text:span><text:span text:style-name="T103">止</text:span><text:span text:style-name="T104">。</text:span></text:p>
          </table:table-cell>
        </table:table-row>
        <table:table-row table:style-name="TableRow105">
          <table:table-cell table:style-name="TableCell106">
            <text:p text:style-name="P107">繳費方式：</text:p>
          </table:table-cell>
          <table:table-cell table:style-name="TableCell108">
            <text:p text:style-name="P109"><text:span text:style-name="T110">承辦單位於開課前統一以</text:span><text:span text:style-name="T111">E-Mail</text:span><text:span text:style-name="T112">寄送繳費單通知繳款作業。請依繳費期限內下載列印</text:span><text:span text:style-name="T113">，</text:span><text:span text:style-name="T114">並於全國各地郵局、</text:span><text:span text:style-name="T115">ATM</text:span><text:span text:style-name="T116">轉帳、四大超商等管道完成課程費用繳交，方完成報名手續。</text:span></text:p>
          </table:table-cell>
        </table:table-row>
        <table:table-row table:style-name="TableRow117">
          <table:table-cell table:style-name="TableCell118">
            <text:p text:style-name="P119"><text:span text:style-name="T120">退費方式</text:span><text:span text:style-name="T121">：</text:span></text:p>
          </table:table-cell>
          <table:table-cell table:style-name="TableCell122">
            <text:p text:style-name="P123"><text:span text:style-name="T124">學員完成報名繳費後，因故申請退費，應依下列方式辦理：</text:span></text:p>
            <text:p text:style-name="P125"><text:span text:style-name="T126">（一）學員自報名繳費後至開班上課日前申請退費者，退還已繳學費之九成。自開班上課之日起算未逾總時數三分之一申請退費者，退還已繳學費之</text:span><text:span text:style-name="T127">1/2</text:span><text:span text:style-name="T128">。開班上課時間已逾總時數三分之一始申請退費者，不予退還。</text:span></text:p>
            <text:p text:style-name="P129"><text:span text:style-name="T130">（二）已繳代辦費應全額退還。但已購置成品者，發給成品。</text:span></text:p>
            <text:p text:style-name="P131"><text:span text:style-name="T132">（三）學校因故未能開班上課，應全額退還已繳費用。</text:span></text:p>
          </table:table-cell>
        </table:table-row>
        <table:table-row table:style-name="TableRow133">
          <table:table-cell table:style-name="TableCell134">
            <text:p text:style-name="P135"><text:span text:style-name="T136">注意事項：</text:span></text:p>
          </table:table-cell>
          <table:table-cell table:style-name="TableCell137">
            <text:p text:style-name="P138">（一）學員請著輕便服裝上課，請勿穿著拖鞋以避免活動進行時受傷。</text:p>
            <text:p text:style-name="P139">（二）本班為非學分班，學員出席課程達3/4(含)以上者，頒發推廣教育研習證書。</text:p>
            <text:p text:style-name="P140">（三）錄取之學員一律不得辦理保留資格。</text:p>
            <text:p text:style-name="P141">（四）每班報名人數如未達最低開班人數，本校保有不開班的權利，學員</text:p>
            <text:p text:style-name="P142">所繳報名費無息退還，不得異議。</text:p>
            <text:p text:style-name="P143">（五）如遇風災、地震或重大災害等不可抗力之因素所造成的停課事項，</text:p>
            <text:p text:style-name="P144">不列入扣除時數之要因（依正常時數計算）。</text:p>
            <text:p text:style-name="P145"><text:span text:style-name="T146">（六）本校保有最終修改此招生簡章權利。</text:span></text:p>
            <text:p text:style-name="P147"><text:span text:style-name="T148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49">
          <table:table-cell table:style-name="TableCell150">
            <text:p text:style-name="P151"><text:span text:style-name="T152">聯絡方式</text:span><text:span text:style-name="T153">：</text:span></text:p>
          </table:table-cell>
          <table:table-cell table:style-name="TableCell154">
            <text:p text:style-name="P155">國立彰化師範大學進修學院</text:p>
            <text:soft-page-break/>
            <text:p text:style-name="P156"><text:span text:style-name="T157">地址：彰化市進德路一號（彰化師大進修學院</text:span><text:span text:style-name="T158"><text:s/></text:span><text:span text:style-name="T159">教學大樓</text:span><text:span text:style-name="T160">6F</text:span><text:span text:style-name="T161">）</text:span></text:p>
            <text:p text:style-name="P162"><text:span text:style-name="T163">TE</text:span><text:span text:style-name="T164">L</text:span><text:span text:style-name="T165">：</text:span><text:span text:style-name="T166">04-7232105#5463</text:span></text:p>
            <text:p text:style-name="P167"><text:span text:style-name="T168">聯絡人：</text:span><text:span text:style-name="T169">陳小姐</text:span></text:p>
            <text:p text:style-name="P170"><text:span text:style-name="T171">E-mail</text:span><text:span text:style-name="T172">：</text:span><text:a xlink:href="mailto:chunen@cc.ncue.edu.tw" office:target-frame-name="_top" xlink:show="replace"><text:span text:style-name="T173">chunen@cc.ncue.edu.tw</text:span></text:a></text:p>
          </table:table-cell>
        </table:table-row>
        <text:soft-page-break/>
        <table:table-row table:style-name="TableRow174">
          <table:table-cell table:style-name="TableCell175">
            <text:p text:style-name="P176"><text:span text:style-name="T177">其</text:span><text:span text:style-name="T178"><text:s text:c="4"/></text:span><text:span text:style-name="T179">他</text:span><text:span text:style-name="T180">：</text:span></text:p>
          </table:table-cell>
          <table:table-cell table:style-name="TableCell181">
            <text:p text:style-name="P182">本課程為非學分班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p text:style-name="P193"><text:span text:style-name="T194">課程單元</text:span><text:span text:style-name="T195">：</text:span></text:p>
          </table:table-cell>
          <table:covered-table-cell/>
          <table:covered-table-cell/>
          <table:table-cell table:style-name="TableCell196" table:number-columns-spanned="2">
            <text:p text:style-name="P197">(如有調整課程及日期另行通知學員)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日期</text:p>
          </table:table-cell>
          <table:table-cell table:style-name="TableCell205" table:number-columns-spanned="2">
            <text:p text:style-name="P206">單元</text:p>
          </table:table-cell>
          <table:covered-table-cell/>
          <table:table-cell table:style-name="TableCell207" table:number-columns-spanned="2">
            <text:p text:style-name="P208">課程單元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3/14</text:p>
          </table:table-cell>
          <table:table-cell table:style-name="TableCell214" table:number-columns-spanned="2">
            <text:p text:style-name="P215">網路品牌</text:p>
            <text:p text:style-name="P216">價值行銷up訓練</text:p>
            <text:p text:style-name="P217">(7hr)</text:p>
          </table:table-cell>
          <table:covered-table-cell/>
          <table:table-cell table:style-name="TableCell218" table:number-columns-spanned="2">
            <text:p text:style-name="P219">1.經營網路媒體常犯的錯</text:p>
            <text:p text:style-name="P220">2.網路市場特性與經營趨勢</text:p>
            <text:p text:style-name="P221">3.經營電商網路的成王敗寇之道</text:p>
            <text:p text:style-name="P222">4.CASE-STUDY</text:p>
            <text:p text:style-name="P223">5.系統思考的品牌價值工程</text:p>
            <text:p text:style-name="P224">6.輔導個案網路品牌行銷案例分享</text:p>
            <text:p text:style-name="P225">7.品牌價值工程成功建構要素</text:p>
            <text:p text:style-name="P226">8.reBrand品牌進化論</text:p>
            <text:p text:style-name="P227">9.CASE-STUDY</text:p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rows-spanned="2">
            <text:p text:style-name="P232">3/21</text:p>
          </table:table-cell>
          <table:table-cell table:style-name="TableCell233" table:number-columns-spanned="2" table:number-rows-spanned="2">
            <text:p text:style-name="P234">社群行銷經營必修實戰(7hr)</text:p>
          </table:table-cell>
          <table:covered-table-cell/>
          <table:table-cell table:style-name="TableCell235" table:number-columns-spanned="2" table:number-rows-spanned="2">
            <text:p text:style-name="P236">1.社群行銷任務</text:p>
            <text:p text:style-name="P237">2.社群媒體企畫能力必修技</text:p>
            <text:p text:style-name="P238">3.社群行銷工具分析與運用</text:p>
            <text:p text:style-name="P239">4.CASE-STUDY</text:p>
            <text:p text:style-name="P240">5.社群媒體資源整合能力訓練</text:p>
            <text:p text:style-name="P241">6.OMO行銷整合規劃實戰</text:p>
            <text:p text:style-name="P242">7.危機處理大全</text:p>
            <text:p text:style-name="P243">8.CASE-STUDY</text:p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師資介紹</text:span><text:span text:style-name="T258">：</text:span></text:p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<text:tab/></text:span><text:span text:style-name="T269">教師姓名</text:span><text:span text:style-name="T270">/</text:span><text:span text:style-name="T271">經歷</text:span></text:p>
          </table:table-cell>
          <table:table-cell table:style-name="TableCell272">
            <text:p text:style-name="P273">教師姓名/經歷</text:p>
          </table:table-cell>
        </table:table-row>
        <table:table-row table:style-name="TableRow274">
          <table:table-cell table:style-name="TableCell275">
            <text:p text:style-name="P276"/>
            <text:p text:style-name="P277">高培偉<text:s/>總經理</text:p>
            <text:p text:style-name="P278"/>
            <text:p text:style-name="內文"><text:span text:style-name="T279">✫</text:span><text:span text:style-name="T280">活意行銷企管顧問有限公司</text:span><text:span text:style-name="T281">/</text:span><text:span text:style-name="T282">總經理</text:span></text:p>
            <text:p text:style-name="內文"><text:span text:style-name="T283">✫</text:span><text:span text:style-name="T284">行政院中區新創基地諮詢輔導顧問</text:span></text:p>
            <text:p text:style-name="內文"><text:span text:style-name="T285">✫</text:span><text:span text:style-name="T286">經濟部中小企業處創業顧問</text:span></text:p>
            <text:p text:style-name="內文"><text:span text:style-name="T287">✫</text:span><text:span text:style-name="T288">文化部「文化創意產業政策推動協力計畫」輔導顧問</text:span></text:p>
            <text:p text:style-name="內文"><text:span text:style-name="T289">✫</text:span><text:span text:style-name="T290">客委會客家產業創新育成計畫顧問</text:span></text:p>
            <text:p text:style-name="內文"><text:span text:style-name="T291">✫</text:span><text:span text:style-name="T292">勞動力發展署產業人才投資計畫講師</text:span></text:p>
            <text:p text:style-name="內文"><text:span text:style-name="T293">✫</text:span><text:span text:style-name="T294">內政部社會司講師</text:span></text:p>
            <text:p text:style-name="內文"><text:span text:style-name="T295">✫</text:span><text:span text:style-name="T296">台中市「摘星青年、築夢臺中」輔導委員</text:span></text:p>
            <text:p text:style-name="內文"><text:span text:style-name="T297">✫</text:span><text:span text:style-name="T298">第九</text:span><text:span text:style-name="T299">/</text:span><text:span text:style-name="T300">十屆行銷創意突破獎得主</text:span></text:p>
          </table:table-cell>
          <table:table-cell table:style-name="TableCell301">
            <text:p text:style-name="P302">許碧雲<text:s/>總監</text:p>
            <text:p text:style-name="P303"/>
            <text:p text:style-name="P304"><text:span text:style-name="T305">✫</text:span><text:span text:style-name="T306">活意行銷企管顧問有限公司－總監</text:span><text:span text:style-name="T307">&amp;</text:span><text:span text:style-name="T308">顧問</text:span></text:p>
            <text:p text:style-name="內文"><text:span text:style-name="T309">✫</text:span><text:span text:style-name="T310">行政院中區創業基地</text:span><text:span text:style-name="T311"><text:s/></text:span><text:span text:style-name="T312">顧問</text:span></text:p>
            <text:p text:style-name="內文"><text:span text:style-name="T313">✫</text:span><text:span text:style-name="T314">勞動部勞動力發展署產業人才投資計畫講師</text:span></text:p>
            <text:p text:style-name="內文"><text:span text:style-name="T315">✫</text:span><text:span text:style-name="T316">文化部「文化創意產業政策推動協力計畫」輔導顧問</text:span></text:p>
            <text:p text:style-name="內文"><text:span text:style-name="T317">✫</text:span><text:span text:style-name="T318">台中市「摘星青年、築夢臺中」輔導委員</text:span></text:p>
            <text:p text:style-name="內文"><text:span text:style-name="T319">✫</text:span><text:span text:style-name="T320">國立臺灣體育運動大學兼</text:span><text:span text:style-name="T321">任教師</text:span></text:p>
            <text:p text:style-name="內文"><text:span text:style-name="T322">✫</text:span><text:span text:style-name="T323">各大專院校協同教學業界講師</text:span></text:p>
            <text:p text:style-name="內文"><text:span text:style-name="T324">✫</text:span><text:span text:style-name="T325">第九＆十屆行銷創意突破獎得主</text:span></text:p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dmin</dc:creator>
    <meta:creation-date>2020-12-14T08:20:00Z</meta:creation-date>
    <dc:date>2020-12-14T08:28:00Z</dc:date>
    <meta:print-date>2020-12-14T08:21:00Z</meta:print-date>
    <meta:template xlink:href="Normal" xlink:type="simple"/>
    <meta:editing-cycles>4</meta:editing-cycles>
    <meta:editing-duration>PT480S</meta:editing-duration>
    <meta:document-statistic meta:page-count="2" meta:paragraph-count="4" meta:word-count="307" meta:character-count="2054" meta:row-count="14" meta:non-whitespace-character-count="1751"/>
  </office:meta>
</office:document-meta>
</file>