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fo:letter-spacing="-0.000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text-properties style:font-name="標楷體" style:font-name-asian="標楷體" style:font-size-complex="12pt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9902in"/>
    </style:style>
    <style:style style:name="TableColumn21" style:family="table-column">
      <style:table-column-properties style:column-width="1.3958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1.4763in"/>
    </style:style>
    <style:style style:name="Table18" style:family="table">
      <style:table-properties style:width="6.49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line-height="0.1805in"/>
      <style:text-properties style:font-name="標楷體" style:font-name-asian="標楷體" style:font-name-complex="Arial" style:language-asian="zh" style:country-asian="TW"/>
    </style:style>
    <style:style style:name="P63" style:parent-style-name="TableParagraph" style:family="paragraph">
      <style:paragraph-properties fo:text-align="center" fo:line-height="0.1805in"/>
      <style:text-properties style:font-name="標楷體" style:font-name-asian="標楷體" style:font-name-complex="Arial" style:language-asian="zh" style:country-asian="TW"/>
    </style:style>
    <style:style style:name="P64" style:parent-style-name="TableParagraph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6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69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7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71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line-height="0.1805in" fo:margin-left="-0.0416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74" style:parent-style-name="TableParagraph" style:family="paragraph">
      <style:paragraph-properties fo:line-height="0.1805in" fo:margin-left="-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91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92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9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9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line-height="0.1805in"/>
      <style:text-properties style:font-name="標楷體" style:font-name-asian="標楷體" style:font-name-complex="Arial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ableParagraph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center" fo:line-height="0.1805in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P132" style:parent-style-name="TableParagraph" style:family="paragraph">
      <style:paragraph-properties fo:text-align="center" fo:line-height="0.1805i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37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3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text-align="center" fo:line-height="0.1805in"/>
      <style:text-properties style:font-name="標楷體" style:font-name-asian="標楷體" style:font-name-complex="Arial" style:language-asian="zh" style:country-asian="T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 fo:line-height="0.1805in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0.1805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805in"/>
      <style:text-properties style:font-name="標楷體" style:font-name-asian="標楷體" style:letter-kerning="true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text-align="center" fo:line-height="0.1805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text-align="justify" fo:line-height="0.1805in"/>
    </style:style>
    <style:style style:name="T17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75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76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77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7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79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8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paragraph-properties fo:text-align="center" fo:line-height="0.1805in"/>
      <style:text-properties style:font-name="標楷體" style:font-name-asian="標楷體" style:font-name-complex="Arial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justify" fo:line-height="0.1805in"/>
      <style:text-properties style:font-name="標楷體" style:font-name-asian="標楷體" style:letter-kerning="true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Paragraph" style:family="paragraph">
      <style:paragraph-properties fo:text-align="center" fo:line-height="0.180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fo:text-align="justify" fo:line-height="0.1805in"/>
    </style:style>
    <style:style style:name="T21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222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22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fo:text-align="center" fo:line-height="0.1805in" fo:margin-left="-0.04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fo:text-align="center" fo:line-height="0.1805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ableParagraph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Paragraph" style:family="paragraph">
      <style:paragraph-properties fo:text-align="center" fo:line-height="0.1805in" fo:margin-left="-0.04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251" style:parent-style-name="清單段落" style:list-style-name="LFO4" style:family="paragraph">
      <style:text-properties style:font-name="標楷體" style:font-name-asian="標楷體" style:font-size-complex="12pt"/>
    </style:style>
    <style:style style:name="TableColumn253" style:family="table-column">
      <style:table-column-properties style:column-width="0.5798in"/>
    </style:style>
    <style:style style:name="TableColumn254" style:family="table-column">
      <style:table-column-properties style:column-width="0.9902in"/>
    </style:style>
    <style:style style:name="TableColumn255" style:family="table-column">
      <style:table-column-properties style:column-width="1.3798in"/>
    </style:style>
    <style:style style:name="TableColumn256" style:family="table-column">
      <style:table-column-properties style:column-width="2.0673in"/>
    </style:style>
    <style:style style:name="TableColumn257" style:family="table-column">
      <style:table-column-properties style:column-width="1.4909in"/>
    </style:style>
    <style:style style:name="Table252" style:family="table">
      <style:table-properties style:width="6.5083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text-align="center" fo:line-height="0.1805in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Arial" style:letter-kerning="false" fo:font-size="11pt" style:font-size-asian="11pt"/>
    </style:style>
    <style:style style:name="P280" style:parent-style-name="TableParagraph" style:family="paragraph">
      <style:paragraph-properties fo:text-align="center" fo:line-height="0.1805in" fo:margin-left="0.07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28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bleParagraph" style:family="paragraph">
      <style:paragraph-properties fo:text-align="center" fo:line-height="0.1805in" fo:margin-left="-0.0416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287" style:parent-style-name="TableParagraph" style:family="paragraph">
      <style:paragraph-properties fo:line-height="0.1805in" fo:margin-left="-0.0416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05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06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line-height="0.1805in"/>
    </style:style>
    <style:style style:name="T30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bleParagraph" style:family="paragraph">
      <style:paragraph-properties fo:text-align="center" fo:line-height="0.1805in"/>
    </style:style>
    <style:style style:name="T31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ableParagraph" style:family="paragraph">
      <style:paragraph-properties fo:text-align="justify" fo:line-height="0.1805in"/>
      <style:text-properties style:font-name="標楷體" style:font-name-asian="標楷體" style:letter-kerning="true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ableParagraph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bleParagraph" style:family="paragraph">
      <style:paragraph-properties fo:text-align="center" fo:line-height="0.1805in" fo:margin-left="-0.0791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343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4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49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5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51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52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5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5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ableParagraph" style:family="paragraph">
      <style:paragraph-properties fo:text-align="center" fo:line-height="0.1805in"/>
    </style:style>
    <style:style style:name="T35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ableParagraph" style:family="paragraph">
      <style:paragraph-properties fo:text-align="center" fo:line-height="0.1805in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ableParagraph" style:family="paragraph">
      <style:paragraph-properties fo:text-align="justify" fo:line-height="0.1805in"/>
      <style:text-properties style:font-name="標楷體" style:font-name-asian="標楷體" style:letter-kerning="true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bleParagraph" style:family="paragraph">
      <style:paragraph-properties fo:text-align="center" fo:line-height="0.1805in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Arial"/>
    </style:style>
    <style:style style:name="T38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T38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394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bleParagraph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41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paragraph-properties fo:text-align="justify" fo:line-height="0.1805in"/>
      <style:text-properties style:font-name="標楷體" style:font-name-asian="標楷體" style:letter-kerning="true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ableParagraph" style:family="paragraph">
      <style:paragraph-properties fo:line-height="0.1805in" fo:margin-left="-0.079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439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440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ableParagraph" style:family="paragraph">
      <style:paragraph-properties fo:text-align="center" fo:line-height="0.1805in"/>
    </style:style>
    <style:style style:name="T44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Paragraph" style:family="paragraph">
      <style:paragraph-properties fo:text-align="justify" fo:line-height="0.1805in"/>
    </style:style>
    <style:style style:name="T450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ableParagraph" style:family="paragraph">
      <style:paragraph-properties fo:text-align="center" fo:line-height="0.1805in" fo:margin-left="-0.079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TableRow458" style:family="table-row">
      <style:table-row-properties style:min-row-height="0.962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ableParagraph" style:family="paragraph">
      <style:paragraph-properties fo:text-align="justify" fo:line-height="0.1805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ableParagraph" style:family="paragraph">
      <style:paragraph-properties fo:text-align="justify" fo:line-height="0.1805in"/>
    </style:style>
    <style:style style:name="T46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ableParagraph" style:family="paragraph">
      <style:paragraph-properties fo:text-align="center" fo:line-height="0.1805in" fo:margin-left="-0.0791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468" style:parent-style-name="TableParagraph" style:list-style-name="LFO5" style:family="paragraph">
      <style:paragraph-properties fo:text-align="justify" fo:line-height="0.1805in" fo:margin-left="0.1458in" fo:text-indent="-0.187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fo:line-height="0.1805in"/>
      <style:text-properties style:font-name="標楷體" style:font-name-asian="標楷體" style:letter-kerning="true" style:language-asian="zh" style:country-asian="TW"/>
    </style:style>
    <style:style style:name="P471" style:parent-style-name="清單段落" style:list-style-name="LFO1" style:family="paragraph">
      <style:paragraph-properties fo:margin-right="-0.1368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P474" style:parent-style-name="清單段落" style:list-style-name="LFO1" style:family="paragraph">
      <style:paragraph-properties fo:margin-right="-0.1368in"/>
    </style:style>
    <style:style style:name="T475" style:parent-style-name="預設段落字型" style:family="text">
      <style:text-properties style:font-name="標楷體" style:font-name-asian="標楷體" style:font-name-complex="Arial" style:font-size-complex="12pt"/>
    </style:style>
    <style:style style:name="P476" style:parent-style-name="清單段落" style:list-style-name="LFO1" style:family="paragraph">
      <style:paragraph-properties fo:margin-left="0.2958in" fo:margin-right="-0.136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Arial" style:font-size-complex="12pt"/>
    </style:style>
    <style:style style:name="P478" style:parent-style-name="清單段落" style:family="paragraph">
      <style:paragraph-properties fo:margin-right="-0.136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政府教育局高中生人工智慧專題實作營</text:span><text:span text:style-name="T3">隊實施計畫</text:span></text:p>
      <text:list text:style-name="LFO1" text:continue-numbering="true">
        <text:list-item>
          <text:p text:style-name="P4">目的：</text:p>
        </text:list-item>
      </text:list>
      <text:list text:style-name="LFO2" text:continue-numbering="true">
        <text:list-item>
          <text:p text:style-name="P5">結合新課綱科技領域課程，培養學生科技應用能力與素養，建立邏輯思考的能力。</text:p>
        </text:list-item>
        <text:list-item>
          <text:p text:style-name="P6">高中學生透過線上python程式學習，實體營隊的單元實作課程，完整學習機器學習與深度學習的知識與相關技術。</text:p>
        </text:list-item>
        <text:list-item>
          <text:p text:style-name="P7">學員學會如何運用台中道路真實資料進行AI模型之訓練與預測應用。</text:p>
        </text:list-item>
      </text:list>
      <text:list text:style-name="LFO1" text:continue-numbering="true">
        <text:list-item>
          <text:p text:style-name="P8">主辦單位：臺中市政府教育局</text:p>
        </text:list-item>
        <text:list-item>
          <text:p text:style-name="P9">承辦單位：臺中市立清水高中</text:p>
        </text:list-item>
        <text:list-item>
          <text:p text:style-name="P10">協辦單位：</text:p>
        </text:list-item>
      </text:list>
      <text:list text:style-name="LFO3" text:continue-numbering="true">
        <text:list-item>
          <text:p text:style-name="P11">愛奇智慧科技股份有限公司</text:p>
        </text:list-item>
        <text:list-item>
          <text:p text:style-name="P12">東海大學</text:p>
        </text:list-item>
      </text:list>
      <text:list text:style-name="LFO1" text:continue-numbering="true">
        <text:list-item>
          <text:p text:style-name="P13">辦理時間：110年1月26、27日</text:p>
        </text:list-item>
        <text:list-item>
          <text:p text:style-name="P14">辦理對象：臺中市高中職學生(預計三組，每組20人)</text:p>
        </text:list-item>
        <text:list-item>
          <text:p text:style-name="P15">辦理地點：東海大學電算中心大樓ST19、ST20、ST21電腦教室</text:p>
        </text:list-item>
        <text:list-item>
          <text:p text:style-name="P16">課程安排</text:p>
        </text:list-item>
      </text:list>
      <text:list text:style-name="LFO4" text:continue-numbering="true">
        <text:list-item>
          <text:p text:style-name="P17">1月26日(7節)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次</text:p>
            </table:table-cell>
            <table:table-cell table:style-name="TableCell27">
              <text:p text:style-name="P28">時間</text:p>
            </table:table-cell>
            <table:table-cell table:style-name="TableCell29">
              <text:p text:style-name="P30">單元/主題</text:p>
            </table:table-cell>
            <table:table-cell table:style-name="TableCell31">
              <text:p text:style-name="P32">內容綱要</text:p>
            </table:table-cell>
            <table:table-cell table:style-name="TableCell33">
              <text:p text:style-name="P34">主持(講)人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8:</text:span><text:span text:style-name="T41">2</text:span><text:span text:style-name="T42">0~</text:span><text:span text:style-name="T43">8</text:span><text:span text:style-name="T44">:</text:span><text:span text:style-name="T45">4</text:span><text:span text:style-name="T46">0</text:span></text:p>
          </table:table-cell>
          <table:table-cell table:style-name="TableCell47">
            <text:p text:style-name="P48">報到</text:p>
          </table:table-cell>
          <table:table-cell table:style-name="TableCell49">
            <text:list text:style-name="LFO5" text:continue-numbering="true">
              <text:list-item>
                <text:p text:style-name="P50">學員小隊分組</text:p>
              </text:list-item>
            </text:list>
          </table:table-cell>
          <table:table-cell table:style-name="TableCell51">
            <text:p text:style-name="P52">臺中市立清水高中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8:</text:span><text:span text:style-name="T59">4</text:span><text:span text:style-name="T60">0~9:00</text:span></text:p>
          </table:table-cell>
          <table:table-cell table:style-name="TableCell61">
            <text:p text:style-name="P62">破冰開場</text:p>
            <text:p text:style-name="P63">開幕式</text:p>
            <text:p text:style-name="P64"><text:span text:style-name="T65">長官致詞</text:span></text:p>
          </table:table-cell>
          <table:table-cell table:style-name="TableCell66">
            <text:list text:style-name="LFO5" text:continue-numbering="true">
              <text:list-item>
                <text:p text:style-name="P67">建立團隊互信</text:p>
              </text:list-item>
              <text:list-item>
                <text:p text:style-name="P68">開幕典禮</text:p>
              </text:list-item>
              <text:list-item>
                <text:p text:style-name="P69">長官致詞</text:p>
              </text:list-item>
              <text:list-item>
                <text:p text:style-name="P70">宣告營隊目標</text:p>
              </text:list-item>
              <text:list-item>
                <text:p text:style-name="P71">破冰活動</text:p>
              </text:list-item>
            </text:list>
          </table:table-cell>
          <table:table-cell table:style-name="TableCell72">
            <text:p text:style-name="P73">臺中市政府教育局臺中市立清水高中</text:p>
            <text:p text:style-name="P74"><text:span text:style-name="T75">愛奇智慧科技股份有限公司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9:00~</text:span><text:span text:style-name="T82">10</text:span><text:span text:style-name="T83">:</text:span><text:span text:style-name="T84">3</text:span><text:span text:style-name="T85">0</text:span></text:p>
          </table:table-cell>
          <table:table-cell table:style-name="TableCell86">
            <text:p text:style-name="P87"><text:span text:style-name="T88">認識人工智慧</text:span></text:p>
          </table:table-cell>
          <table:table-cell table:style-name="TableCell89">
            <text:list text:style-name="LFO5" text:continue-numbering="true">
              <text:list-item>
                <text:p text:style-name="P90">WOW！令人驚嘆的人工智慧</text:p>
              </text:list-item>
              <text:list-item>
                <text:p text:style-name="P91">人人都要學會當AI的主人</text:p>
              </text:list-item>
              <text:list-item>
                <text:p text:style-name="P92">AI<text:s/>快問快答</text:p>
              </text:list-item>
              <text:list-item>
                <text:p text:style-name="P93">為什麼機器可以像人類一樣學習？</text:p>
              </text:list-item>
              <text:list-item>
                <text:p text:style-name="P94"><text:span text:style-name="T95">Quick Draw</text:span><text:span text:style-name="T96">！畫一畫你就懂了！</text:span></text:p>
              </text:list-item>
            </text:list>
          </table:table-cell>
          <table:table-cell table:style-name="TableCell97">
            <text:p text:style-name="P98">AI4kids中區講師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10:</text:span><text:span text:style-name="T105">3</text:span><text:span text:style-name="T106">0~10:</text:span><text:span text:style-name="T107">4</text:span><text:span text:style-name="T108">0</text:span></text:p>
          </table:table-cell>
          <table:table-cell table:style-name="TableCell109">
            <text:p text:style-name="P110"><text:span text:style-name="T111">休息</text:span></text:p>
          </table:table-cell>
          <table:table-cell table:style-name="TableCell112">
            <text:list text:style-name="LFO5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中市立清水高中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10:</text:span><text:span text:style-name="T122">4</text:span><text:span text:style-name="T123">0</text:span><text:span text:style-name="T124">~</text:span><text:span text:style-name="T125">1</text:span><text:span text:style-name="T126">2</text:span><text:span text:style-name="T127">:</text:span><text:span text:style-name="T128">1</text:span><text:span text:style-name="T129">0</text:span></text:p>
          </table:table-cell>
          <table:table-cell table:style-name="TableCell130">
            <text:p text:style-name="P131">認識機器學習</text:p>
            <text:p text:style-name="P132"><text:span text:style-name="T133">Kahoot</text:span><text:span text:style-name="T134">活動</text:span></text:p>
          </table:table-cell>
          <table:table-cell table:style-name="TableCell135">
            <text:list text:style-name="LFO5" text:continue-numbering="true">
              <text:list-item>
                <text:p text:style-name="P136">我也能打造機器學習</text:p>
              </text:list-item>
              <text:list-item>
                <text:p text:style-name="P137">機器學習的五大流程</text:p>
              </text:list-item>
              <text:list-item>
                <text:p text:style-name="P138">課程統整與總結</text:p>
              </text:list-item>
            </text:list>
          </table:table-cell>
          <table:table-cell table:style-name="TableCell139">
            <text:p text:style-name="P140">AI4kids中區講師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<text:span text:style-name="T146">12:</text:span><text:span text:style-name="T147">1</text:span><text:span text:style-name="T148">0~13:</text:span><text:span text:style-name="T149">1</text:span><text:span text:style-name="T150">0</text:span></text:p>
          </table:table-cell>
          <table:table-cell table:style-name="TableCell151">
            <text:p text:style-name="P152"><text:span text:style-name="T153">午餐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臺中市立清水高中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13:</text:span><text:span text:style-name="T164">1</text:span><text:span text:style-name="T165">0~1</text:span><text:span text:style-name="T166">4</text:span><text:span text:style-name="T167">:</text:span><text:span text:style-name="T168">4</text:span><text:span text:style-name="T169">0</text:span></text:p>
          </table:table-cell>
          <table:table-cell table:style-name="TableCell170">
            <text:p text:style-name="P171"><text:span text:style-name="T172">機器學習迴歸分析之應用</text:span></text:p>
          </table:table-cell>
          <table:table-cell table:style-name="TableCell173">
            <text:list text:style-name="LFO5" text:continue-numbering="true">
              <text:list-item>
                <text:p text:style-name="P174">監督式學習-迴歸與分類兩種模型概念說明</text:p>
              </text:list-item>
              <text:list-item>
                <text:p text:style-name="P175">迴歸與分類</text:p>
              </text:list-item>
              <text:list-item>
                <text:p text:style-name="P176">房價秒預測—線性迴歸模型的應用</text:p>
              </text:list-item>
              <text:list-item>
                <text:p text:style-name="P177">Scikit Learn（Sklearn）套件的介紹</text:p>
              </text:list-item>
              <text:list-item>
                <text:p text:style-name="P178">波士頓房價資料集</text:p>
              </text:list-item>
              <text:list-item>
                <text:p text:style-name="P179">特徵值與房價的關係</text:p>
              </text:list-item>
              <text:list-item>
                <text:p text:style-name="P180">線性迴歸實作：房價預測</text:p>
              </text:list-item>
            </text:list>
          </table:table-cell>
          <table:table-cell table:style-name="TableCell181">
            <text:p text:style-name="P182">AI4kids中區講師</text:p>
          </table:table-cell>
        </table:table-row>
        <text:soft-page-break/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<text:span text:style-name="T188">1</text:span><text:span text:style-name="T189">4</text:span><text:span text:style-name="T190">:</text:span><text:span text:style-name="T191">4</text:span><text:span text:style-name="T192">0~1</text:span><text:span text:style-name="T193">4</text:span><text:span text:style-name="T194">:</text:span><text:span text:style-name="T195">50</text:span></text:p>
          </table:table-cell>
          <table:table-cell table:style-name="TableCell196">
            <text:p text:style-name="P197"><text:span text:style-name="T198">休息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臺中市立清水高中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1</text:span><text:span text:style-name="T209">4</text:span><text:span text:style-name="T210">:</text:span><text:span text:style-name="T211">5</text:span><text:span text:style-name="T212">0~16:</text:span><text:span text:style-name="T213">2</text:span><text:span text:style-name="T214">0</text:span></text:p>
          </table:table-cell>
          <table:table-cell table:style-name="TableCell215">
            <text:p text:style-name="P216"><text:span text:style-name="T217">機器學習</text:span><text:span text:style-name="T218">-</text:span><text:span text:style-name="T219">乳癌判別案例實作</text:span></text:p>
          </table:table-cell>
          <table:table-cell table:style-name="TableCell220">
            <text:list text:style-name="LFO5" text:continue-numbering="true">
              <text:list-item>
                <text:p text:style-name="P221">乳癌機率有多高—KNN分類器應用</text:p>
              </text:list-item>
              <text:list-item>
                <text:p text:style-name="P222">乳癌判斷的問題介紹與資料觀察</text:p>
              </text:list-item>
              <text:list-item>
                <text:p text:style-name="P223">KNN<text:s/>實作</text:p>
              </text:list-item>
            </text:list>
          </table:table-cell>
          <table:table-cell table:style-name="TableCell224">
            <text:p text:style-name="P225"><text:span text:style-name="T226">AI4kids</text:span><text:span text:style-name="T227">中區講師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<text:span text:style-name="T233">16:</text:span><text:span text:style-name="T234">2</text:span><text:span text:style-name="T235">0~1</text:span><text:span text:style-name="T236">6</text:span><text:span text:style-name="T237">:</text:span><text:span text:style-name="T238">4</text:span><text:span text:style-name="T239">0</text:span></text:p>
          </table:table-cell>
          <table:table-cell table:style-name="TableCell240">
            <text:p text:style-name="P241"><text:span text:style-name="T242">Kahoo</text:span><text:span text:style-name="T243"><text:s/></text:span><text:span text:style-name="T244">活動</text:span></text:p>
          </table:table-cell>
          <table:table-cell table:style-name="TableCell245">
            <text:list text:style-name="LFO5" text:continue-numbering="true">
              <text:list-item>
                <text:p text:style-name="P246">課程統整與總結</text:p>
              </text:list-item>
            </text:list>
          </table:table-cell>
          <table:table-cell table:style-name="TableCell247">
            <text:p text:style-name="P248"><text:span text:style-name="T249">AI4kids</text:span><text:span text:style-name="T250">中區講師</text:span></text:p>
          </table:table-cell>
        </table:table-row>
      </table:table>
      <text:list text:style-name="LFO4" text:continue-numbering="true">
        <text:list-item>
          <text:p text:style-name="P251">1月27日(7節)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項次</text:p>
            </table:table-cell>
            <table:table-cell table:style-name="TableCell261">
              <text:p text:style-name="P262">時間</text:p>
            </table:table-cell>
            <table:table-cell table:style-name="TableCell263">
              <text:p text:style-name="P264">單元/主題</text:p>
            </table:table-cell>
            <table:table-cell table:style-name="TableCell265">
              <text:p text:style-name="P266">內容綱要</text:p>
            </table:table-cell>
            <table:table-cell table:style-name="TableCell267">
              <text:p text:style-name="P268">主持(講)人</text:p>
            </table:table-cell>
          </table:table-row>
        </table:table-header-rows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<text:span text:style-name="T274">8:</text:span><text:span text:style-name="T275">4</text:span><text:span text:style-name="T276">0~9:</text:span><text:span text:style-name="T277">00</text:span></text:p>
          </table:table-cell>
          <table:table-cell table:style-name="TableCell278">
            <text:p text:style-name="P279">報到</text:p>
            <text:p text:style-name="P280"><text:span text:style-name="T281">破冰開場</text:span></text:p>
          </table:table-cell>
          <table:table-cell table:style-name="TableCell282">
            <text:list text:style-name="LFO5" text:continue-numbering="true">
              <text:list-item>
                <text:p text:style-name="P283">學員報到</text:p>
              </text:list-item>
              <text:list-item>
                <text:p text:style-name="P284">團隊討論</text:p>
              </text:list-item>
            </text:list>
          </table:table-cell>
          <table:table-cell table:style-name="TableCell285">
            <text:p text:style-name="P286">臺中市立清水高中</text:p>
            <text:p text:style-name="P287">愛奇智慧科技股份有限公司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9:</text:span><text:span text:style-name="T294">00</text:span><text:span text:style-name="T295">~</text:span><text:span text:style-name="T296">10</text:span><text:span text:style-name="T297">:</text:span><text:span text:style-name="T298">3</text:span><text:span text:style-name="T299">0</text:span></text:p>
          </table:table-cell>
          <table:table-cell table:style-name="TableCell300">
            <text:p text:style-name="P301"><text:span text:style-name="T302">看得見的神經網路</text:span></text:p>
          </table:table-cell>
          <table:table-cell table:style-name="TableCell303">
            <text:list text:style-name="LFO5" text:continue-numbering="true">
              <text:list-item>
                <text:p text:style-name="P304">類神經網路簡介</text:p>
              </text:list-item>
              <text:list-item>
                <text:p text:style-name="P305">看見類神經網路的運行</text:p>
              </text:list-item>
              <text:list-item>
                <text:p text:style-name="P306">動手訓練神經網路TensorFlow playground</text:p>
              </text:list-item>
            </text:list>
          </table:table-cell>
          <table:table-cell table:style-name="TableCell307">
            <text:p text:style-name="P308"><text:span text:style-name="T309">AI4kids</text:span><text:span text:style-name="T310">中區講師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<text:span text:style-name="T316">10</text:span><text:span text:style-name="T317">:</text:span><text:span text:style-name="T318">3</text:span><text:span text:style-name="T319">0~10:</text:span><text:span text:style-name="T320">4</text:span><text:span text:style-name="T321">0</text:span></text:p>
          </table:table-cell>
          <table:table-cell table:style-name="TableCell322">
            <text:p text:style-name="P323"><text:span text:style-name="T324">休息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臺中市立清水高中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<text:span text:style-name="T334">10:</text:span><text:span text:style-name="T335">4</text:span><text:span text:style-name="T336">0~</text:span><text:span text:style-name="T337">12</text:span><text:span text:style-name="T338">:</text:span><text:span text:style-name="T339">1</text:span><text:span text:style-name="T340">0</text:span></text:p>
          </table:table-cell>
          <table:table-cell table:style-name="TableCell341">
            <text:p text:style-name="P342">認識深度學習</text:p>
            <text:p text:style-name="P343"><text:span text:style-name="T344">Kahoot<text:s/></text:span><text:span text:style-name="T345">活動</text:span></text:p>
          </table:table-cell>
          <table:table-cell table:style-name="TableCell346">
            <text:list text:style-name="LFO5" text:continue-numbering="true">
              <text:list-item>
                <text:p text:style-name="P347">CNN貓狗辨識實作</text:p>
              </text:list-item>
              <text:list-item>
                <text:p text:style-name="P348">準備資料集</text:p>
              </text:list-item>
              <text:list-item>
                <text:p text:style-name="P349">載入套件</text:p>
              </text:list-item>
              <text:list-item>
                <text:p text:style-name="P350">資料預處理</text:p>
              </text:list-item>
              <text:list-item>
                <text:p text:style-name="P351">合併貓狗資料集</text:p>
              </text:list-item>
              <text:list-item>
                <text:p text:style-name="P352">創建CNN<text:s/>類神經網路模型</text:p>
              </text:list-item>
              <text:list-item>
                <text:p text:style-name="P353">如何測試與驗證準確率</text:p>
              </text:list-item>
              <text:list-item>
                <text:p text:style-name="P354">課程統整與總結</text:p>
              </text:list-item>
            </text:list>
          </table:table-cell>
          <table:table-cell table:style-name="TableCell355">
            <text:p text:style-name="P356"><text:span text:style-name="T357">AI4kids</text:span><text:span text:style-name="T358">中區講師</text:span>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<text:span text:style-name="T364">12:</text:span><text:span text:style-name="T365">1</text:span><text:span text:style-name="T366">0~13:</text:span><text:span text:style-name="T367">1</text:span><text:span text:style-name="T368">0</text:span></text:p>
          </table:table-cell>
          <table:table-cell table:style-name="TableCell369">
            <text:p text:style-name="P370"><text:span text:style-name="T371">午餐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臺中市立清水高中</text:p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<text:span text:style-name="T381">13:</text:span><text:span text:style-name="T382">1</text:span><text:span text:style-name="T383">0~1</text:span><text:span text:style-name="T384">4</text:span><text:span text:style-name="T385">:</text:span><text:span text:style-name="T386">4</text:span><text:span text:style-name="T387">0</text:span></text:p>
          </table:table-cell>
          <table:table-cell table:style-name="TableCell388">
            <text:p text:style-name="P389"><text:span text:style-name="T390">YOLO</text:span><text:span text:style-name="T391">物件偵測原理</text:span></text:p>
          </table:table-cell>
          <table:table-cell table:style-name="TableCell392">
            <text:list text:style-name="LFO5" text:continue-numbering="true">
              <text:list-item>
                <text:p text:style-name="P393">YOLO模型簡介</text:p>
              </text:list-item>
              <text:list-item>
                <text:p text:style-name="P394">YOLO模型訓練實作</text:p>
              </text:list-item>
            </text:list>
          </table:table-cell>
          <table:table-cell table:style-name="TableCell395">
            <text:p text:style-name="P396"><text:span text:style-name="T397">AI4kids</text:span><text:span text:style-name="T398">中區講師</text:span>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<text:span text:style-name="T404">1</text:span><text:span text:style-name="T405">4</text:span><text:span text:style-name="T406">:</text:span><text:span text:style-name="T407">4</text:span><text:span text:style-name="T408">0~1</text:span><text:span text:style-name="T409">4</text:span><text:span text:style-name="T410">:</text:span><text:span text:style-name="T411">50</text:span></text:p>
          </table:table-cell>
          <table:table-cell table:style-name="TableCell412">
            <text:p text:style-name="P413"><text:span text:style-name="T414">休息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臺中市立清水高中</text:p>
          </table:table-cell>
        </table:table-row>
        <table:table-row table:style-name="TableRow419">
          <table:table-cell table:style-name="TableCell420">
            <text:p text:style-name="P421">9</text:p>
          </table:table-cell>
          <table:table-cell table:style-name="TableCell422">
            <text:p text:style-name="P423"><text:span text:style-name="T424">1</text:span><text:span text:style-name="T425">4</text:span><text:span text:style-name="T426">:</text:span><text:span text:style-name="T427">5</text:span><text:span text:style-name="T428">0~16:</text:span><text:span text:style-name="T429">2</text:span><text:span text:style-name="T430">0</text:span></text:p>
          </table:table-cell>
          <table:table-cell table:style-name="TableCell431">
            <text:p text:style-name="P432"><text:span text:style-name="T433">Lable<text:s/></text:span><text:span text:style-name="T434">練習</text:span><text:span text:style-name="T435"><text:line-break/></text:span><text:span text:style-name="T436">道路瑕疵檢測模型實作</text:span></text:p>
          </table:table-cell>
          <table:table-cell table:style-name="TableCell437">
            <text:list text:style-name="LFO5" text:continue-numbering="true">
              <text:list-item>
                <text:p text:style-name="P438">道路影像資料前處理</text:p>
              </text:list-item>
              <text:list-item>
                <text:p text:style-name="P439">模型訓練</text:p>
              </text:list-item>
              <text:list-item>
                <text:p text:style-name="P440">模型推論與驗證</text:p>
              </text:list-item>
            </text:list>
          </table:table-cell>
          <table:table-cell table:style-name="TableCell441">
            <text:p text:style-name="P442"><text:span text:style-name="T443">AI4kids</text:span><text:span text:style-name="T444">中區講師</text:span></text:p>
          </table:table-cell>
        </table:table-row>
        <table:table-row table:style-name="TableRow445">
          <table:table-cell table:style-name="TableCell446">
            <text:p text:style-name="P447">10</text:p>
          </table:table-cell>
          <table:table-cell table:style-name="TableCell448">
            <text:p text:style-name="P449"><text:span text:style-name="T450">16:20~17:10</text:span></text:p>
          </table:table-cell>
          <table:table-cell table:style-name="TableCell451">
            <text:p text:style-name="P452"><text:span text:style-name="T453">成果發表</text:span></text:p>
          </table:table-cell>
          <table:table-cell table:style-name="TableCell454">
            <text:list text:style-name="LFO5" text:continue-numbering="true">
              <text:list-item>
                <text:p text:style-name="P455">分組簡報發表</text:p>
              </text:list-item>
            </text:list>
          </table:table-cell>
          <table:table-cell table:style-name="TableCell456">
            <text:p text:style-name="P457">評審待聘</text:p>
          </table:table-cell>
        </table:table-row>
        <table:table-row table:style-name="TableRow458">
          <table:table-cell table:style-name="TableCell459">
            <text:p text:style-name="P460">11</text:p>
          </table:table-cell>
          <table:table-cell table:style-name="TableCell461">
            <text:p text:style-name="P462"><text:span text:style-name="T463">17:10~17:20</text:span></text:p>
          </table:table-cell>
          <table:table-cell table:style-name="TableCell464">
            <text:p text:style-name="P465">頒發證書</text:p>
          </table:table-cell>
          <table:table-cell table:style-name="TableCell466">
            <text:list text:style-name="LFO5" text:continue-numbering="true">
              <text:list-item>
                <text:p text:style-name="P467">頒發證書</text:p>
              </text:list-item>
              <text:list-item>
                <text:p text:style-name="P468">合照</text:p>
              </text:list-item>
            </text:list>
          </table:table-cell>
          <table:table-cell table:style-name="TableCell469">
            <text:p text:style-name="P470">臺中市立清水高中</text:p>
          </table:table-cell>
        </table:table-row>
      </table:table>
      <text:list text:style-name="LFO1" text:continue-numbering="true">
        <text:list-item>
          <text:p text:style-name="P471"><text:span text:style-name="T472">評量方式：</text:span><text:span text:style-name="T473">實作、資料蒐集整理、測驗評量、同儕互評等方式整體評估學習成效。</text:span></text:p>
        </text:list-item>
        <text:list-item>
          <text:p text:style-name="P474"><text:span text:style-name="T475">經費來源：所需經費由臺中市政府教育局相關款項支應。</text:span></text:p>
        </text:list-item>
        <text:list-item>
          <text:p text:style-name="P476"><text:span text:style-name="T477">本計畫如有未盡事宜另行補充公告之。</text:span></text:p>
        </text:list-item>
      </text:list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行政23</dc:creator>
    <meta:creation-date>2021-01-13T01:23:00Z</meta:creation-date>
    <dc:date>2021-01-13T01:23:00Z</dc:date>
    <meta:print-date>2021-01-06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