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letter-spacing="0.0208in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1277in"/>
          <style:tab-stop style:type="left" style:position="3.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letter-spacing="0.0138in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5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76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77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1" style:parent-style-name="內文" style:family="paragraph">
      <style:paragraph-properties fo:margin-top="0.25in" fo:margin-bottom="0.25in"/>
    </style:style>
    <style:style style:name="TableColumn83" style:family="table-column">
      <style:table-column-properties style:column-width="1.1069in"/>
    </style:style>
    <style:style style:name="TableColumn84" style:family="table-column">
      <style:table-column-properties style:column-width="2.0298in"/>
    </style:style>
    <style:style style:name="TableColumn85" style:family="table-column">
      <style:table-column-properties style:column-width="1.077in"/>
    </style:style>
    <style:style style:name="TableColumn86" style:family="table-column">
      <style:table-column-properties style:column-width="2.5in"/>
    </style:style>
    <style:style style:name="Table82" style:family="table">
      <style:table-properties style:width="6.7138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96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1" style:parent-style-name="內文" style:family="paragraph">
      <style:paragraph-properties style:snap-to-layout-grid="false" fo:line-height="0.25in" fo:margin-right="0.0395in">
        <style:tab-stops>
          <style:tab-stop style:type="left" style:position="2.5277in"/>
          <style:tab-stop style:type="left" style:position="3.1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letter-spacing="0.0138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letter-spacing="0.0138in"/>
    </style:style>
    <style:style style:name="T127" style:parent-style-name="預設段落字型" style:family="text">
      <style:text-properties style:font-name-asian="標楷體" fo:letter-spacing="0.0138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letter-spacing="0.0138in"/>
    </style:style>
    <style:style style:name="TableRow130" style:family="table-row">
      <style:table-row-properties style:min-row-height="2.068in"/>
    </style:style>
    <style:style style:name="TableCell131" style:family="table-cell">
      <style:table-cell-properties fo:border="0.0312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38" style:parent-style-name="內文" style:family="paragraph">
      <style:paragraph-properties style:snap-to-layout-grid="false" fo:text-align="center" fo:line-height="150%" fo:margin-right="0.0395in"/>
    </style:style>
    <style:style style:name="T139" style:parent-style-name="預設段落字型" style:family="text">
      <style:text-properties style:font-name="標楷體" style:font-name-asian="標楷體" style:font-weight-complex="bold" fo:letter-spacing="0.0069in"/>
    </style:style>
    <style:style style:name="T140" style:parent-style-name="預設段落字型" style:family="text">
      <style:text-properties style:font-name="標楷體" style:font-name-asian="標楷體" style:font-weight-complex="bold" fo:letter-spacing="0.0069in"/>
    </style:style>
    <style:style style:name="T141" style:parent-style-name="預設段落字型" style:family="text">
      <style:text-properties style:font-name="標楷體" style:font-name-asian="標楷體" style:font-weight-complex="bold" fo:letter-spacing="0.0069in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style:punctuation-wrap="simple" style:text-autospace="none" style:snap-to-layout-grid="false" fo:text-align="center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0.0027in"/>
    </style:style>
    <style:style style:name="T151" style:parent-style-name="預設段落字型" style:family="text">
      <style:text-properties style:font-name="標楷體" style:font-name-asian="標楷體" style:font-weight-complex="bold" fo:letter-spacing="0.0069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letter-spacing="0.0027in"/>
    </style:style>
    <style:style style:name="T15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0.0027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family="paragraph">
      <style:paragraph-properties style:snap-to-layout-grid="false" fo:text-align="center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67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9</text:span><text:span text:style-name="T13">學年度第</text:span><text:span text:style-name="T14">3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□</text:span><text:span text:style-name="T47">試教</text:span><text:span text:style-name="T48"><text:s text:c="7"/></text:span><text:span text:style-name="T49">□</text:span><text:span text:style-name="T50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人簽章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 table:number-columns-spanned="2">
            <text:p text:style-name="P59">　　　年　　　月　　　日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注意事項：</text:span></text:p>
            <text:p text:style-name="P64"><text:span text:style-name="T65">一、</text:span><text:span text:style-name="T66"><text:tab/></text:span><text:span text:style-name="T67">成績複查申請：初試、複試（複試成績之複查僅限複試成績）各以</text:span><text:span text:style-name="T68">1</text:span><text:span text:style-name="T69">次為限，每次複查費用為新台幣</text:span><text:span text:style-name="T70">100</text:span><text:span text:style-name="T71">元整；請於規定期限內，填妥申請書並繳交複查費</text:span><text:span text:style-name="T72">100</text:span><text:span text:style-name="T73">元，持准考證及國民身分證親自向本校人事室提出，逾期不予受理；成績複查申請書請自行上網下載（</text:span><text:span text:style-name="T74">A4</text:span><text:span text:style-name="T75">）列印使用。</text:span></text:p>
            <text:p text:style-name="P76">二、<text:tab/>複查成績僅限加總計算是否有誤，不得要求重新評閱、申請閱覽、複製試卷及提供申論式試題參考答案及其他資料。</text:p>
            <text:p text:style-name="P77"><text:span text:style-name="T78">三、</text:span><text:span text:style-name="T79"><text:tab/></text:span><text:span text:style-name="T80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----------------------請-----------------勿-------------------撕------------------------開----------------------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臺中市立臺中第二高級中等學校</text:p>
            <text:p text:style-name="P90"><text:span text:style-name="T91">109</text:span><text:span text:style-name="T92">學年度第</text:span><text:span text:style-name="T93">3</text:span><text:span text:style-name="T94">次</text:span><text:span text:style-name="T95">教師甄選成績複查通知書</text:span></text:p>
            <text:p text:style-name="P96"><text:span text:style-name="T97"><text:tab/></text:span><text:span text:style-name="T98">收件編號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應考人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准考證號碼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身分證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報考科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申請複查項目</text:p>
          </table:table-cell>
          <table:table-cell table:style-name="TableCell120" table:number-columns-spanned="3">
            <text:p text:style-name="P121"><text:span text:style-name="T122">□</text:span><text:span text:style-name="T123">筆試</text:span><text:span text:style-name="T124"><text:s text:c="7"/></text:span><text:span text:style-name="T125">□</text:span><text:span text:style-name="T126">試教</text:span><text:span text:style-name="T127"><text:s text:c="7"/></text:span><text:span text:style-name="T128">□</text:span><text:span text:style-name="T129">口試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複查結果</text:p>
            <text:p text:style-name="P133"><text:span text:style-name="T134">(</text:span><text:span text:style-name="T135">由複查單位填寫</text:span><text:span text:style-name="T136">)</text:span></text:p>
          </table:table-cell>
          <table:table-cell table:style-name="TableCell137" table:number-columns-spanned="3">
            <text:p text:style-name="P138"><text:span text:style-name="T139">□</text:span><text:span text:style-name="T140"><text:tab/></text:span><text:span text:style-name="T141">試教</text:span><text:span text:style-name="T142">原始成績：</text:span><text:span text:style-name="T143">　　　　</text:span><text:span text:style-name="T144">分，</text:span><text:span text:style-name="T145"><text:s text:c="4"/></text:span><text:span text:style-name="T146">複查結果：</text:span><text:span text:style-name="T147">　　　　</text:span><text:span text:style-name="T148">分。</text:span></text:p>
            <text:p text:style-name="P149"><text:span text:style-name="T150">□<text:s/></text:span><text:span text:style-name="T151">口試</text:span><text:span text:style-name="T152">原始成績</text:span><text:span text:style-name="T153">：</text:span><text:span text:style-name="T154">　</text:span><text:span text:style-name="T155"><text:s text:c="2"/></text:span><text:span text:style-name="T156">　　</text:span><text:span text:style-name="T157">分</text:span><text:span text:style-name="T158">，</text:span><text:span text:style-name="T159"><text:s text:c="4"/></text:span><text:span text:style-name="T160">複查結果：</text:span><text:span text:style-name="T161">　　　　</text:span><text:span text:style-name="T162">分。</text:span></text:p>
            <text:p text:style-name="P163"><text:span text:style-name="T164">(</text:span><text:span text:style-name="T165">應考人請勿填寫</text:span><text:span text:style-name="T166">)</text:span></text:p>
          </table: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6-30T01:25:00Z</meta:creation-date>
    <dc:date>2021-01-06T01:50:00Z</dc:date>
    <meta:print-date>2016-06-03T02:07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96" meta:character-count="646" meta:row-count="4" meta:non-whitespace-character-count="551"/>
  </office:meta>
</office:document-meta>
</file>