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<text:s/>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soft-page-break/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光碟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12"/></text:span><text:span text:style-name="T1520"><text:s text:c="8"/></text:span><text:span text:style-name="T1521">日</text:span><text:span text:style-name="T1522"><text:s/></text:span><text:span text:style-name="T152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行政23</dc:creator>
    <meta:creation-date>2021-03-02T06:49:00Z</meta:creation-date>
    <dc:date>2021-03-02T06:49:00Z</dc:date>
    <meta:print-date>2006-07-19T08:11:00Z</meta:print-date>
    <meta:template xlink:href="Normal" xlink:type="simple"/>
    <meta:editing-cycles>2</meta:editing-cycles>
    <meta:editing-duration>PT60S</meta:editing-duration>
    <meta:document-statistic meta:page-count="8" meta:paragraph-count="6" meta:word-count="472" meta:character-count="3162" meta:row-count="22" meta:non-whitespace-character-count="2696"/>
  </office:meta>
</office:document-meta>
</file>