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top="0.25in" fo:line-height="150%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20pt" style:font-size-asian="20pt" style:font-size-complex="20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soft-page-break/>
      <text:p text:style-name="內文"><text:span text:style-name="T30">附件</text:span><text:span text:style-name="T31">5</text:span></text:p>
      <text:p text:style-name="P32">委<text:s text:c="2"/>託<text:s text:c="2"/>書</text:p>
      <text:p text:style-name="P33"/>
      <text:p text:style-name="P34"><text:span text:style-name="T35">茲委託人</text:span><text:span text:style-name="T36"><text:s text:c="12"/></text:span><text:span text:style-name="T37">因故無法親自出席社團法人中華民國牙醫師公會全國聯合會主辦之</text:span><text:span text:style-name="T38">2021</text:span><text:span text:style-name="T39">年全國國小、國中、高中職顧牙四格漫畫比賽</text:span><text:span text:style-name="T40">之頒獎活動，特委託</text:span><text:span text:style-name="T41">(</text:span><text:span text:style-name="T42">受託人</text:span><text:span text:style-name="T43">)<text:s/></text:span><text:span text:style-name="T44"><text:s text:c="13"/></text:span><text:span text:style-name="T45">持本人授權之委託書，代為出席及領獎。</text:span><text:span text:style-name="T46"><text:s/></text:span></text:p>
      <text:p text:style-name="P47"/>
      <text:p text:style-name="P48">此致<text:s/></text:p>
      <text:p text:style-name="P49">社團法人中華民國牙醫師公會全國聯合會</text:p>
      <text:p text:style-name="P50"><text:s text:c="2"/>委託人：<text:s text:c="9"/></text:p>
      <text:p text:style-name="P51"><text:s text:c="2"/>身分證字號：</text:p>
      <text:p text:style-name="P52"><text:s text:c="2"/>聯絡電話：<text:s text:c="16"/></text:p>
      <text:p text:style-name="P53"/>
      <text:p text:style-name="P54"><text:s text:c="2"/>受託人：<text:s text:c="5"/></text:p>
      <text:p text:style-name="P55"><text:s text:c="2"/>身分證字號：</text:p>
      <text:p text:style-name="P56"><text:s text:c="2"/>聯絡電話：<text:s text:c="15"/></text:p>
      <text:p text:style-name="P57"/>
      <text:p text:style-name="P58"><text:span text:style-name="T59">中</text:span><text:span text:style-name="T60"><text:s text:c="6"/></text:span><text:span text:style-name="T61">華</text:span><text:span text:style-name="T62"><text:s text:c="6"/></text:span><text:span text:style-name="T63">民</text:span><text:span text:style-name="T64"><text:s text:c="6"/></text:span><text:span text:style-name="T65">國</text:span><text:span text:style-name="T66"><text:tab/><text:s text:c="3"/>110 <text:s/></text:span><text:span text:style-name="T67">年</text:span><text:span text:style-name="T68"><text:s text:c="2"/></text:span><text:span text:style-name="T69"><text:tab/><text:s text:c="3"/></text:span><text:span text:style-name="T70">月</text:span><text:span text:style-name="T71"><text:tab/></text:span><text:span text:style-name="T72"><text:tab/><text:s text:c="2"/></text:span><text:span text:style-name="T73"><text:tab/><text:s/></text:span><text:span text:style-name="T74">日</text:span><text:span text:style-name="T75">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行政16</dc:creator>
    <meta:creation-date>2021-02-24T02:04:00Z</meta:creation-date>
    <dc:date>2021-03-03T09:29:00Z</dc:date>
    <meta:print-date>2021-01-14T08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