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8.27008in" svg:height="11.6964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6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行政16</meta:initial-creator>
    <dc:creator>行政16</dc:creator>
    <meta:creation-date>2021-03-09T03:02:00Z</meta:creation-date>
    <dc:date>2021-03-09T03:0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