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margin-left="4.3311in" fo:margin-right="0in" fo:text-align="justify" style:justify-single-word="false" fo:text-indent="0in" style:auto-text-indent="false"/>
      <style:text-properties style:font-name="標楷體" style:font-name-asian="標楷體1"/>
    </style:style>
    <style:style style:name="P5" style:family="paragraph" style:parent-style-name="Frame_20_contents">
      <style:paragraph-properties style:punctuation-wrap="hanging" style:snap-to-layout-grid="false"/>
      <style:text-properties style:use-window-font-color="tru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letter-spacing="0.0484in" fo:font-weight="bold" style:letter-kerning="false" style:font-name-asian="標楷體1" style:font-size-asian="14pt" style:font-weight-asian="bold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loext:padding="0in" loext:border="0.51pt solid #00000a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font-size="14pt" fo:letter-spacing="0.0193in" fo:font-weight="bold" style:letter-kerning="false" style:font-name-asian="標楷體1" style:font-size-asian="14pt" style:font-weight-asian="bold"/>
    </style:style>
    <style:style style:name="T9" style:family="text">
      <style:text-properties style:font-name="標楷體" fo:font-size="14pt" fo:letter-spacing="0.0193in" fo:font-weight="bold" style:font-name-asian="標楷體1" style:font-size-asian="14pt" style:font-weight-asian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fo:letter-spacing="0.0346in" fo:font-weight="bold" style:letter-kerning="false" style:font-name-asian="標楷體1" style:font-size-asian="14pt" style:font-weight-asian="bold" style:text-scale="87%"/>
    </style:style>
    <style:style style:name="T12" style:family="text">
      <style:text-properties style:font-name="標楷體" fo:font-size="14pt" fo:letter-spacing="-0.0016in" fo:font-weight="bold" style:letter-kerning="false" style:font-name-asian="標楷體1" style:font-size-asian="14pt" style:font-weight-asian="bold" style:text-scale="87%"/>
    </style:style>
    <style:style style:name="T13" style:family="text">
      <style:text-properties style:font-name="標楷體" style:font-name-asian="標楷體1"/>
    </style:style>
    <style:style style:name="T14" style:family="text">
      <style:text-properties fo:font-size="10pt" style:font-name-asian="標楷體1" style:font-size-asian="10pt"/>
    </style:style>
    <style:style style:name="gr1" style:family="graphic">
      <style:graphic-properties draw:stroke="dash" draw:stroke-dash="Dashed_20__28_var_29__20_4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74in" fo:margin-right="0.1335in" fo:margin-top="0.0154in" fo:margin-bottom="0.0055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1571in" fo:min-width="0.1638in" fo:padding-top="0in" fo:padding-bottom="0in" fo:padding-left="0in" fo:padding-right="0in" fo:wrap-option="wrap" fo:margin-left="0.1264in" fo:margin-right="0.1272in" fo:margin-top="0.002in" fo:margin-bottom="0i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1571in" fo:min-width="0.1638in" fo:padding-top="0in" fo:padding-bottom="0in" fo:padding-left="0in" fo:padding-right="0in" fo:wrap-option="wrap" fo:margin-left="0.1264in" fo:margin-right="0.1272in" fo:margin-top="0.0016in" fo:margin-bottom="0i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1571in" fo:min-width="0.1638in" fo:padding-top="0in" fo:padding-bottom="0in" fo:padding-left="0in" fo:padding-right="0in" fo:wrap-option="wrap" fo:margin-left="0.1264in" fo:margin-right="0.1272in" fo:margin-top="0in" fo:margin-bottom="0.002i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嘉義女子高級中學</text:span></text:p>
      <text:p text:style-name="P1"><text:span text:style-name="T1">語文資優班第九屆小論文成果發表會「默栔</text:span><text:bookmark text:name="_GoBack"/><text:span text:style-name="T1">」報名表</text:span></text:p>
      <text:p text:style-name="Standard"><text:span text:style-name="T2">報名學校</text:span><text:span text:style-name="T3">：</text:span><text:span text:style-name="T6"> <text:s text:c="50"/></text:span></text:p>
      <text:p text:style-name="Standard"><text:span text:style-name="T8">學</text:span><text:span text:style-name="T9">校聯絡人</text:span><text:span text:style-name="T4">：</text:span><text:span text:style-name="T7"> <text:s text:c="17"/></text:span><text:span text:style-name="T10"><text:s text:c="2"/></text:span><text:span text:style-name="T8">聯絡人電話</text:span><text:span text:style-name="T3">：</text:span><text:span text:style-name="T7"> <text:s text:c="16"/></text:span></text:p>
      <text:p text:style-name="Standard"><text:span text:style-name="T4">帶隊老師姓名：</text:span><text:span text:style-name="T7"> <text:s text:c="17"/></text:span><text:span text:style-name="T10"><text:s text:c="2"/></text:span><text:span text:style-name="T2">手機號碼</text:span><text:span text:style-name="T3">：</text:span><text:span text:style-name="T7"> <text:s text:c="16"/></text:span></text:p>
      <text:p text:style-name="Standard"><text:span text:style-name="T4">參加班級類別：</text:span><text:span text:style-name="T7"> <text:s text:c="17"/></text:span><text:span text:style-name="T10"><text:s text:c="2"/></text:span><text:span text:style-name="T11">參加總人數</text:span><text:span text:style-name="T12">：</text:span><text:span text:style-name="T7"> <text:s text:c="16"/></text:span></text:p>
      <text:p text:style-name="Standard"><text:span text:style-name="T2">參加場次</text:span><text:span text:style-name="T3">：</text:span><text:span text:style-name="T10">□ 全天 <text:s text:c="3"/>□ 上午場 <text:s text:c="3"/>□ 下午場</text:span></text:p>
      <text:p text:style-name="Standard"><text:span text:style-name="T4">代訂便當服務：</text:span></text:p>
      <text:p text:style-name="Standard"><text:span text:style-name="T10">□ 需要</text:span></text:p>
      <text:p text:style-name="Standard"><text:span text:style-name="T10"><text:s text:c="3"/>午餐便當</text:span><text:span text:style-name="T7"> <text:s text:c="7"/></text:span><text:span text:style-name="T10">個；葷食便當</text:span><text:span text:style-name="T7"> <text:s text:c="7"/></text:span><text:span text:style-name="T10">個，素食便當</text:span><text:span text:style-name="T7"> <text:s text:c="7"/></text:span><text:span text:style-name="T10">個</text:span></text:p>
      <text:p text:style-name="Standard"><text:span text:style-name="T10"><text:s text:c="3"/>(學校合作社便當45$/個)</text:span></text:p>
      <text:p text:style-name="Standard"><text:span text:style-name="T10">□ 不需要</text:span></text:p>
      <text:p text:style-name="Standard"><text:span text:style-name="T5">備註</text:span></text:p>
      <text:p text:style-name="Standard"><text:span text:style-name="T10"><text:s text:c="4"/>請於</text:span><text:span text:style-name="T6">110年03月31日(星期三)17：00前</text:span><text:span text:style-name="T10">將本報名表傳真或電子郵件至本校特教組，感謝您的參與及協助。</text:span></text:p>
      <text:p text:style-name="Standard"><text:span text:style-name="T8">本校聯絡人</text:span><text:span text:style-name="T3">：</text:span><text:span text:style-name="T10">教務處特教組─郭東宜資優助理、葉宗良幹事</text:span></text:p>
      <text:p text:style-name="Standard"><text:span text:style-name="T2">傳真號碼</text:span><text:span text:style-name="T3">：</text:span><text:span text:style-name="T6">05-2258563</text:span></text:p>
      <text:p text:style-name="Standard"><text:span text:style-name="T2">聯絡電話</text:span><text:span text:style-name="T3">：</text:span><text:span text:style-name="T10">05-2254603#1212、1232</text:span></text:p>
      <text:p text:style-name="Standard"><text:span text:style-name="T2">電子信箱</text:span><text:span text:style-name="T3">：</text:span><text:a xlink:type="simple" xlink:href="mailto:assistant@email.cygsh.tw" text:style-name="Internet_20_link" text:visited-style-name="Visited_20_Internet_20_Link"><text:span text:style-name="T10">assistant@email.cygsh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loext:padding="0in" loext:border="0.51pt solid #00000a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loext:padding="0in" loext:border="0.51pt solid #00000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in" loext:border="0.51pt solid #00000a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in" loext:border="0.51pt solid #00000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1.6146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031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364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69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0311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364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69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0311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36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3311in" fo:margin-right="0in" fo:text-align="justify" style:justify-single-word="false" fo:text-indent="0in" style:auto-text-indent="false"/>
      <style:text-properties style:font-name="標楷體" style:font-name-asian="標楷體1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style:punctuation-wrap="hanging" style:snap-to-layout-grid="false"/>
      <style:text-properties style:use-window-font-color="tru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1" style:font-size-asian="10pt"/>
    </style:style>
    <style:style style:name="MT2" style:family="text">
      <style:text-properties style:font-name="標楷體" style:font-name-asian="標楷體1"/>
    </style:style>
    <style:style style:name="Mgr1" style:family="graphic">
      <style:graphic-properties draw:stroke="dash" draw:stroke-dash="Dashed_20__28_var_29__20_4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74in" fo:margin-right="0.1335in" fo:margin-top="0.0154in" fo:margin-bottom="0.0055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1571in" fo:min-width="0.1638in" fo:padding-top="0in" fo:padding-bottom="0in" fo:padding-left="0in" fo:padding-right="0in" fo:wrap-option="wrap" fo:margin-left="0.1264in" fo:margin-right="0.1272in" fo:margin-top="0.0016in" fo:margin-bottom="0i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0.1571in" fo:min-width="0.1638in" fo:padding-top="0in" fo:padding-bottom="0in" fo:padding-left="0in" fo:padding-right="0in" fo:wrap-option="wrap" fo:margin-left="0.1264in" fo:margin-right="0.1272in" fo:margin-top="0.002in" fo:margin-bottom="0i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4" style:family="graphic" style:parent-style-name="Frame">
      <style:graphic-properties draw:stroke="none" svg:stroke-width="0in" draw:fill="none" draw:textarea-vertical-align="top" draw:auto-grow-height="false" fo:min-height="0.1571in" fo:min-width="0.1638in" fo:padding-top="0in" fo:padding-bottom="0in" fo:padding-left="0in" fo:padding-right="0in" fo:wrap-option="wrap" fo:margin-left="0.1264in" fo:margin-right="0.1272in" fo:margin-top="0in" fo:margin-bottom="0.002i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472in" fo:margin-left="0.9846in" fo:margin-right="0.787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>
        <style:header-footer-properties fo:min-height="0.5126in" fo:margin-left="0in" fo:margin-right="0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0" draw:name="直線接點 4" draw:style-name="Mgr1" draw:text-style-name="MP2" svg:x1="-0.3929in" svg:y1="0.6091in" svg:x2="-0.3921in" svg:y2="10.2756in"><text:p/></draw:line><draw:custom-shape text:anchor-type="paragraph" draw:z-index="2" draw:name="文字方塊 3" draw:style-name="Mgr2" draw:text-style-name="MP2" svg:width="0.1634in" svg:height="0.1567in" svg:x="-0.4673in" svg:y="5.772in"><text:p text:style-name="MP3"><text:span text:style-name="MT1">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Mgr3" draw:text-style-name="MP2" svg:width="0.1634in" svg:height="0.1567in" svg:x="-0.4673in" svg:y="3.8354in"><text:p text:style-name="MP3"><text:span text:style-name="MT1">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3" draw:name="文字方塊 1" draw:style-name="Mgr4" draw:text-style-name="MP2" svg:width="0.1634in" svg:height="0.1567in" svg:x="-0.4673in" svg:y="7.7272in"><text:p text:style-name="MP3"><text:span text:style-name="MT1">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><text:span text:style-name="MT2">第</text:span></text:span><text:span text:style-name="page_20_number"><text:span text:style-name="MT2"><text:page-number text:select-page="current">1</text:page-number></text:span></text:span><text:span text:style-name="page_20_number"><text:span text:style-name="MT2">頁　共一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gsh</meta:initial-creator>
    <dc:creator>Windows 使用者</dc:creator>
    <meta:editing-cycles>3</meta:editing-cycles>
    <meta:print-date>2018-03-22T00:56:00</meta:print-date>
    <meta:creation-date>2021-03-10T08:47:00</meta:creation-date>
    <dc:date>2021-03-11T02:23:00</dc:date>
    <meta:editing-duration>PT17H26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22" meta:word-count="235" meta:character-count="504" meta:non-whitespace-character-count="2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