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>
          <style:tab-stop style:type="left" style:position="1.8555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margin-top="0.0625in"/>
      <style:text-properties style:font-name-asian="標楷體" fo:font-size="13pt" style:font-size-asian="13pt" style:font-size-complex="13pt"/>
    </style:style>
    <style:style style:name="P5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P10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17" style:family="paragraph">
      <style:paragraph-properties style:snap-to-layout-grid="false" fo:line-height="150%" fo:margin-left="0.787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17" style:family="paragraph">
      <style:paragraph-properties style:snap-to-layout-grid="false" fo:line-height="150%" fo:margin-left="0.787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list-style-name="LFO20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20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1" style:parent-style-name="內文" style:list-style-name="LFO21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2" style:parent-style-name="內文" style:list-style-name="LFO21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3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4" style:parent-style-name="內文" style:list-style-name="LFO22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list-style-name="LFO22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list-style-name="LFO22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list-style-name="LFO22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9" style:parent-style-name="內文" style:list-style-name="LFO15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break-before="pag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24" style:family="paragraph">
      <style:paragraph-properties fo:margin-top="0.1666in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清單段落" style:list-style-name="LFO24" style:family="paragraph">
      <style:paragraph-properties fo:line-height="150%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清單段落" style:list-style-name="LFO2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6" style:parent-style-name="清單段落" style:list-style-name="LFO25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7" style:parent-style-name="清單段落" style:list-style-name="LFO25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9" style:family="table-column">
      <style:table-column-properties style:column-width="1.3875in" style:use-optimal-column-width="false"/>
    </style:style>
    <style:style style:name="TableColumn90" style:family="table-column">
      <style:table-column-properties style:column-width="2.3145in" style:use-optimal-column-width="false"/>
    </style:style>
    <style:style style:name="TableColumn91" style:family="table-column">
      <style:table-column-properties style:column-width="1.6104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88" style:family="table">
      <style:table-properties style:width="6.2965in" fo:margin-left="0in" table:align="center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middle" style:line-height-at-least="0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middle" style:line-height-at-least="0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middle" style:line-height-at-least="0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 style:line-height-at-least="0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739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 fo:line-height="0.3472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739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middle" fo:line-height="0.3472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1.05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middle" fo:line-height="0.3472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P126" style:parent-style-name="內文" style:family="paragraph">
      <style:paragraph-properties fo:text-align="center" style:line-height-at-least="0.2777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 fo:line-height="115%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501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middle" fo:line-height="0.3472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15%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981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middle" fo:line-height="0.3472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P144" style:parent-style-name="內文" style:family="paragraph">
      <style:paragraph-properties fo:text-align="center" fo:line-height="115%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center" fo:line-height="115%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629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middle" fo:line-height="0.3472in"/>
      <style:text-properties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.2777in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115%"/>
      <style:text-properties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629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middle" fo:line-height="0.3472in"/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/>
      <style:text-properties style:font-name-asian="標楷體" fo:font-size="18pt" style:font-size-asian="18pt" style:font-size-complex="16pt"/>
    </style:style>
    <style:style style:name="P180" style:parent-style-name="內文" style:list-style-name="LFO26" style:family="paragraph">
      <style:paragraph-properties fo:line-height="250%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5" style:parent-style-name="內文" style:list-style-name="LFO26" style:family="paragraph">
      <style:paragraph-properties fo:line-height="250%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2" style:parent-style-name="內文" style:list-style-name="LFO26" style:family="paragraph">
      <style:paragraph-properties fo:line-height="250%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內文" style:list-style-name="LFO26" style:family="paragraph">
      <style:paragraph-properties fo:line-height="250%" fo:margin-left="0.3937in" fo:text-indent="-0.3937in">
        <style:tab-stops/>
      </style:paragraph-properties>
    </style:style>
    <style:style style:name="T19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P197" style:parent-style-name="內文" style:family="paragraph">
      <style:paragraph-properties style:line-height-at-least="0in" fo:margin-right="-0.1631in"/>
      <style:text-properties style:font-name-asian="標楷體" fo:letter-spacing="-0.0069in" style:font-size-complex="10pt"/>
    </style:style>
    <style:style style:name="TableColumn199" style:family="table-column">
      <style:table-column-properties style:column-width="1.6902in"/>
    </style:style>
    <style:style style:name="TableColumn200" style:family="table-column">
      <style:table-column-properties style:column-width="1.6902in"/>
    </style:style>
    <style:style style:name="TableColumn201" style:family="table-column">
      <style:table-column-properties style:column-width="1.6in"/>
    </style:style>
    <style:style style:name="TableColumn202" style:family="table-column">
      <style:table-column-properties style:column-width="1.7805in"/>
    </style:style>
    <style:style style:name="Table198" style:family="table">
      <style:table-properties style:width="6.7611in" style:rel-width="100%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P208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75in" fo:margin-bottom="0.075in"/>
      <style:text-properties style:font-name-asian="標楷體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75in" fo:margin-bottom="0.075in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P220" style:parent-style-name="內文" style:family="paragraph">
      <style:paragraph-properties style:snap-to-layout-grid="false" fo:text-align="center" fo:margin-top="0.075in" fo:margin-bottom="0.075in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75in" fo:margin-bottom="0.075in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P227" style:parent-style-name="內文" style:family="paragraph">
      <style:paragraph-properties style:snap-to-layout-grid="false" fo:text-align="center" fo:margin-top="0.075in" fo:margin-bottom="0.075in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75in" fo:margin-bottom="0.075in"/>
      <style:text-properties style:font-name-asian="標楷體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75in" fo:margin-bottom="0.075in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P239" style:parent-style-name="內文" style:family="paragraph">
      <style:paragraph-properties style:snap-to-layout-grid="false" fo:text-align="center" fo:margin-top="0.075in" fo:margin-bottom="0.075in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75in" fo:margin-bottom="0.075in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P246" style:parent-style-name="內文" style:family="paragraph">
      <style:paragraph-properties style:snap-to-layout-grid="false" fo:text-align="center" fo:margin-top="0.075in" fo:margin-bottom="0.075in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75in" fo:margin-bottom="0.075in"/>
      <style:text-properties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75in" fo:margin-bottom="0.075in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P258" style:parent-style-name="內文" style:family="paragraph">
      <style:paragraph-properties style:snap-to-layout-grid="false" fo:text-align="center" fo:margin-top="0.075in" fo:margin-bottom="0.075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75in" fo:margin-bottom="0.075in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P265" style:parent-style-name="內文" style:family="paragraph">
      <style:paragraph-properties style:snap-to-layout-grid="false" fo:text-align="center" fo:margin-top="0.075in" fo:margin-bottom="0.075in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075in" fo:margin-bottom="0.075in"/>
      <style:text-properties style:font-name-asian="標楷體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75in" fo:margin-bottom="0.075in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P277" style:parent-style-name="內文" style:family="paragraph">
      <style:paragraph-properties style:snap-to-layout-grid="false" fo:text-align="center" fo:margin-top="0.075in" fo:margin-bottom="0.075in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75in" fo:margin-bottom="0.075in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P284" style:parent-style-name="內文" style:family="paragraph">
      <style:paragraph-properties style:snap-to-layout-grid="false" fo:text-align="center" fo:margin-top="0.075in" fo:margin-bottom="0.075in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75in" fo:margin-bottom="0.075in"/>
      <style:text-properties style:font-name-asian="標楷體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75in" fo:margin-bottom="0.075in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P296" style:parent-style-name="內文" style:family="paragraph">
      <style:paragraph-properties style:snap-to-layout-grid="false" fo:text-align="center" fo:margin-top="0.075in" fo:margin-bottom="0.075in"/>
    </style:style>
    <style:style style:name="T297" style:parent-style-name="預設段落字型" style:family="text">
      <style:text-properties style:font-name="標楷體"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75in" fo:margin-bottom="0.075in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P303" style:parent-style-name="內文" style:family="paragraph">
      <style:paragraph-properties style:snap-to-layout-grid="false" fo:text-align="center" fo:margin-top="0.075in" fo:margin-bottom="0.075in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75in" fo:margin-bottom="0.075in"/>
      <style:text-properties style:font-name-asian="標楷體" style:font-size-complex="10pt"/>
    </style:style>
    <style:style style:name="P30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309" style:parent-style-name="內文" style:list-style-name="LFO26" style:family="paragraph">
      <style:paragraph-properties fo:line-height="0.3472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8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19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2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32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臺中市高級中等學校</text:p>
      <text:p text:style-name="P2"><text:span text:style-name="T3">聽障學生生涯轉銜輔導座談會實施計畫</text:span></text:p>
      <text:p text:style-name="P4"/>
      <text:list text:style-name="LFO15" text:continue-numbering="true">
        <text:list-item>
          <text:p text:style-name="P5"><text:span text:style-name="T6">依據：</text:span><text:span text:style-name="T7">110</text:span><text:span text:style-name="T8">年臺中市聽覺障礙教育服務計畫</text:span><text:span text:style-name="T9">。</text:span></text:p>
        </text:list-item>
        <text:list-item>
          <text:p text:style-name="P10">目的：輔導臺中市立高級中等學校聽障學生升學及轉銜。</text:p>
        </text:list-item>
        <text:list-item>
          <text:p text:style-name="P11">辦理單位：</text:p>
        </text:list-item>
      </text:list>
      <text:list text:style-name="LFO17" text:continue-numbering="true">
        <text:list-item>
          <text:p text:style-name="P12">主辦單位：臺中市政府教育局</text:p>
        </text:list-item>
        <text:list-item>
          <text:p text:style-name="P13">承辦單位：臺中市立啟聰學校</text:p>
        </text:list-item>
      </text:list>
      <text:list text:style-name="LFO15" text:continue-numbering="true">
        <text:list-item>
          <text:p text:style-name="P14">參加對象：臺中市立暨私立高級中等學校高二、高三聽障學生、家長、導師、輔導老師及資源教師。</text:p>
        </text:list-item>
        <text:list-item>
          <text:p text:style-name="P15">日期與地點：</text:p>
        </text:list-item>
      </text:list>
      <text:list text:style-name="LFO20" text:continue-numbering="true">
        <text:list-item>
          <text:p text:style-name="P16"><text:span text:style-name="T17">日期：110年</text:span><text:span text:style-name="T18">4</text:span><text:span text:style-name="T19">月</text:span><text:span text:style-name="T20">22</text:span><text:span text:style-name="T21">日(四) 下午</text:span><text:span text:style-name="T22">13：00-16：10。</text:span></text:p>
        </text:list-item>
        <text:list-item>
          <text:p text:style-name="P23"><text:span text:style-name="T24">地點：臺中市立啟聰學校</text:span><text:span text:style-name="T25"><text:s/>實習大樓1</text:span><text:span text:style-name="T26">樓</text:span><text:span text:style-name="T27"><text:s/></text:span><text:span text:style-name="T28">多功能教學研究中心</text:span><text:span text:style-name="T29">。</text:span></text:p>
        </text:list-item>
      </text:list>
      <text:list text:style-name="LFO15" text:continue-numbering="true">
        <text:list-item>
          <text:p text:style-name="P30">報名資訊：</text:p>
        </text:list-item>
      </text:list>
      <text:list text:style-name="LFO21" text:continue-numbering="true">
        <text:list-item>
          <text:p text:style-name="P31">教師身分：採網路報名，請於110年4月15日（四）前上全國特教資訊網(http://special.moe.gov.tw/study.php)「研習報名」之「縣市特教研習」搜尋「轉銜座談會」後，點選本梯次研習報名。並請於4月16日（五）後上網確認是否錄取。</text:p>
        </text:list-item>
        <text:list-item>
          <text:p text:style-name="P32">學生及家長身分：採傳真報名，請於110年4月16日（五）前傳真報名表(附件二)至本校輔導室04-23584040，並請註明「復健組長收」。</text:p>
        </text:list-item>
      </text:list>
      <text:list text:style-name="LFO15" text:continue-numbering="true">
        <text:list-item>
          <text:p text:style-name="P33">附則：</text:p>
        </text:list-item>
      </text:list>
      <text:list text:style-name="LFO22" text:continue-numbering="true">
        <text:list-item>
          <text:p text:style-name="P34"><text:span text:style-name="T35">全程與會者核發</text:span><text:span text:style-name="T36">3小時</text:span><text:span text:style-name="T37">研習證明。</text:span></text:p>
        </text:list-item>
        <text:list-item>
          <text:p text:style-name="P38"><text:span text:style-name="T39">請自備環保杯及餐具，研習會場不供應紙杯。</text:span></text:p>
        </text:list-item>
        <text:list-item>
          <text:p text:style-name="P40"><text:span text:style-name="T41">參與人員請</text:span><text:span text:style-name="T42">原服務單位</text:span><text:span text:style-name="T43">給予公（差）假登記，</text:span><text:span text:style-name="T44">並支應</text:span><text:span text:style-name="T45">差旅費</text:span><text:span text:style-name="T46">。</text:span></text:p>
        </text:list-item>
        <text:list-item>
          <text:p text:style-name="P47"><text:span text:style-name="T48">因應新冠肺炎疫防疫措施，請務必</text:span><text:span text:style-name="T49">配戴口罩</text:span><text:span text:style-name="T50">入校，並配合</text:span><text:span text:style-name="T51">體溫量測</text:span><text:span text:style-name="T52">工作</text:span><text:span text:style-name="T53">。</text:span></text:p>
        </text:list-item>
      </text:list>
      <text:list text:style-name="LFO15" text:continue-numbering="true">
        <text:list-item>
          <text:p text:style-name="P54"><text:span text:style-name="T55">聯絡方式：</text:span><text:span text:style-name="T56">04-23589577轉6102（復健組長</text:span><text:span text:style-name="T57"><text:s/></text:span><text:span text:style-name="T58">陳嘉倫）</text:span></text:p>
        </text:list-item>
        <text:list-item>
          <text:p text:style-name="P59"><text:span text:style-name="T60">本計畫</text:span><text:span text:style-name="T61">奉核定</text:span><text:span text:style-name="T62">後實施，修正時亦同。</text:span></text:p>
        </text:list-item>
      </text:list>
      <text:soft-page-break/>
      <text:p text:style-name="P63"><text:span text:style-name="T64"><draw:frame draw:z-index="251657216" draw:id="id0" draw:style-name="a0" draw:name="Text Box 25" text:anchor-type="paragraph" svg:x="5.99028in" svg:y="-0.34861in" svg:width="0.76806in" svg:height="0.33056in" style:rel-width="scale" style:rel-height="scale"><draw:text-box><text:p text:style-name="P65">附件一</text:p></draw:text-box><svg:title/><svg:desc/></draw:frame></text:span><text:span text:style-name="T66">10</text:span><text:span text:style-name="T67">9</text:span><text:span text:style-name="T68">學年度</text:span><text:span text:style-name="T69">臺中市</text:span><text:span text:style-name="T70">立</text:span><text:span text:style-name="T71">高級中等學校</text:span></text:p>
      <text:p text:style-name="P72"><text:span text:style-name="T73">「</text:span><text:span text:style-name="T74">聽障學生生涯轉銜輔導座談會</text:span><text:span text:style-name="T75">」</text:span><text:span text:style-name="T76">日程</text:span><text:span text:style-name="T77">表</text:span></text:p>
      <text:list text:style-name="LFO24" text:continue-numbering="true">
        <text:list-item>
          <text:p text:style-name="P78">日期：110年4月22日(四)。</text:p>
        </text:list-item>
        <text:list-item>
          <text:p text:style-name="P79"><text:span text:style-name="T80">地點：</text:span><text:span text:style-name="T81">臺中市立啟聰學校</text:span><text:span text:style-name="T82"><text:s/>實習大樓1樓<text:s/></text:span><text:span text:style-name="T83">多功能教學研究中心</text:span><text:span text:style-name="T84">。</text:span></text:p>
        </text:list-item>
        <text:list-item>
          <text:p text:style-name="P85">主講者：國立臺中科技大學－童素儀教師。</text:p>
        </text:list-item>
      </text:list>
      <text:list text:style-name="LFO25" text:continue-numbering="true">
        <text:list-item>
          <text:p text:style-name="P86">經歷：國家手語翻譯師、臺中市立啟聰學校助理教師。</text:p>
        </text:list-item>
        <text:list-item>
          <text:p text:style-name="P87">現職：國立臺中科技大學資源教室輔導教師。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<text:s text:c="2"/>間</text:p>
          </table:table-cell>
          <table:table-cell table:style-name="TableCell96">
            <text:p text:style-name="P97">議<text:s text:c="4"/>程</text:p>
          </table:table-cell>
          <table:table-cell table:style-name="TableCell98">
            <text:p text:style-name="P99">主<text:s/>講<text:s/>者</text:p>
          </table:table-cell>
          <table:table-cell table:style-name="TableCell100">
            <text:p text:style-name="P101">地<text:s text:c="2"/>點</text:p>
          </table:table-cell>
        </table:table-row>
        <table:table-row table:style-name="TableRow102">
          <table:table-cell table:style-name="TableCell103">
            <text:p text:style-name="P104">13：00-13：20</text:p>
          </table:table-cell>
          <table:table-cell table:style-name="TableCell105">
            <text:p text:style-name="P106">迎賓報到</text:p>
          </table:table-cell>
          <table:table-cell table:style-name="TableCell107">
            <text:p text:style-name="P108">臺中市立啟聰學校</text:p>
            <text:p text:style-name="P109">輔導室團隊</text:p>
          </table:table-cell>
          <table:table-cell table:style-name="TableCell110" table:number-rows-spanned="6">
            <text:p text:style-name="P111">多功能教學研究中心</text:p>
          </table:table-cell>
        </table:table-row>
        <table:table-row table:style-name="TableRow112">
          <table:table-cell table:style-name="TableCell113">
            <text:p text:style-name="P114">13：20-13：30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臺中市立啟聰學校</text:p>
            <text:p text:style-name="P119">王敬儒<text:s/>校長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3：30-15：00</text:p>
          </table:table-cell>
          <table:table-cell table:style-name="TableCell124">
            <text:p text:style-name="P125">專題演講<text:s/>(一)</text:p>
            <text:p text:style-name="P126"><text:span text:style-name="T127">大專資源教室及相關支持系統</text:span></text:p>
          </table:table-cell>
          <table:table-cell table:style-name="TableCell128">
            <text:p text:style-name="P129">國立臺中科大</text:p>
            <text:p text:style-name="P130"><text:span text:style-name="T131">童素儀 教師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5：00-15：10</text:p>
          </table:table-cell>
          <table:table-cell table:style-name="TableCell136" table:number-columns-spanned="2">
            <text:p text:style-name="P137">中場休息與經驗交流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5：10-16：00</text:p>
          </table:table-cell>
          <table:table-cell table:style-name="TableCell142">
            <text:p text:style-name="P143">專題演講<text:s/>(二)</text:p>
            <text:p text:style-name="P144"><text:span text:style-name="T145">大專資源教室及相關支持系統</text:span></text:p>
          </table:table-cell>
          <table:table-cell table:style-name="TableCell146">
            <text:p text:style-name="P147">國立臺中科大</text:p>
            <text:p text:style-name="P148"><text:span text:style-name="T149">童素儀 教師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6：00-16：10</text:p>
          </table:table-cell>
          <table:table-cell table:style-name="TableCell154">
            <text:p text:style-name="P155">綜合座談</text:p>
          </table:table-cell>
          <table:table-cell table:style-name="TableCell156">
            <text:p text:style-name="P157">國立臺中科大</text:p>
            <text:p text:style-name="P158">童素儀 教師</text:p>
            <text:p text:style-name="P159"><text:span text:style-name="T160">臺中市立啟聰學校</text:span></text:p>
            <text:p text:style-name="P161">顏欣怡<text:s/>主任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6：10-</text:p>
          </table:table-cell>
          <table:table-cell table:style-name="TableCell166" table:number-columns-spanned="3">
            <text:p text:style-name="P167">賦歸</text:p>
          </table:table-cell>
          <table:covered-table-cell/>
          <table:covered-table-cell/>
        </table:table-row>
      </table:table>
      <text:p text:style-name="P168"/>
      <text:soft-page-break/>
      <text:p text:style-name="P169"><text:span text:style-name="T170"><draw:frame draw:z-index="251658240" draw:id="id1" draw:style-name="a1" draw:name="Text Box 25" text:anchor-type="paragraph" svg:x="5.9875in" svg:y="-0.35139in" svg:width="0.76806in" svg:height="0.33056in" style:rel-width="scale" style:rel-height="scale"><draw:text-box><text:p text:style-name="P171">附件二</text:p></draw:text-box><svg:title/><svg:desc/></draw:frame></text:span><text:span text:style-name="T172">10</text:span><text:span text:style-name="T173">9</text:span><text:span text:style-name="T174">學年度</text:span><text:span text:style-name="T175">臺中市</text:span><text:span text:style-name="T176">立</text:span><text:span text:style-name="T177">高級中等學校</text:span></text:p>
      <text:p text:style-name="P178">「聽障學生生涯轉銜輔導座談會」報名表(學生、家長用)</text:p>
      <text:p text:style-name="P179"/>
      <text:list text:style-name="LFO26" text:continue-numbering="true">
        <text:list-item>
          <text:p text:style-name="P180"><text:span text:style-name="T181">學校全銜：</text:span><text:span text:style-name="T182"><text:s text:c="22"/></text:span><text:span text:style-name="T183"><text:s text:c="4"/></text:span><text:span text:style-name="T184"><text:s text:c="3"/></text:span></text:p>
        </text:list-item>
        <text:list-item>
          <text:p text:style-name="P185"><text:span text:style-name="T186">承</text:span><text:span text:style-name="T187"><text:s/></text:span><text:span text:style-name="T188">辦</text:span><text:span text:style-name="T189"><text:s/></text:span><text:span text:style-name="T190">人：</text:span><text:span text:style-name="T191"><text:s text:c="29"/></text:span></text:p>
        </text:list-item>
        <text:list-item>
          <text:p text:style-name="P192"><text:span text:style-name="T193">聯絡電話：</text:span><text:span text:style-name="T194"><text:s text:c="29"/></text:span></text:p>
        </text:list-item>
        <text:list-item>
          <text:p text:style-name="P195"><text:span text:style-name="T196">填寫報名資料</text:span>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<text:s text:c="3"/>名</text:p>
          </table:table-cell>
          <table:table-cell table:style-name="TableCell206">
            <text:p text:style-name="P207">身<text:s/>份<text:s/>別</text:p>
            <text:p text:style-name="P208">（請<text:s/>勾<text:s/>選）</text:p>
          </table:table-cell>
          <table:table-cell table:style-name="TableCell209">
            <text:p text:style-name="P210">餐食</text:p>
          </table:table-cell>
          <table:table-cell table:style-name="TableCell211">
            <text:p text:style-name="P212">是否需要手語翻譯服務或聽打服務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學生</text:span></text:p>
            <text:p text:style-name="P220"><text:span text:style-name="T221">□</text:span><text:span text:style-name="T222">家長</text:span></text:p>
          </table:table-cell>
          <table:table-cell table:style-name="TableCell223">
            <text:p text:style-name="P224"><text:span text:style-name="T225">□</text:span><text:span text:style-name="T226">葷</text:span></text:p>
            <text:p text:style-name="P227"><text:span text:style-name="T228">□</text:span><text:span text:style-name="T229">素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學生</text:span></text:p>
            <text:p text:style-name="P239"><text:span text:style-name="T240">□</text:span><text:span text:style-name="T241">家長</text:span></text:p>
          </table:table-cell>
          <table:table-cell table:style-name="TableCell242">
            <text:p text:style-name="P243"><text:span text:style-name="T244">□</text:span><text:span text:style-name="T245">葷</text:span></text:p>
            <text:p text:style-name="P246"><text:span text:style-name="T247">□</text:span><text:span text:style-name="T248">素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學生</text:span></text:p>
            <text:p text:style-name="P258"><text:span text:style-name="T259">□</text:span><text:span text:style-name="T260">家長</text:span></text:p>
          </table:table-cell>
          <table:table-cell table:style-name="TableCell261">
            <text:p text:style-name="P262"><text:span text:style-name="T263">□</text:span><text:span text:style-name="T264">葷</text:span></text:p>
            <text:p text:style-name="P265"><text:span text:style-name="T266">□</text:span><text:span text:style-name="T267">素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學生</text:span></text:p>
            <text:p text:style-name="P277"><text:span text:style-name="T278">□</text:span><text:span text:style-name="T279">家長</text:span></text:p>
          </table:table-cell>
          <table:table-cell table:style-name="TableCell280">
            <text:p text:style-name="P281"><text:span text:style-name="T282">□</text:span><text:span text:style-name="T283">葷</text:span></text:p>
            <text:p text:style-name="P284"><text:span text:style-name="T285">□</text:span><text:span text:style-name="T286">素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學生</text:span></text:p>
            <text:p text:style-name="P296"><text:span text:style-name="T297">□</text:span><text:span text:style-name="T298">家長</text:span></text:p>
          </table:table-cell>
          <table:table-cell table:style-name="TableCell299">
            <text:p text:style-name="P300"><text:span text:style-name="T301">□</text:span><text:span text:style-name="T302">葷</text:span></text:p>
            <text:p text:style-name="P303"><text:span text:style-name="T304">□</text:span><text:span text:style-name="T305">素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list text:style-name="LFO26" text:continue-numbering="true">
        <text:list-item>
          <text:p text:style-name="P309"><text:span text:style-name="T310">報名截止日期：</text:span><text:span text:style-name="T311">1</text:span><text:span text:style-name="T312">10</text:span><text:span text:style-name="T313">年</text:span><text:span text:style-name="T314">4</text:span><text:span text:style-name="T315">月</text:span><text:span text:style-name="T316">16</text:span><text:span text:style-name="T317">日</text:span><text:span text:style-name="T318">（</text:span><text:span text:style-name="T319">五</text:span><text:span text:style-name="T320">）</text:span><text:span text:style-name="T3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msb</meta:initial-creator>
    <dc:creator>user</dc:creator>
    <meta:creation-date>2021-03-31T06:51:00Z</meta:creation-date>
    <dc:date>2021-03-31T06:51:00Z</dc:date>
    <meta:print-date>2020-03-17T06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1" meta:row-count="9" meta:non-whitespace-character-count="1135"/>
  </office:meta>
</office:document-meta>
</file>