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letter-kerning="false" fo:font-size="19pt" style:font-size-asian="19pt" style:font-size-complex="19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text-indent="0.2222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 fo:text-indent="0.222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text-properties style:font-name="Times New Roman" style:font-name-asian="標楷體" fo:font-weight="bold" style:font-weight-asian="bold" style:letter-kerning="true" fo:font-size="15pt" style:font-size-asian="15pt" style:font-size-complex="15pt"/>
    </style:style>
    <style:style style:name="TableColumn19" style:family="table-column">
      <style:table-column-properties style:column-width="1.5166in"/>
    </style:style>
    <style:style style:name="TableColumn20" style:family="table-column">
      <style:table-column-properties style:column-width="1.7652in"/>
    </style:style>
    <style:style style:name="TableColumn21" style:family="table-column">
      <style:table-column-properties style:column-width="2.3687in"/>
    </style:style>
    <style:style style:name="Table18" style:family="table">
      <style:table-properties style:width="5.6506in" style:rel-width="95.48%" fo:margin-left="-1.3743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34in solid #000000" fo:border-bottom="0.0069in solid #000000" fo:border-right="0.0069in solid #000000" fo:background-color="#FFCC99" fo:padding-top="0in" fo:padding-left="0.075in" fo:padding-bottom="0in" fo:padding-right="0.075in"/>
    </style:style>
    <style:style style:name="P24" style:parent-style-name="內文" style:family="paragraph">
      <style:paragraph-properties fo:margin-bottom="0.069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fo:background-color="#FFCC9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FFCC9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69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</office:automatic-styles>
  <office:body>
    <office:text text:use-soft-page-breaks="true">
      <text:p text:style-name="P1">教育部技職校院南區區域教學資源中心</text:p>
      <text:p text:style-name="P2">主軸B-1：強健未獲教卓學校教學品質</text:p>
      <text:p text:style-name="P3"><text:span text:style-name="T4">新手就學、高手就業計畫</text:span></text:p>
      <text:p text:style-name="P5"><text:span text:style-name="T6">「</text:span><text:span text:style-name="T7">性平教育</text:span><text:span text:style-name="T8">」教師專業成長社群</text:span><text:span text:style-name="T9">(</text:span><text:span text:style-name="T10">105</text:span><text:span text:style-name="T11">年</text:span><text:span text:style-name="T12">05</text:span><text:span text:style-name="T13">月</text:span><text:span text:style-name="T14">05</text:span><text:span text:style-name="T15">日</text:span><text:span text:style-name="T16">)</text:span></text:p>
      <text:p text:style-name="P17">報名表如下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任職學校</text:p>
          </table:table-cell>
          <table:table-cell table:style-name="TableCell25">
            <text:p text:style-name="P26">參與者姓名</text:p>
          </table:table-cell>
          <table:table-cell table:style-name="TableCell27">
            <text:p text:style-name="P28">聯絡方式(電話與信箱)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電話：</text:p>
            <text:p text:style-name="P36">信箱：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電話：</text:p>
            <text:p text:style-name="P44"><text:span text:style-name="T45">信箱：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電話：</text:p>
            <text:p text:style-name="P53">信箱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電話：</text:p>
            <text:p text:style-name="P61"><text:span text:style-name="T62">信箱：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電話：</text:p>
            <text:p text:style-name="P70">信箱：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電話：</text:p>
            <text:p text:style-name="P78"><text:span text:style-name="T79">信箱：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style:letter-kerning="true" fo:font-size="17.5pt" style:font-size-asian="17.5pt" style:font-size-complex="1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17.5pt" style:font-size-asian="17.5pt" style:font-size-complex="1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3T00:51:00Z</meta:creation-date>
    <dc:date>2016-04-13T00:51:00Z</dc:date>
    <meta:print-date>2015-12-21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