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" svg:font-family="新細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075in"/>
    </style:style>
    <style:style style:name="TableColumn13" style:family="table-column">
      <style:table-column-properties style:column-width="2.3027in"/>
    </style:style>
    <style:style style:name="TableColumn14" style:family="table-column">
      <style:table-column-properties style:column-width="0.9243in"/>
    </style:style>
    <style:style style:name="TableColumn15" style:family="table-column">
      <style:table-column-properties style:column-width="0.4423in"/>
    </style:style>
    <style:style style:name="TableColumn16" style:family="table-column">
      <style:table-column-properties style:column-width="0.8569in"/>
    </style:style>
    <style:style style:name="TableColumn17" style:family="table-column">
      <style:table-column-properties style:column-width="1.0284in"/>
    </style:style>
    <style:style style:name="Table11" style:family="table">
      <style:table-properties style:width="6.6298in" fo:margin-left="0in" table:align="center"/>
    </style:style>
    <style:style style:name="TableRow18" style:family="table-row">
      <style:table-row-properties style:min-row-height="0.327in"/>
    </style:style>
    <style:style style:name="TableCell19" style:family="table-cell">
      <style:table-cell-properties fo:border-top="0.0104in solid #000000" fo:border-left="0.013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0" style:parent-style-name="內文" style:family="paragraph">
      <style:paragraph-properties fo:text-align="start" style:line-height-at-least="0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138in solid #000000" style:vertical-align="middle" fo:padding-top="0.0194in" fo:padding-left="0.0277in" fo:padding-bottom="0.0194in" fo:padding-right="0.0277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letter-spacing="-0.0083in" style:font-size-complex="12pt"/>
    </style:style>
    <style:style style:name="T25" style:parent-style-name="預設段落字型" style:family="text">
      <style:text-properties style:font-name="標楷體" style:font-name-asian="標楷體" fo:letter-spacing="-0.0083in" style:font-size-complex="12pt"/>
    </style:style>
    <style:style style:name="T26" style:parent-style-name="預設段落字型" style:family="text">
      <style:text-properties style:font-name="標楷體" style:font-name-asian="標楷體" fo:letter-spacing="-0.0083in" style:font-size-complex="12pt"/>
    </style:style>
    <style:style style:name="T27" style:parent-style-name="預設段落字型" style:family="text">
      <style:text-properties style:font-name="標楷體" style:font-name-asian="標楷體" fo:letter-spacing="-0.0083in" style:font-size-complex="12pt"/>
    </style:style>
    <style:style style:name="T28" style:parent-style-name="預設段落字型" style:family="text">
      <style:text-properties style:font-name="標楷體" style:font-name-asian="標楷體" fo:letter-spacing="-0.0083in" style:font-size-complex="12pt"/>
    </style:style>
    <style:style style:name="TableRow29" style:family="table-row">
      <style:table-row-properties style:min-row-height="0.377in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vertical-align="middle" fo:padding-top="0.0194in" fo:padding-left="0.0277in" fo:padding-bottom="0.0194in" fo:padding-right="0.0277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327in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6" style:parent-style-name="內文" style:family="paragraph">
      <style:paragraph-properties fo:text-align="start" style:line-height-at-least="0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vertical-align="middle" fo:padding-top="0.0194in" fo:padding-left="0.0277in" fo:padding-bottom="0.0194in" fo:padding-right="0.0277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2451in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vertical-align="middle" fo:padding-top="0.0833in" fo:padding-left="0.0277in" fo:padding-bottom="0.0833in" fo:padding-right="0.0277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vertical-align="middle" fo:padding-top="0.0833in" fo:padding-left="0.0395in" fo:padding-bottom="0.0833in" fo:padding-right="0.039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vertical-align="middle" fo:padding-top="0.0833in" fo:padding-left="0.0395in" fo:padding-bottom="0.0833in" fo:padding-right="0.039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0.3104in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vertical-align="middle" fo:padding-top="0.0395in" fo:padding-left="0.0277in" fo:padding-bottom="0.0395in" fo:padding-right="0.0277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vertical-align="middle" fo:padding-top="0.0833in" fo:padding-left="0.0277in" fo:padding-bottom="0.0833in" fo:padding-right="0.0277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vertical-align="middle" fo:padding-top="0.0194in" fo:padding-left="0.0395in" fo:padding-bottom="0.0194in" fo:padding-right="0.039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8" style:family="table-row">
      <style:table-row-properties style:min-row-height="0.327in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vertical-align="middle" fo:padding-top="0.0833in" fo:padding-left="0.0277in" fo:padding-bottom="0.0833in" fo:padding-right="0.0277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vertical-align="middle" fo:padding-top="0.0833in" fo:padding-left="0.0277in" fo:padding-bottom="0.0833in" fo:padding-right="0.0277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.0833in" fo:padding-left="0.0277in" fo:padding-bottom="0.0833in" fo:padding-right="0.0277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138in solid #000000" style:vertical-align="middle" fo:padding-top="0.0833in" fo:padding-left="0.0277in" fo:padding-bottom="0.0833in" fo:padding-right="0.0277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0.327in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vertical-align="middle" fo:padding-top="0.0833in" fo:padding-left="0.0277in" fo:padding-bottom="0.0833in" fo:padding-right="0.0277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vertical-align="middle" fo:padding-top="0.0833in" fo:padding-left="0.0277in" fo:padding-bottom="0.0833in" fo:padding-right="0.0277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vertical-align="middle" fo:padding-top="0.0833in" fo:padding-left="0.0277in" fo:padding-bottom="0.0833in" fo:padding-right="0.0277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letter-spacing="-0.0097in" style:font-size-complex="12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letter-spacing="-0.0097in" style:font-size-complex="12pt"/>
    </style:style>
    <style:style style:name="TableCell80" style:family="table-cell">
      <style:table-cell-properties fo:border="0.0104in solid #000000" style:vertical-align="middle" fo:padding-top="0.0833in" fo:padding-left="0.0277in" fo:padding-bottom="0.0833in" fo:padding-right="0.0277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letter-spacing="-0.0097in" style:font-size-complex="12pt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letter-spacing="-0.0097in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vertical-align="middle" fo:padding-top="0.0194in" fo:padding-left="0.0395in" fo:padding-bottom="0.0194in" fo:padding-right="0.039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style:line-height-at-least="0.2916in" fo:margin-left="0.3333in" fo:text-indent="-0.3333in">
        <style:tab-stops/>
      </style:paragraph-properties>
      <style:text-properties style:font-name="標楷體" style:font-name-asian="標楷體" style:font-name-complex="新細" fo:font-weight="bold" style:font-weight-asian="bold" style:letter-kerning="false" style:font-size-complex="12pt"/>
    </style:style>
    <style:style style:name="P89" style:parent-style-name="內文" style:family="paragraph">
      <style:paragraph-properties fo:text-align="center" style:line-height-at-least="0.2916in" fo:margin-left="0.3333in" fo:text-indent="-0.3333in">
        <style:tab-stops/>
      </style:paragraph-properties>
      <style:text-properties style:font-name="標楷體" style:font-name-asian="標楷體" style:font-name-complex="新細" fo:font-weight="bold" style:font-weight-asian="bold" style:letter-kerning="false" style:font-size-complex="12pt"/>
    </style:style>
    <style:style style:name="P90" style:parent-style-name="內文" style:family="paragraph">
      <style:paragraph-properties fo:text-align="center" style:line-height-at-least="0.2916in" fo:margin-left="0.3333in" fo:text-indent="-0.3333in">
        <style:tab-stops/>
      </style:paragraph-properties>
      <style:text-properties style:font-name="標楷體" style:font-name-asian="標楷體" style:font-name-complex="新細" fo:font-weight="bold" style:font-weight-asian="bold" style:letter-kerning="false" style:font-size-complex="12pt"/>
    </style:style>
    <style:style style:name="P91" style:parent-style-name="內文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" fo:font-weight="bold" style:font-weight-asian="bold" style:letter-kerning="false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1" style:parent-style-name="預設段落字型" style:family="text">
      <style:text-properties style:font-name="Arial Unicode MS" style:font-name-asian="標楷體" fo:font-weight="bold" style:font-weight-asian="bold" fo:font-size="14pt" style:font-size-asian="14pt" style:font-size-complex="16pt"/>
    </style:style>
    <style:style style:name="P10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Arial Unicode MS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 fo:margin-left="0.2944in" fo:text-indent="-0.2944in">
        <style:tab-stops/>
      </style:paragraph-properties>
      <style:text-properties style:font-name="標楷體" style:font-name-asian="標楷體" fo:letter-spacing="-0.0097in" style:font-size-complex="12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bold" style:font-weight-asian="bold" style:font-weight-complex="bold" fo:letter-spacing="-0.0083in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end"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fo:language="zh" fo:country="TW"/>
    </style:style>
    <style:style style:name="P12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end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fo:language="zh" fo:country="TW"/>
    </style:style>
    <style:style style:name="P138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letter-spacing="-0.0083in" fo:font-size="14pt" style:font-size-asian="14pt" style:font-size-complex="14pt" fo:language="zh" fo:country="TW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經濟部標準檢驗局</text:span><text:span text:style-name="T3">10</text:span><text:span text:style-name="T4">5</text:span><text:span text:style-name="T5">年「商品</text:span><text:span text:style-name="T6">安全</text:span><text:span text:style-name="T7">與</text:span><text:span text:style-name="T8">廉政</text:span><text:span text:style-name="T9">誠信繪圖比賽」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參加組別</text:span></text:p>
          </table:table-cell>
          <table:table-cell table:style-name="TableCell22" table:number-columns-spanned="5">
            <text:p text:style-name="P23"><text:span text:style-name="T24">□</text:span><text:span text:style-name="T25">國小中</text:span><text:span text:style-name="T26">高</text:span><text:span text:style-name="T27">年級組 □國中組 □</text:span><text:span text:style-name="T28">高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作品題目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姓名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>
            <text:p text:style-name="P44">□男　　□女</text:p>
          </table:table-cell>
          <table:table-cell table:style-name="TableCell45">
            <text:p text:style-name="P46">出生年月</text:p>
          </table:table-cell>
          <table:table-cell table:style-name="TableCell47" table:number-columns-spanned="3">
            <text:p text:style-name="P48">　　年　　月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>
            <text:p text:style-name="P53"/>
          </table:table-cell>
          <table:table-cell table:style-name="TableCell54">
            <text:p text:style-name="P55">就讀年級</text:p>
          </table:table-cell>
          <table:table-cell table:style-name="TableCell56" table:number-columns-spanned="3">
            <text:p text:style-name="P57">　　　　年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郵遞區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連絡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手　　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指導老師姓名</text:p>
            <text:p text:style-name="P79">(如無免填)</text:p>
          </table:table-cell>
          <table:table-cell table:style-name="TableCell80">
            <text:p text:style-name="P81"/>
          </table:table-cell>
          <table:table-cell table:style-name="TableCell82">
            <text:p text:style-name="P83">指導老師電話</text:p>
            <text:p text:style-name="P84"><text:span text:style-name="T85">(如無免填)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p text:style-name="P89"/>
      <text:p text:style-name="P90"/>
      <text:p text:style-name="P91"><text:span text:style-name="T92">經濟部標準檢驗局</text:span><text:span text:style-name="T93">10</text:span><text:span text:style-name="T94">5</text:span><text:span text:style-name="T95">年「商品</text:span><text:span text:style-name="T96">安全</text:span><text:span text:style-name="T97">與</text:span><text:span text:style-name="T98">廉政</text:span><text:span text:style-name="T99">誠信繪圖比賽」</text:span><text:span text:style-name="T100">作品</text:span><text:span text:style-name="T101">授權書</text:span></text:p>
      <text:p text:style-name="P102"><text:s/></text:p>
      <text:p text:style-name="P103">一、本人同意本人參加經濟部標準檢驗局105年「商品安全與廉政誠信繪圖比賽」參賽作品，其所有權及著作財產權皆歸經濟部標準檢驗局所有，除保有刪改、修飾權外，並有刊印、複製、展覽及作為推展社教使用之權利，且不另致酬。本人不得對主辦單位行使著作人格權。</text:p>
      <text:p text:style-name="P104">二、本人授權經濟部標準檢驗局依個人資料保護法公告得獎者個人姓名、就讀學校、年級班級。</text:p>
      <text:p text:style-name="P105"/>
      <text:p text:style-name="P106">我已閱讀上述說明，並同意上述內容。</text:p>
      <text:p text:style-name="P107"><text:s text:c="8"/></text:p>
      <text:p text:style-name="P108"><text:span text:style-name="T109">立同意書人：</text:span><text:span text:style-name="T110">________________<text:s/></text:span><text:span text:style-name="T111">(</text:span><text:span text:style-name="T112">學生</text:span><text:span text:style-name="T113">親自簽名) <text:s text:c="2"/></text:span><text:span text:style-name="T114">日期:</text:span><text:span text:style-name="T115"><text:s text:c="8"/></text:span><text:span text:style-name="T116">年</text:span><text:span text:style-name="T117"><text:s text:c="5"/></text:span><text:span text:style-name="T118">月</text:span><text:span text:style-name="T119"><text:s text:c="5"/></text:span><text:span text:style-name="T120">日</text:span></text:p>
      <text:p text:style-name="P121"><text:s text:c="16"/></text:p>
      <text:p text:style-name="P122"><text:span text:style-name="T123">法定代理人：</text:span><text:span text:style-name="T124">________________<text:s/></text:span><text:span text:style-name="T125">(</text:span><text:span text:style-name="T126">法定</text:span><text:span text:style-name="T127">代</text:span><text:span text:style-name="T128">理人</text:span><text:span text:style-name="T129">親自簽名</text:span><text:span text:style-name="T130">)</text:span><text:span text:style-name="T131">日期:</text:span><text:span text:style-name="T132"><text:s text:c="8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<text:p text:style-name="P138"/>
      <text:p text:style-name="P139"/>
      <text:p text:style-name="P140">請詳細閱讀填寫報名表及授權書，並以迴紋針夾於作品左下角，或以透明膠帶浮貼於作品背面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" svg:font-family="新細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繪圖比賽報名表及授權書</dc:title>
    <dc:description>104繪圖比賽報名表及授權書</dc:description>
    <dc:subject>104繪圖比賽報名表及授權書</dc:subject>
    <meta:keyword>104繪圖比賽報名表及授權書</meta:keyword>
    <meta:initial-creator>GG</meta:initial-creator>
    <dc:creator>Balial Lin</dc:creator>
    <meta:creation-date>2016-04-08T07:52:00Z</meta:creation-date>
    <dc:date>2016-04-08T07:52:00Z</dc:date>
    <meta:print-date>2012-11-20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