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5in" text:min-label-width="0.7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prefix="（" style:num-suffix="）" style:num-format="1">
        <style:list-level-properties text:space-before="1in" text:min-label-width="0.7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75in" fo:line-height="0.25in" fo:margin-left="1.5569in" fo:text-indent="-1.5569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justify" fo:margin-top="0.175in" fo:line-height="0.3194in" fo:margin-left="1.5in" fo:text-indent="-1.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text-align="justify" fo:margin-top="0.125in" fo:line-height="0.3194in" fo:margin-left="1.5555in" fo:text-indent="-1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justify" fo:margin-top="0.125in" fo:line-height="0.3194in" fo:margin-left="1.5555in" fo:text-indent="-1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justify" fo:margin-top="0.125in" fo:line-height="0.3194in" fo:margin-left="1.5555in" fo:text-indent="-1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justify" fo:line-height="0.3194in" fo:margin-left="0.9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align="justify" fo:line-height="0.3194in" fo:margin-left="0.9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text-align="justify" fo:line-height="0.3194in" fo:margin-left="0.9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justify" fo:line-height="0.3194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align="justify" fo:line-height="0.3194in" fo:margin-left="0.9444in" fo:text-indent="-0.4444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text-align="justify" fo:line-height="0.3194in" fo:margin-left="0.9444in" fo:text-indent="-0.4444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align="justify" fo:line-height="0.3194in" fo:margin-left="0.9444in" fo:text-indent="-0.4444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text-align="justify" fo:line-height="0.3194in" fo:margin-left="0.9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text-align="justify" fo:margin-top="0.125in" fo:line-height="0.3194in" fo:margin-left="1.5555in" fo:text-indent="-1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text-align="justify" fo:line-height="0.3194in" fo:margin-left="0.9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text-align="justify" fo:line-height="0.3194in" fo:margin-left="0.9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text-align="justify" fo:line-height="0.3194in" fo:margin-left="0.3055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text-align="justify" fo:line-height="0.3194in" fo:margin-left="0.3055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text-align="justify" fo:line-height="0.3194in" fo:margin-left="0.3055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text-align="justify" fo:line-height="0.3194in" fo:margin-left="0.9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60" style:family="table-column">
      <style:table-column-properties style:column-width="1.0986in"/>
    </style:style>
    <style:style style:name="TableColumn61" style:family="table-column">
      <style:table-column-properties style:column-width="1.0638in"/>
    </style:style>
    <style:style style:name="TableColumn62" style:family="table-column">
      <style:table-column-properties style:column-width="1.0645in"/>
    </style:style>
    <style:style style:name="TableColumn63" style:family="table-column">
      <style:table-column-properties style:column-width="1.0645in"/>
    </style:style>
    <style:style style:name="TableColumn64" style:family="table-column">
      <style:table-column-properties style:column-width="1.027in"/>
    </style:style>
    <style:style style:name="TableColumn65" style:family="table-column">
      <style:table-column-properties style:column-width="1.0111in"/>
    </style:style>
    <style:style style:name="Table59" style:family="table">
      <style:table-properties style:width="6.3298in" fo:margin-left="0in" table:align="center"/>
    </style:style>
    <style:style style:name="TableRow66" style:family="table-row">
      <style:table-row-properties style:row-height="0.7875in"/>
    </style:style>
    <style:style style:name="TableCell67" style:family="table-cell">
      <style:table-cell-properties fo:border-top="0.0138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69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1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3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5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7" style:family="table-cell">
      <style:table-cell-properties fo:border-top="0.0138in solid #000000" fo:border-left="0.010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9" style:family="table-row">
      <style:table-row-properties style:row-height="0.7875in"/>
    </style:style>
    <style:style style:name="TableCell80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style:line-height-at-least="0in"/>
      <style:text-properties style:font-name="標楷體" style:font-name-asian="標楷體" fo:letter-spacing="-0.0138in"/>
    </style:style>
    <style:style style:name="TableCell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style:line-height-at-least="0in"/>
      <style:text-properties style:font-name="標楷體" style:font-name-asian="標楷體" fo:letter-spacing="-0.0138in"/>
    </style:style>
    <style:style style:name="TableCell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style:line-height-at-least="0in"/>
      <style:text-properties style:font-name="標楷體" style:font-name-asian="標楷體" fo:letter-spacing="-0.0138in"/>
    </style:style>
    <style:style style:name="TableCell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0" style:family="table-cell">
      <style:table-cell-properties fo:border-top="0.0104in solid #000000" fo:border-left="0.0104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92" style:family="table-row">
      <style:table-row-properties style:row-height="0.7875in"/>
    </style:style>
    <style:style style:name="TableCell93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style:line-height-at-least="0in"/>
      <style:text-properties style:font-name="標楷體" style:font-name-asian="標楷體" fo:letter-spacing="-0.0138in"/>
    </style:style>
    <style:style style:name="TableCell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style:line-height-at-least="0in"/>
      <style:text-properties style:font-name="標楷體" style:font-name-asian="標楷體" fo:letter-spacing="-0.0138in"/>
    </style:style>
    <style:style style:name="TableCell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style:line-height-at-least="0in"/>
      <style:text-properties style:font-name="標楷體" style:font-name-asian="標楷體" fo:letter-spacing="-0.0138in"/>
    </style:style>
    <style:style style:name="TableCell1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3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05" style:family="table-row">
      <style:table-row-properties style:row-height="0.7875in"/>
    </style:style>
    <style:style style:name="TableCell106" style:family="table-cell">
      <style:table-cell-properties fo:border-top="0.0104in solid #000000" fo:border-left="0.0138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8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style:line-height-at-least="0in"/>
      <style:text-properties style:font-name="標楷體" style:font-name-asian="標楷體" fo:letter-spacing="-0.0138in"/>
    </style:style>
    <style:style style:name="TableCell110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style:line-height-at-least="0in"/>
      <style:text-properties style:font-name="標楷體" style:font-name-asian="標楷體" fo:letter-spacing="-0.0138in"/>
    </style:style>
    <style:style style:name="TableCell112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style:line-height-at-least="0in"/>
      <style:text-properties style:font-name="標楷體" style:font-name-asian="標楷體" fo:letter-spacing="-0.0138in"/>
    </style:style>
    <style:style style:name="TableCell114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6" style:family="table-cell">
      <style:table-cell-properties fo:border-top="0.0104in solid #000000" fo:border-left="0.0104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18" style:parent-style-name="內文" style:family="paragraph">
      <style:paragraph-properties fo:text-align="justify" fo:margin-top="0.125in" fo:line-height="0.25in" fo:margin-left="0.8333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9" style:parent-style-name="內文" style:family="paragraph">
      <style:paragraph-properties fo:text-align="justify" fo:margin-top="0.125in" fo:line-height="0.3194in" fo:margin-left="1.5555in" fo:text-indent="-1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0" style:parent-style-name="內文" style:family="paragraph">
      <style:paragraph-properties fo:text-align="justify" fo:line-height="0.3194in" fo:margin-left="0.8333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1" style:parent-style-name="內文" style:family="paragraph">
      <style:paragraph-properties fo:text-align="justify" fo:line-height="0.3194in" fo:margin-left="0.8333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2" style:parent-style-name="內文" style:family="paragraph">
      <style:paragraph-properties fo:text-align="justify" fo:line-height="0.3194in" fo:margin-left="0.8333in" fo:text-indent="-0.666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3" style:parent-style-name="內文" style:family="paragraph">
      <style:paragraph-properties fo:text-align="justify" fo:line-height="0.3194in" fo:margin-left="0.8333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4" style:parent-style-name="內文" style:family="paragraph">
      <style:paragraph-properties fo:text-align="justify" fo:margin-top="0.125in" fo:line-height="0.3194in" fo:margin-left="0.4444in" fo:text-indent="-0.4444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經濟部標準檢驗局105年「商品安全與廉政誠信繪圖比賽」活動簡章</text:p>
      <text:p text:style-name="P2"><text:span text:style-name="T3">一</text:span><text:span text:style-name="T4">、</text:span><text:span text:style-name="T5">主</text:span><text:span text:style-name="T6">　　</text:span><text:span text:style-name="T7">旨：</text:span><text:span text:style-name="T8">為</text:span><text:span text:style-name="T9">促進民眾對商品安全之認識，防制不安全消費商品，保障消費者權益</text:span><text:span text:style-name="T10">，並強化政府廉能反貪與企業誠信</text:span><text:span text:style-name="T11">理</text:span><text:span text:style-name="T12">念</text:span><text:span text:style-name="T13">，藉由舉辦</text:span><text:span text:style-name="T14">「商品</text:span><text:span text:style-name="T15">安全</text:span><text:span text:style-name="T16">與廉政誠信繪圖比賽」</text:span><text:span text:style-name="T17">繪圖比賽，培養學子良善之品德知能，俾商品安全及反貪倡廉之理念向下扎根，深化誠信廉潔之觀念。</text:span></text:p>
      <text:p text:style-name="P18">二、主辦單位：經濟部標準檢驗局。</text:p>
      <text:p text:style-name="P19">三、參加資格：全國公私立國、高中及國小中高年級學生。</text:p>
      <text:p text:style-name="P20">四、參賽組別：</text:p>
      <text:p text:style-name="P21">(一)國小中高年級組（含公私立國小三到六年級）</text:p>
      <text:p text:style-name="P22">(二)國中組（含公私立國民中學）</text:p>
      <text:p text:style-name="P23">(三)高中組（含高職及五專前三年）</text:p>
      <text:p text:style-name="P24">五、比賽方式：採徵件評選方式，每人以1件為限。</text:p>
      <text:p text:style-name="P25"><text:span text:style-name="T26">(一)</text:span><text:span text:style-name="T27">創作內容：</text:span><text:span text:style-name="T28">以</text:span><text:span text:style-name="T29">(食品以外之)</text:span><text:span text:style-name="T30">商品檢驗、防制不安全消費商品與廉政反貪、企業誠信相關議題為範圍，自由發揮。</text:span></text:p>
      <text:p text:style-name="P31"><text:span text:style-name="T32">(二)</text:span><text:span text:style-name="T33">作品規格：以</text:span><text:span text:style-name="T34">四開（54x39公分）</text:span><text:span text:style-name="T35">畫紙參賽。繪圖材料、畫具不拘，不得以共同創作方式參賽，不接受數位作品。請詳細閱讀填寫</text:span><text:span text:style-name="T36">報名表及</text:span><text:span text:style-name="T37">授權</text:span><text:span text:style-name="T38">書</text:span><text:span text:style-name="T39">，並以迴紋針夾於作品左下角，請勿黏貼。</text:span></text:p>
      <text:p text:style-name="P40"><text:span text:style-name="T41">(三)</text:span><text:span text:style-name="T42">收件日期：</text:span><text:span text:style-name="T43">即日起至</text:span><text:span text:style-name="T44">10</text:span><text:span text:style-name="T45">5</text:span><text:span text:style-name="T46">年5月</text:span><text:span text:style-name="T47">6</text:span><text:span text:style-name="T48">日</text:span><text:span text:style-name="T49">止</text:span><text:span text:style-name="T50">，以郵戳為憑，逾時恕不受理。</text:span></text:p>
      <text:p text:style-name="P51">(四)收件地址：100臺北市中正區濟南路一段4號，經濟部標準檢驗局政風室收，信封請註明「繪圖比賽作品」。　</text:p>
      <text:p text:style-name="P52">六、評審及獎勵：</text:p>
      <text:p text:style-name="P53">(一)評審：聘請國內美術專長人士及本局人員(本局人員不超過評審人數之二分之一)組成評審小組進行評審。參賽者對評審結果不得提出任何異議。</text:p>
      <text:p text:style-name="P54">(二)評分標準：</text:p>
      <text:p text:style-name="P55"><text:s text:c="5"/>1、主題表現與創意占40﹪。</text:p>
      <text:soft-page-break/>
      <text:p text:style-name="P56"><text:s text:c="5"/>2、整體構圖占30﹪。</text:p>
      <text:p text:style-name="P57"><text:s text:c="5"/>3、色彩運用占30﹪。</text:p>
      <text:p text:style-name="P58">(三)獎勵方式：每組分設第一、二、三名各取1人，優選及佳作獎若干人(視參賽作品數量及成績增減錄取件數)，獎項如下：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第一名</text:p>
          </table:table-cell>
          <table:table-cell table:style-name="TableCell71">
            <text:p text:style-name="P72">第二名</text:p>
          </table:table-cell>
          <table:table-cell table:style-name="TableCell73">
            <text:p text:style-name="P74">第三名</text:p>
          </table:table-cell>
          <table:table-cell table:style-name="TableCell75">
            <text:p text:style-name="P76">優選</text:p>
          </table:table-cell>
          <table:table-cell table:style-name="TableCell77">
            <text:p text:style-name="P78">佳作</text:p>
          </table:table-cell>
        </table:table-row>
        <table:table-row table:style-name="TableRow79">
          <table:table-cell table:style-name="TableCell80">
            <text:p text:style-name="P81">國小中高年級組</text:p>
          </table:table-cell>
          <table:table-cell table:style-name="TableCell82">
            <text:p text:style-name="P83">1,500元商品禮券、獎狀1只</text:p>
          </table:table-cell>
          <table:table-cell table:style-name="TableCell84">
            <text:p text:style-name="P85">1,000元商品禮券、獎狀1只</text:p>
          </table:table-cell>
          <table:table-cell table:style-name="TableCell86">
            <text:p text:style-name="P87">800元商品禮券、獎狀1只</text:p>
          </table:table-cell>
          <table:table-cell table:style-name="TableCell88">
            <text:p text:style-name="P89">獎狀1只</text:p>
          </table:table-cell>
          <table:table-cell table:style-name="TableCell90">
            <text:p text:style-name="P91">獎狀1只</text:p>
          </table:table-cell>
        </table:table-row>
        <table:table-row table:style-name="TableRow92">
          <table:table-cell table:style-name="TableCell93">
            <text:p text:style-name="P94">國中組</text:p>
          </table:table-cell>
          <table:table-cell table:style-name="TableCell95">
            <text:p text:style-name="P96">1,500元商品禮券、獎狀1只</text:p>
          </table:table-cell>
          <table:table-cell table:style-name="TableCell97">
            <text:p text:style-name="P98">1,000元商品禮券、獎狀1只</text:p>
          </table:table-cell>
          <table:table-cell table:style-name="TableCell99">
            <text:p text:style-name="P100">800元商品禮券、獎狀1只</text:p>
          </table:table-cell>
          <table:table-cell table:style-name="TableCell101">
            <text:p text:style-name="P102">獎狀1只</text:p>
          </table:table-cell>
          <table:table-cell table:style-name="TableCell103">
            <text:p text:style-name="P104">獎狀1只</text:p>
          </table:table-cell>
        </table:table-row>
        <table:table-row table:style-name="TableRow105">
          <table:table-cell table:style-name="TableCell106">
            <text:p text:style-name="P107">高中組</text:p>
          </table:table-cell>
          <table:table-cell table:style-name="TableCell108">
            <text:p text:style-name="P109">1,500元商品禮券、獎狀1只</text:p>
          </table:table-cell>
          <table:table-cell table:style-name="TableCell110">
            <text:p text:style-name="P111">1,000元商品禮券、獎狀1只</text:p>
          </table:table-cell>
          <table:table-cell table:style-name="TableCell112">
            <text:p text:style-name="P113">800元商品禮券、獎狀1只</text:p>
          </table:table-cell>
          <table:table-cell table:style-name="TableCell114">
            <text:p text:style-name="P115">獎狀1只</text:p>
          </table:table-cell>
          <table:table-cell table:style-name="TableCell116">
            <text:p text:style-name="P117">獎狀1只</text:p>
          </table:table-cell>
        </table:table-row>
      </table:table>
      <text:p text:style-name="P118"/>
      <text:p text:style-name="P119">七、注意事項：</text:p>
      <text:p text:style-name="P120">（一）獲獎作品由本局於105年6月15日前上網公告，每組第一、二、三名於本局進行頒獎，頒獎日期另行通知。</text:p>
      <text:p text:style-name="P121">（二）作品以創作為主，不得抄襲臨摹或由他人代筆，如發現抄襲臨摹他人作品或代筆冒名者，經本局查證屬實，即取消其參賽資格，若得獎亦將追回獎品。</text:p>
      <text:p text:style-name="P122"><text:span text:style-name="T123">（</text:span><text:span text:style-name="T124">三</text:span><text:span text:style-name="T125">）</text:span><text:span text:style-name="T126">所有參賽</text:span><text:span text:style-name="T127">作品</text:span><text:span text:style-name="T128">均不退</text:span><text:span text:style-name="T129">還</text:span><text:span text:style-name="T130">，其</text:span><text:span text:style-name="T131">所有權及著作財產權皆歸</text:span><text:span text:style-name="T132">本局</text:span><text:span text:style-name="T133">所有，</text:span><text:span text:style-name="T134">除保有刪改、修飾權外，</text:span><text:span text:style-name="T135">並有刊印、</text:span><text:span text:style-name="T136">複製、</text:span><text:span text:style-name="T137">展覽</text:span><text:span text:style-name="T138">及作為推展社教使用</text:span><text:span text:style-name="T139">之權利</text:span><text:span text:style-name="T140">，且不另致酬。作者不得對</text:span><text:span text:style-name="T141">本局</text:span><text:span text:style-name="T142">行使著作人格權。</text:span></text:p>
      <text:p text:style-name="P143">（四）本活動訊息公布於本局網站http://www.bsmi.gov.tw/，歡迎上網查詢。</text:p>
      <text:p text:style-name="P144"><text:span text:style-name="T145">八</text:span><text:span text:style-name="T146">、</text:span><text:span text:style-name="T147">本辦法如有未盡事宜</text:span><text:span text:style-name="T148">，</text:span><text:span text:style-name="T149">本局</text:span><text:span text:style-name="T150">得修訂之，</text:span><text:span text:style-name="T151">並</text:span><text:span text:style-name="T152">保留修改、變更、取消本活動之權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5in" text:min-label-width="0.7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prefix="（" style:num-suffix="）" style:num-format="1">
        <style:list-level-properties text:space-before="1in" text:min-label-width="0.7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403繪圖比賽簡章</dc:title>
    <dc:description>10403繪圖比賽簡章</dc:description>
    <dc:subject>10403繪圖比賽簡章</dc:subject>
    <meta:keyword>10403繪圖比賽簡章</meta:keyword>
    <meta:initial-creator>user</meta:initial-creator>
    <dc:creator>Balial Lin</dc:creator>
    <meta:creation-date>2016-04-08T07:51:00Z</meta:creation-date>
    <dc:date>2016-04-08T07:51:00Z</dc:date>
    <meta:print-date>2006-12-19T13:2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3" meta:character-count="1228" meta:row-count="8" meta:non-whitespace-character-count="1047"/>
  </office:meta>
</office:document-meta>
</file>