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bold" fo:font-family="標楷體" style:font-family-asian="標楷體" style:font-family-complex="標楷體" fo:background-color="transparent" fo:color="#000000" fo:text-transform="uppercase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fo:color="#000000" fo:text-transform="uppercas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fo:color="#000000" fo:text-transform="uppercas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4.00pt" fo:font-weight="bold" fo:font-family="標楷體" style:font-family-asian="標楷體" style:font-family-complex="標楷體" fo:background-color="transparent" fo:color="#000000" fo:text-transform="uppercas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-7.10pt" fo:text-indent="0.00pt"/>
    </style:style>
    <style:style style:name="P2" style:family="paragraph">
      <style:paragraph-properties fo:line-height="100.00%" fo:text-align="center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>
        <style:tab-stops>
          <style:tab-stop style:position="42.00pt"/>
          <style:tab-stop style:position="453.05pt" style:type="right" style:leader-style="dotted"/>
        </style:tab-stops>
      </style:paragraph-properties>
    </style:style>
    <style:style style:name="P4" style:family="paragraph">
      <style:paragraph-properties fo:line-height="100.00%" fo:text-align="left" fo:margin-left="28.30pt" fo:text-indent="28.30pt">
        <style:tab-stops>
          <style:tab-stop style:position="42.00pt"/>
          <style:tab-stop style:position="453.05pt" style:type="right" style:leader-style="dotted"/>
        </style:tab-stops>
      </style:paragraph-properties>
    </style:style>
    <style:style style:name="P5" style:family="paragraph">
      <style:paragraph-properties fo:line-height="100.00%" fo:text-align="left" fo:margin-left="28.30pt" fo:text-indent="0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>
        <style:tab-stops>
          <style:tab-stop style:position="42.00pt"/>
          <style:tab-stop style:position="453.05pt" style:type="right" style:leader-style="dotted"/>
        </style:tab-stops>
      </style:paragraph-properties>
    </style:style>
    <style:style style:name="P7" style:family="paragraph">
      <style:paragraph-properties fo:line-height="100.00%" fo:text-align="justify" fo:margin-left="81.25pt" fo:text-indent="-81.25pt">
        <style:tab-stops>
          <style:tab-stop style:position="28.35pt"/>
        </style:tab-stops>
      </style:paragraph-properties>
    </style:style>
    <style:style style:name="P8" style:family="paragraph">
      <style:paragraph-properties fo:line-height="100.00%" fo:text-align="left" fo:margin-left="-18.00pt" fo:text-indent="18.00pt">
        <style:tab-stops>
          <style:tab-stop style:position="42.00pt"/>
          <style:tab-stop style:position="453.05pt" style:type="right" style:leader-style="dotted"/>
        </style:tab-stops>
      </style:paragraph-properties>
    </style:style>
    <style:style style:name="P9" style:family="paragraph">
      <style:paragraph-properties fo:line-height="100.00%" fo:text-align="left" fo:margin-left="28.30pt" fo:text-indent="28.3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00pt" fo:text-indent="28.00pt"/>
    </style:style>
    <style:style style:name="P12" style:family="paragraph">
      <style:paragraph-properties fo:line-height="100.00%" fo:text-align="center" fo:margin-left="5.50pt" fo:text-indent="-5.50pt">
        <style:tab-stops>
          <style:tab-stop style:position="38.45pt" style:type="center"/>
          <style:tab-stop style:position="32891.00pt"/>
          <style:tab-stop style:position="82865.80pt" style:char="." style:type="char"/>
          <style:tab-stop style:position="310663.3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left="5.50pt" fo:text-indent="-5.50pt">
        <style:tab-stops>
          <style:tab-stop style:position="38.45pt" style:type="center"/>
          <style:tab-stop style:position="32891.00pt"/>
          <style:tab-stop style:position="82865.80pt" style:char="." style:type="char"/>
          <style:tab-stop style:position="310663.30pt"/>
        </style:tab-stops>
      </style:paragraph-properties>
    </style:style>
    <style:style style:name="P15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18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31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34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44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45" style:family="paragraph">
      <style:paragraph-properties fo:line-height="115.00%" fo:text-align="left" fo:margin-bottom="10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48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51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58" style:family="paragraph">
      <style:paragraph-properties fo:line-height="115.00%" fo:text-align="left" fo:margin-bottom="10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61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64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65" style:family="paragraph">
      <style:paragraph-properties fo:line-height="115.00%" fo:text-align="left" fo:margin-bottom="10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68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72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5.50pt" fo:text-indent="-5.50pt">
        <style:tab-stops>
          <style:tab-stop style:position="38.45pt"/>
          <style:tab-stop style:position="32891.00pt"/>
          <style:tab-stop style:position="448176.15pt" style:type="right"/>
          <style:tab-stop style:position="654612.10pt"/>
        </style:tab-stops>
      </style:paragraph-properties>
    </style:style>
    <style:style style:name="P76" style:family="paragraph">
      <style:paragraph-properties fo:line-height="100.00%" fo:text-align="left" fo:margin-left="0.00pt" fo:text-indent="28.00pt"/>
    </style:style>
    <text:list-style style:name="L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 fo:margin-left="12.05pt" fo:text-indent="-12.05pt"/>
    </style:style>
    <style:style style:name="P78" style:family="paragraph">
      <style:paragraph-properties fo:line-height="100.00%" fo:text-align="left" fo:margin-left="10.30pt" fo:text-indent="-10.30pt" fo:margin-top="14.00pt" fo:margin-bottom="14.00pt"/>
    </style:style>
    <style:style style:name="P79" style:family="paragraph">
      <style:paragraph-properties fo:line-height="100.00%" fo:text-align="left" fo:margin-left="6.00pt" fo:text-indent="18.00pt" fo:margin-top="14.00pt" fo:margin-bottom="14.00pt"/>
    </style:style>
    <style:style style:name="P80" style:family="paragraph">
      <style:paragraph-properties fo:line-height="100.00%" fo:text-align="left" fo:margin-left="10.30pt" fo:text-indent="-10.30pt" fo:margin-top="14.00pt" fo:margin-bottom="14.00pt"/>
    </style:style>
    <style:style style:name="P81" style:family="paragraph">
      <style:paragraph-properties fo:line-height="100.00%" fo:text-align="left" fo:margin-left="0.00pt" fo:text-indent="28.30pt" fo:margin-top="14.00pt" fo:margin-bottom="14.00pt"/>
    </style:style>
    <text:list-style style:name="L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 fo:margin-left="-18.00pt" fo:text-indent="18.00pt" fo:margin-top="14.00pt" fo:margin-bottom="14.00pt"/>
    </style:style>
    <style:style style:name="P83" style:family="paragraph">
      <style:paragraph-properties fo:line-height="100.00%" fo:text-align="left" fo:margin-left="-18.00pt" fo:text-indent="18.00pt" fo:margin-top="14.00pt" fo:margin-bottom="14.00pt"/>
    </style:style>
    <style:style style:name="P84" style:family="paragraph">
      <style:paragraph-properties fo:line-height="100.00%" fo:text-align="left" fo:margin-left="-18.00pt" fo:text-indent="18.00pt" fo:margin-top="14.00pt" fo:margin-bottom="14.00pt"/>
    </style:style>
    <style:style style:name="P85" style:family="paragraph">
      <style:paragraph-properties fo:line-height="100.00%" fo:text-align="left" fo:margin-left="-18.00pt" fo:text-indent="18.00pt" fo:margin-top="14.00pt" fo:margin-bottom="14.00pt"/>
    </style:style>
    <style:style style:name="P86" style:family="paragraph">
      <style:paragraph-properties fo:line-height="100.00%" fo:text-align="left" fo:margin-left="-18.00pt" fo:text-indent="18.00pt" fo:margin-top="14.00pt" fo:margin-bottom="14.00pt"/>
    </style:style>
    <style:style style:name="P87" style:family="paragraph">
      <style:paragraph-properties fo:line-height="100.00%" fo:text-align="left" fo:margin-left="-18.00pt" fo:text-indent="18.00pt" fo:margin-top="14.00pt" fo:margin-bottom="14.00pt"/>
    </style:style>
    <style:style style:name="P88" style:family="paragraph">
      <style:paragraph-properties fo:line-height="100.00%" fo:text-align="left" fo:margin-left="-18.00pt" fo:text-indent="18.00pt" fo:margin-top="14.00pt" fo:margin-bottom="14.00pt"/>
    </style:style>
    <style:style style:name="P89" style:family="paragraph">
      <style:paragraph-properties fo:line-height="100.00%" fo:text-align="left" fo:margin-left="-18.00pt" fo:text-indent="18.00pt" fo:margin-top="14.00pt" fo:margin-bottom="14.00pt"/>
    </style:style>
    <style:style style:name="TableColumn0100" style:family="table-column">
      <style:table-column-properties style:column-width="0.610417in"/>
    </style:style>
    <style:style style:name="TableColumn0101" style:family="table-column">
      <style:table-column-properties style:column-width="1.243056in"/>
    </style:style>
    <style:style style:name="TableColumn0102" style:family="table-column">
      <style:table-column-properties style:column-width="2.920833in"/>
    </style:style>
    <style:style style:name="TableColumn0103" style:family="table-column">
      <style:table-column-properties style:column-width="1.819444in"/>
    </style:style>
    <style:style style:name="Table01" style:family="table">
      <style:table-properties style:width="6.593750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cc99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cc99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cc99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cc99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10" style:family="table-row">
      <style:table-row-properties style:min-row-height="0.334722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3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3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4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4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15" style:family="table-row">
      <style:table-row-properties style:min-row-height="0.370139in"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6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6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7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17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8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8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</office:automatic-styles>
  <office:body>
    <office:text>
      <text:p text:style-name="P1"><text:span text:style-name="T1">「當科技遇上食安-秀色可餐」展覽活動</text:span></text:p>
      <text:p text:style-name="P2"><text:span text:style-name="T2"/></text:p>
      <text:list text:style-name="L3">
        <text:list-item>
          <text:p text:style-name="P3"><text:span text:style-name="T3">活動緣由</text:span></text:p>
        </text:list-item>
      </text:list>
      <text:p text:style-name="P4"><text:span text:style-name="T4">鑒於國人對食品安全觀念逐漸重視，行政院食品安全辦公室特以「食品時光之旅」為題，串聯從農場、餐桌、廢棄物回收及再利用等不同階段，結合科技運用及食品安全知識，打造「當科技遇上食安-秀色可餐」主題館，希望藉由互動式體驗，將食品安全觀念帶入日常生活中。</text:span></text:p>
      <text:p text:style-name="P5"><text:span text:style-name="T5"/></text:p>
      <text:list text:style-name="L6">
        <text:list-item>
          <text:p text:style-name="P6"><text:span text:style-name="T6">活動時間及地點</text:span></text:p>
        </text:list-item>
        <text:list-item>
          <text:p text:style-name="P7"><text:span text:style-name="T7">展覽期間：105年6月22日起105年6月25日</text:span><text:span text:style-name="T8">(每日上午9時至下午5時)</text:span></text:p>
        </text:list-item>
        <text:list-item>
          <text:p text:style-name="P7"><text:span text:style-name="T9">展覽地點：臺北市南港區經貿二路1號南港展覽館一館1樓大廳(J區入口J2004攤位)</text:span></text:p>
        </text:list-item>
        <text:list-item>
          <text:p text:style-name="P8"><text:span text:style-name="T10">活動說明</text:span></text:p>
        </text:list-item>
      </text:list>
      <text:p text:style-name="P9"><text:span text:style-name="T11">行政院食品安全辦公室邀集衛生福利部、行政院農業委員會、財政部、經濟部、教育部、行政院環境保護署等於臺北國際食品展中設置「當科技遇上食安-秀色可餐」主題館，以「食品時光之旅」為展出意象，串聯從農場(農委會-農產品溯源)、餐桌(衛福部-食品添加物，教育部-校園食材) 、廢棄物回收及再利用(經濟部-食品加工，環保署-回收利用)、財政部-電子發票交易等不同階段，並運用科技結合食品安全知識與推動政策，以生活化、科技化的方式強化食品安全的風險溝通，同時於主舞台區規劃多場食品安全知識分享暨搶答活動。期望藉由互動式體驗加深民眾的食品安全意識，進而循序漸進的將食品安全觀念帶入日常生活中。</text:span></text:p>
      <text:p text:style-name="P10"><text:span text:style-name="T12"/></text:p>
      <text:p text:style-name="P10"><text:span text:style-name="T13">肆、</text:span><text:span text:style-name="T14">主舞臺</text:span><text:span text:style-name="T15">活動日程表(詳如下表)</text:span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3"><text:span text:style-name="T17">日期</text:span><text:span text:style-name="T18"/></text:p>
          </table:table-cell>
          <table:table-cell table:style-name="TableCell010001">
            <text:p text:style-name="P13"><text:span text:style-name="T19">時間</text:span><text:span text:style-name="T20"/></text:p>
          </table:table-cell>
          <table:table-cell table:style-name="TableCell010002">
            <text:p text:style-name="P13"><text:span text:style-name="T21">主題</text:span><text:span text:style-name="T22"/></text:p>
          </table:table-cell>
          <table:table-cell table:style-name="TableCell010003">
            <text:p text:style-name="P13"><text:span text:style-name="T23">單位</text:span><text:span text:style-name="T24"/></text:p>
          </table:table-cell>
        </table:table-row>
        <table:table-row table:style-name="TableRow0101">
          <table:table-cell table:style-name="TableCell010100" table:number-rows-spanned="5">
            <text:p text:style-name="P16"><text:span text:style-name="T25">6/22</text:span></text:p>
            <text:p text:style-name="P16"><text:span text:style-name="T25">(三)</text:span><text:span text:style-name="T26"/></text:p>
          </table:table-cell>
          <table:table-cell table:style-name="TableCell010101">
            <text:p text:style-name="P16"><text:span text:style-name="T27">09:30-10:10</text:span><text:span text:style-name="T28"/></text:p>
          </table:table-cell>
          <table:table-cell table:style-name="TableCell010102">
            <text:p text:style-name="P16"><text:span text:style-name="T29">開幕儀式</text:span><text:span text:style-name="T30"/></text:p>
          </table:table-cell>
          <table:table-cell table:style-name="TableCell010103">
            <text:p text:style-name="P16"><text:span text:style-name="T31">行政院食品安全</text:span></text:p>
            <text:p text:style-name="P16"><text:span text:style-name="T31">辦公室</text:span><text:span text:style-name="T32"/></text:p>
          </table:table-cell>
        </table:table-row>
        <table:table-row table:style-name="TableRow0102">
          <table:covered-table-cell>
            <text:p text:style-name="P19"><text:span text:style-name="T32"><text:s/></text:span></text:p>
          </table:covered-table-cell>
          <table:table-cell table:style-name="TableCell010201">
            <text:p text:style-name="P20"><text:span text:style-name="T33">11:00-11:30</text:span><text:span text:style-name="T34"/></text:p>
          </table:table-cell>
          <table:table-cell table:style-name="TableCell010202">
            <text:p text:style-name="P20"><text:span text:style-name="T35">手搖飲來源看的見</text:span><text:span text:style-name="T36"/></text:p>
          </table:table-cell>
          <table:table-cell table:style-name="TableCell010203">
            <text:p text:style-name="P20"><text:span text:style-name="T37">臺北市政府</text:span><text:span text:style-name="T38"/></text:p>
          </table:table-cell>
        </table:table-row>
        <table:table-row table:style-name="TableRow0103">
          <table:covered-table-cell>
            <text:p text:style-name="P22"><text:span text:style-name="T38"><text:s/></text:span></text:p>
          </table:covered-table-cell>
          <table:table-cell table:style-name="TableCell010301">
            <text:p text:style-name="P23"><text:span text:style-name="T39">13:30-14:00</text:span><text:span text:style-name="T40"/></text:p>
          </table:table-cell>
          <table:table-cell table:style-name="TableCell010302">
            <text:p text:style-name="P23"><text:span text:style-name="T41">食安快易通</text:span><text:span text:style-name="T42"/></text:p>
          </table:table-cell>
          <table:table-cell table:style-name="TableCell010303">
            <text:p text:style-name="P23"><text:span text:style-name="T43">臺中市政府</text:span><text:span text:style-name="T44"/></text:p>
          </table:table-cell>
        </table:table-row>
        <table:table-row table:style-name="TableRow0104">
          <table:covered-table-cell>
            <text:p text:style-name="P25"><text:span text:style-name="T44"><text:s/></text:span></text:p>
          </table:covered-table-cell>
          <table:table-cell table:style-name="TableCell010401">
            <text:p text:style-name="P26"><text:span text:style-name="T45">15:00-15:30</text:span><text:span text:style-name="T46"/></text:p>
          </table:table-cell>
          <table:table-cell table:style-name="TableCell010402">
            <text:p text:style-name="P26"><text:span text:style-name="T47">食安 bi bi bi！</text:span><text:span text:style-name="T48"/></text:p>
          </table:table-cell>
          <table:table-cell table:style-name="TableCell010403">
            <text:p text:style-name="P26"><text:span text:style-name="T49">臺南市政府</text:span><text:span text:style-name="T50"/></text:p>
          </table:table-cell>
        </table:table-row>
        <table:table-row table:style-name="TableRow0105">
          <table:covered-table-cell>
            <text:p text:style-name="P28"><text:span text:style-name="T50"><text:s/></text:span></text:p>
          </table:covered-table-cell>
          <table:table-cell table:style-name="TableCell010501">
            <text:p text:style-name="P29"><text:span text:style-name="T51">16:00-16:30</text:span><text:span text:style-name="T52"/></text:p>
          </table:table-cell>
          <table:table-cell table:style-name="TableCell010502">
            <text:p text:style-name="P29"><text:span text:style-name="T53">食安腦筋急轉彎</text:span><text:span text:style-name="T54"/></text:p>
          </table:table-cell>
          <table:table-cell table:style-name="TableCell010503">
            <text:p text:style-name="P29"><text:span text:style-name="T55">行政院食品安全</text:span></text:p>
            <text:p text:style-name="P29"><text:span text:style-name="T55">辦公室</text:span><text:span text:style-name="T56"/></text:p>
          </table:table-cell>
        </table:table-row>
        <table:table-row table:style-name="TableRow0106">
          <table:table-cell table:style-name="TableCell010600" table:number-rows-spanned="5">
            <text:p text:style-name="P32"><text:span text:style-name="T57">6/23</text:span></text:p>
            <text:p text:style-name="P32"><text:span text:style-name="T57">(四)</text:span><text:span text:style-name="T58"/></text:p>
          </table:table-cell>
          <table:table-cell table:style-name="TableCell010601">
            <text:p text:style-name="P32"><text:span text:style-name="T59">10:00-10:30</text:span><text:span text:style-name="T60"/></text:p>
          </table:table-cell>
          <table:table-cell table:style-name="TableCell010602">
            <text:p text:style-name="P32"><text:span text:style-name="T61">VAVA熊出沒 電子發票食安SHOW</text:span><text:span text:style-name="T62"/></text:p>
          </table:table-cell>
          <table:table-cell table:style-name="TableCell010603">
            <text:p text:style-name="P32"><text:span text:style-name="T63">財政部</text:span><text:span text:style-name="T64"/></text:p>
          </table:table-cell>
        </table:table-row>
        <table:table-row table:style-name="TableRow0107">
          <table:covered-table-cell>
            <text:p text:style-name="P35"><text:span text:style-name="T64"><text:s/></text:span></text:p>
          </table:covered-table-cell>
          <table:table-cell table:style-name="TableCell010701">
            <text:p text:style-name="P36"><text:span text:style-name="T65">11:30-12:00</text:span><text:span text:style-name="T66"/></text:p>
          </table:table-cell>
          <table:table-cell table:style-name="TableCell010702">
            <text:p text:style-name="P36"><text:span text:style-name="T67">食安快問快答</text:span><text:span text:style-name="T68"/></text:p>
          </table:table-cell>
          <table:table-cell table:style-name="TableCell010703">
            <text:p text:style-name="P36"><text:span text:style-name="T69">教育部</text:span><text:span text:style-name="T70"/></text:p>
          </table:table-cell>
        </table:table-row>
        <table:table-row table:style-name="TableRow0108">
          <table:covered-table-cell>
            <text:p text:style-name="P38"><text:span text:style-name="T70"><text:s/></text:span></text:p>
          </table:covered-table-cell>
          <table:table-cell table:style-name="TableCell010801">
            <text:p text:style-name="P39"><text:span text:style-name="T71">13:30-14:00</text:span><text:span text:style-name="T72"/></text:p>
          </table:table-cell>
          <table:table-cell table:style-name="TableCell010802">
            <text:p text:style-name="P39"><text:span text:style-name="T73">農產品溯源追追追</text:span><text:span text:style-name="T74"/></text:p>
          </table:table-cell>
          <table:table-cell table:style-name="TableCell010803">
            <text:p text:style-name="P39"><text:span text:style-name="T75">行政院農業委員會</text:span><text:span text:style-name="T76"/></text:p>
          </table:table-cell>
        </table:table-row>
        <table:table-row table:style-name="TableRow0109">
          <table:covered-table-cell>
            <text:p text:style-name="P41"><text:span text:style-name="T76"><text:s/></text:span></text:p>
          </table:covered-table-cell>
          <table:table-cell table:style-name="TableCell010901">
            <text:p text:style-name="P42"><text:span text:style-name="T77">15:00-15:30</text:span><text:span text:style-name="T78"/></text:p>
          </table:table-cell>
          <table:table-cell table:style-name="TableCell010902">
            <text:p text:style-name="P42"><text:span text:style-name="T79">食品添加物知識，由你來挑戰</text:span><text:span text:style-name="T80"/></text:p>
          </table:table-cell>
          <table:table-cell table:style-name="TableCell010903">
            <text:p text:style-name="P42"><text:span text:style-name="T81">衛生福利部</text:span><text:span text:style-name="T82"/></text:p>
          </table:table-cell>
        </table:table-row>
        <table:table-row table:style-name="TableRow0110">
          <table:covered-table-cell>
            <text:p text:style-name="P45"><text:span text:style-name="T82"><text:s/></text:span></text:p>
          </table:covered-table-cell>
          <table:table-cell table:style-name="TableCell011001">
            <text:p text:style-name="P46"><text:span text:style-name="T83">16:00-16:30</text:span><text:span text:style-name="T84"/></text:p>
          </table:table-cell>
          <table:table-cell table:style-name="TableCell011002">
            <text:p text:style-name="P46"><text:span text:style-name="T85">我追妮妮~安心加工大進擊</text:span><text:span text:style-name="T86"/></text:p>
          </table:table-cell>
          <table:table-cell table:style-name="TableCell011003">
            <text:p text:style-name="P46"><text:span text:style-name="T87">經濟部</text:span><text:span text:style-name="T88"/></text:p>
          </table:table-cell>
        </table:table-row>
        <table:table-row table:style-name="TableRow0111">
          <table:table-cell table:style-name="TableCell011100" table:number-rows-spanned="4">
            <text:p text:style-name="P49"><text:span text:style-name="T89">6/24</text:span></text:p>
            <text:p text:style-name="P49"><text:span text:style-name="T89">(五)</text:span><text:span text:style-name="T90"/></text:p>
          </table:table-cell>
          <table:table-cell table:style-name="TableCell011101">
            <text:p text:style-name="P49"><text:span text:style-name="T91">10:00-10:30</text:span><text:span text:style-name="T92"/></text:p>
          </table:table-cell>
          <table:table-cell table:style-name="TableCell011102">
            <text:p text:style-name="P49"><text:span text:style-name="T93">廢油去哪兒了!!!</text:span><text:span text:style-name="T94"/></text:p>
          </table:table-cell>
          <table:table-cell table:style-name="TableCell011103">
            <text:p text:style-name="P49"><text:span text:style-name="T95">行政院環境保護署</text:span><text:span text:style-name="T96"/></text:p>
          </table:table-cell>
        </table:table-row>
        <table:table-row table:style-name="TableRow0112">
          <table:covered-table-cell>
            <text:p text:style-name="P52"><text:span text:style-name="T96"><text:s/></text:span></text:p>
          </table:covered-table-cell>
          <table:table-cell table:style-name="TableCell011201">
            <text:p text:style-name="P53"><text:span text:style-name="T97">11:30-12:00</text:span><text:span text:style-name="T98"/></text:p>
          </table:table-cell>
          <table:table-cell table:style-name="TableCell011202">
            <text:p text:style-name="P53"><text:span text:style-name="T99">農產品溯源追追追</text:span><text:span text:style-name="T100"/></text:p>
          </table:table-cell>
          <table:table-cell table:style-name="TableCell011203">
            <text:p text:style-name="P53"><text:span text:style-name="T101">行政院農業委員會</text:span><text:span text:style-name="T102"/></text:p>
          </table:table-cell>
        </table:table-row>
        <table:table-row table:style-name="TableRow0113">
          <table:covered-table-cell>
            <text:p text:style-name="P55"><text:span text:style-name="T102"><text:s/></text:span></text:p>
          </table:covered-table-cell>
          <table:table-cell table:style-name="TableCell011301">
            <text:p text:style-name="P56"><text:span text:style-name="T103">13:30-14:00</text:span><text:span text:style-name="T104"/></text:p>
          </table:table-cell>
          <table:table-cell table:style-name="TableCell011302">
            <text:p text:style-name="P56"><text:span text:style-name="T105">VAVA熊出沒電子發票食安SHOW</text:span><text:span text:style-name="T106"/></text:p>
          </table:table-cell>
          <table:table-cell table:style-name="TableCell011303">
            <text:p text:style-name="P56"><text:span text:style-name="T107">財政部</text:span><text:span text:style-name="T108"/></text:p>
          </table:table-cell>
        </table:table-row>
        <table:table-row table:style-name="TableRow0114">
          <table:covered-table-cell>
            <text:p text:style-name="P58"><text:span text:style-name="T108"><text:s/></text:span></text:p>
          </table:covered-table-cell>
          <table:table-cell table:style-name="TableCell011401">
            <text:p text:style-name="P59"><text:span text:style-name="T109">15:00-15:30</text:span><text:span text:style-name="T110"/></text:p>
          </table:table-cell>
          <table:table-cell table:style-name="TableCell011402">
            <text:p text:style-name="P59"><text:span text:style-name="T111">食安快問快答</text:span><text:span text:style-name="T112"/></text:p>
          </table:table-cell>
          <table:table-cell table:style-name="TableCell011403">
            <text:p text:style-name="P59"><text:span text:style-name="T113">教育部</text:span><text:span text:style-name="T114"/></text:p>
          </table:table-cell>
        </table:table-row>
        <table:table-row table:style-name="TableRow0115">
          <table:table-cell table:style-name="TableCell011500" table:number-rows-spanned="4">
            <text:p text:style-name="P62"><text:span text:style-name="T115">6/25</text:span></text:p>
            <text:p text:style-name="P62"><text:span text:style-name="T115">(六)</text:span><text:span text:style-name="T116"/></text:p>
          </table:table-cell>
          <table:table-cell table:style-name="TableCell011501">
            <text:p text:style-name="P62"><text:span text:style-name="T117">10:00-10:30</text:span><text:span text:style-name="T118"/></text:p>
          </table:table-cell>
          <table:table-cell table:style-name="TableCell011502">
            <text:p text:style-name="P62"><text:span text:style-name="T119">食安腦筋急轉彎</text:span><text:span text:style-name="T120"/></text:p>
          </table:table-cell>
          <table:table-cell table:style-name="TableCell011503">
            <text:p text:style-name="P62"><text:span text:style-name="T121">行政院食品安全</text:span></text:p>
            <text:p text:style-name="P62"><text:span text:style-name="T121">辦公室</text:span><text:span text:style-name="T122"/></text:p>
          </table:table-cell>
        </table:table-row>
        <table:table-row table:style-name="TableRow0116">
          <table:covered-table-cell>
            <text:p text:style-name="P65"><text:span text:style-name="T122"><text:s/></text:span></text:p>
          </table:covered-table-cell>
          <table:table-cell table:style-name="TableCell011601">
            <text:p text:style-name="P66"><text:span text:style-name="T123">11:30-12:00</text:span><text:span text:style-name="T124"/></text:p>
          </table:table-cell>
          <table:table-cell table:style-name="TableCell011602">
            <text:p text:style-name="P66"><text:span text:style-name="T125">食品添加物知識，由你來挑戰</text:span><text:span text:style-name="T126"/></text:p>
          </table:table-cell>
          <table:table-cell table:style-name="TableCell011603">
            <text:p text:style-name="P66"><text:span text:style-name="T127">衛生福利部</text:span><text:span text:style-name="T128"/></text:p>
          </table:table-cell>
        </table:table-row>
        <table:table-row table:style-name="TableRow0117">
          <table:covered-table-cell>
            <text:p text:style-name="P69"><text:span text:style-name="T128"><text:s/></text:span></text:p>
          </table:covered-table-cell>
          <table:table-cell table:style-name="TableCell011701">
            <text:p text:style-name="P70"><text:span text:style-name="T129">13:30-14:00</text:span><text:span text:style-name="T130"/></text:p>
          </table:table-cell>
          <table:table-cell table:style-name="TableCell011702">
            <text:p text:style-name="P70"><text:span text:style-name="T131">我追妮妮~安心加工大進擊</text:span><text:span text:style-name="T132"/></text:p>
          </table:table-cell>
          <table:table-cell table:style-name="TableCell011703">
            <text:p text:style-name="P70"><text:span text:style-name="T133">經濟部</text:span><text:span text:style-name="T134"/></text:p>
          </table:table-cell>
        </table:table-row>
        <table:table-row table:style-name="TableRow0118">
          <table:covered-table-cell>
            <text:p text:style-name="P73"><text:span text:style-name="T134"><text:s/></text:span></text:p>
          </table:covered-table-cell>
          <table:table-cell table:style-name="TableCell011801">
            <text:p text:style-name="P74"><text:span text:style-name="T135">15:30-16:00</text:span><text:span text:style-name="T136"/></text:p>
          </table:table-cell>
          <table:table-cell table:style-name="TableCell011802">
            <text:p text:style-name="P74"><text:span text:style-name="T137">廢油去哪兒了!!!</text:span><text:span text:style-name="T138"/></text:p>
          </table:table-cell>
          <table:table-cell table:style-name="TableCell011803">
            <text:p text:style-name="P74"><text:span text:style-name="T139">行政院環境保護署</text:span><text:span text:style-name="T140"/></text:p>
          </table:table-cell>
        </table:table-row>
      </table:table>
      <text:p text:style-name="P76"><text:span text:style-name="T140"/></text:p>
      <text:list text:style-name="L77">
        <text:list-item>
          <text:p text:style-name="P77"><text:span text:style-name="T141">交通路線</text:span></text:p>
        </text:list-item>
        <text:list-item>
          <text:p text:style-name="P78"><text:span text:style-name="T142">捷運：</text:span></text:p>
        </text:list-item>
        <text:list-item>
          <text:p text:style-name="P79"><text:span text:style-name="T142">前往</text:span><text:span text:style-name="T143">臺北南港展覽館</text:span><text:span text:style-name="T144">1</text:span><text:span text:style-name="T145">館</text:span><text:span text:style-name="T146">，可搭乘捷運「文湖線」於「南港展覽館站」下車。</text:span></text:p>
        </text:list-item>
        <text:list-item>
          <text:p text:style-name="P79"><text:span text:style-name="T146">前往</text:span><text:span text:style-name="T147">臺北南港展覽館</text:span><text:span text:style-name="T148">1</text:span><text:span text:style-name="T149">館</text:span><text:span text:style-name="T150">，也可搭捷運「板南線」於「南港展覽館站」下車。</text:span></text:p>
        </text:list-item>
        <text:list-item>
          <text:p text:style-name="P80"><text:span text:style-name="T150">公車：</text:span></text:p>
        </text:list-item>
      </text:list>
      <text:p text:style-name="P81"><text:span text:style-name="T150">臺北南港展覽館</text:span><text:span text:style-name="T151">1</text:span><text:span text:style-name="T152">館周邊站牌</text:span></text:p>
      <text:list text:style-name="L82">
        <text:list-item>
          <text:p text:style-name="P82"><text:span text:style-name="T152">南港國小：</text:span><text:span text:style-name="T153"><text:line-break/>212</text:span><text:span text:style-name="T154">、</text:span><text:span text:style-name="T155">276</text:span><text:span text:style-name="T156">、</text:span><text:span text:style-name="T157">306(</text:span><text:span text:style-name="T158">三重</text:span><text:span text:style-name="T159">)</text:span><text:span text:style-name="T160">、</text:span><text:span text:style-name="T161">306(</text:span><text:span text:style-name="T162">大都會</text:span><text:span text:style-name="T163">)</text:span><text:span text:style-name="T164">、</text:span><text:span text:style-name="T165">306</text:span><text:span text:style-name="T166">、</text:span><text:span text:style-name="T167">605</text:span><text:span text:style-name="T168">、</text:span><text:span text:style-name="T169">620</text:span><text:span text:style-name="T170">、</text:span><text:span text:style-name="T171">629</text:span><text:span text:style-name="T172">、</text:span><text:span text:style-name="T173">645</text:span><text:span text:style-name="T174">、</text:span><text:span text:style-name="T175">645</text:span><text:span text:style-name="T176">、</text:span><text:span text:style-name="T177">668</text:span><text:span text:style-name="T178">、</text:span><text:span text:style-name="T179">675</text:span><text:span text:style-name="T180">、小</text:span><text:span text:style-name="T181">1</text:span><text:span text:style-name="T182">、小</text:span><text:span text:style-name="T183">12</text:span><text:span text:style-name="T184">、小</text:span><text:span text:style-name="T185">12</text:span><text:span text:style-name="T186">、小</text:span><text:span text:style-name="T187">5</text:span><text:span text:style-name="T188">、藍</text:span><text:span text:style-name="T189">15</text:span><text:span text:style-name="T190">、藍</text:span><text:span text:style-name="T191">22</text:span><text:span text:style-name="T192">、藍</text:span><text:span text:style-name="T193">23</text:span><text:span text:style-name="T194">、</text:span><text:span text:style-name="T195">205<text:line-break/></text:span><text:span text:style-name="T196"> </text:span></text:p>
        </text:list-item>
        <text:list-item>
          <text:p text:style-name="P84"><text:span text:style-name="T196">經貿一路口：</text:span><text:span text:style-name="T197"><text:line-break/>605</text:span><text:span text:style-name="T198">、</text:span><text:span text:style-name="T199">629</text:span><text:span text:style-name="T200">、</text:span><text:span text:style-name="T201">668</text:span><text:span text:style-name="T202">、</text:span><text:span text:style-name="T203">675</text:span><text:span text:style-name="T204">、南</text:span><text:span text:style-name="T205">21</text:span><text:span text:style-name="T206">、</text:span><text:span text:style-name="T207">51<text:line-break/></text:span><text:span text:style-name="T208"> </text:span></text:p>
        </text:list-item>
        <text:list-item>
          <text:p text:style-name="P86"><text:span text:style-name="T208">南港軟體園區北站：</text:span><text:span text:style-name="T209"><text:line-break/>203</text:span><text:span text:style-name="T210">、</text:span><text:span text:style-name="T211">281</text:span><text:span text:style-name="T212">、</text:span><text:span text:style-name="T213">620</text:span><text:span text:style-name="T214">、</text:span><text:span text:style-name="T215">620</text:span><text:span text:style-name="T216">、</text:span><text:span text:style-name="T217">629</text:span><text:span text:style-name="T218">、</text:span><text:span text:style-name="T219">645</text:span><text:span text:style-name="T220">、</text:span><text:span text:style-name="T221">551</text:span><text:span text:style-name="T222">、</text:span><text:span text:style-name="T223">711</text:span><text:span text:style-name="T224">、</text:span><text:span text:style-name="T225">817</text:span><text:span text:style-name="T226">、小</text:span><text:span text:style-name="T227">1</text:span><text:span text:style-name="T228">、紅</text:span><text:span text:style-name="T229">32</text:span><text:span text:style-name="T230">、藍</text:span><text:span text:style-name="T231">12</text:span><text:span text:style-name="T232">、藍</text:span><text:span text:style-name="T233">22</text:span><text:span text:style-name="T234">、棕</text:span><text:span text:style-name="T235">9</text:span><text:span text:style-name="T236">、棕</text:span><text:span text:style-name="T237">10</text:span><text:span text:style-name="T238"> </text:span><text:span text:style-name="T239"><text:line-break/></text:span><text:span text:style-name="T240"> </text:span></text:p>
        </text:list-item>
        <text:list-item>
          <text:p text:style-name="P88"><text:span text:style-name="T240">南港軟體園區南站：</text:span><text:span text:style-name="T241"><text:line-break/>51</text:span><text:span text:style-name="T242">、</text:span><text:span text:style-name="T243">203</text:span><text:span text:style-name="T244">、</text:span><text:span text:style-name="T245">281</text:span><text:span text:style-name="T246">、</text:span><text:span text:style-name="T247">620</text:span><text:span text:style-name="T248">、</text:span><text:span text:style-name="T249">620</text:span><text:span text:style-name="T250">、</text:span><text:span text:style-name="T251">629</text:span><text:span text:style-name="T252">、</text:span><text:span text:style-name="T253">645</text:span><text:span text:style-name="T254">、</text:span><text:span text:style-name="T255">551</text:span><text:span text:style-name="T256">、</text:span><text:span text:style-name="T257">711</text:span><text:span text:style-name="T258">、</text:span><text:span text:style-name="T259">817</text:span><text:span text:style-name="T260">、小</text:span><text:span text:style-name="T261">1</text:span><text:span text:style-name="T262">、紅</text:span><text:span text:style-name="T263">32</text:span><text:span text:style-name="T264">、藍</text:span><text:span text:style-name="T265">12</text:span><text:span text:style-name="T266">、藍</text:span><text:span text:style-name="T267">21</text:span><text:span text:style-name="T268">、藍</text:span><text:span text:style-name="T269">22<text:line-break/></text:span><text:span text:style-name="T270">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