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letter-kerning="false" fo:font-size="19pt" style:font-size-asian="19pt" style:font-size-complex="19pt"/>
    </style:style>
    <style:style style:name="P2" style:parent-style-name="內文" style:family="paragraph">
      <style:paragraph-properties fo:text-align="center" fo:line-height="0.3055in" fo:text-indent="0.2222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 fo:text-indent="0.222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3055in" fo:text-indent="0.180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1.184in"/>
    </style:style>
    <style:style style:name="TableColumn10" style:family="table-column">
      <style:table-column-properties style:column-width="1.2944in"/>
    </style:style>
    <style:style style:name="TableColumn11" style:family="table-column">
      <style:table-column-properties style:column-width="2.2618in"/>
    </style:style>
    <style:style style:name="TableColumn12" style:family="table-column">
      <style:table-column-properties style:column-width="2.2625in"/>
    </style:style>
    <style:style style:name="Table8" style:family="table">
      <style:table-properties style:width="7.0027in" style:rel-width="94.4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34in solid #000000" fo:border-bottom="0.0069in solid #000000" fo:border-right="0.0069in solid #000000" fo:background-color="#FFCC99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" style:family="table-cell">
      <style:table-cell-properties fo:border-top="0.0069in solid #000000" fo:border-left="0.0034in solid #000000" fo:border-bottom="0.0069in solid #000000" fo:border-right="0.0069in solid #000000" fo:background-color="#FFCC9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fo:background-color="#FFCC99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694in" fo:line-height="125%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150%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教育部技職校院南區區域教學資源中心</text:p>
      <text:p text:style-name="P2"><text:span text:style-name="T3">新手就學、高手就業計畫</text:span></text:p>
      <text:p text:style-name="P4"><text:span text:style-name="T5">「創意概論」教師專業成長社群</text:span><text:span text:style-name="T6">報名表：</text:span></text:p>
      <text:p text:style-name="P7">製表日期：105/04/25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任職學校</text:p>
          </table:table-cell>
          <table:table-cell table:style-name="TableCell16">
            <text:p text:style-name="P17">參與者姓名</text:p>
          </table:table-cell>
          <table:table-cell table:style-name="TableCell18">
            <text:p text:style-name="P19">聯絡方式</text:p>
          </table:table-cell>
          <table:table-cell table:style-name="TableCell20">
            <text:p text:style-name="P21"><text:span text:style-name="T22">參加場次</text:span><text:span text:style-name="T23">(</text:span><text:span text:style-name="T24">請勾選</text:span><text:span text:style-name="T25">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電話：</text:p>
            <text:p text:style-name="P34">信箱：</text:p>
          </table:table-cell>
          <table:table-cell table:style-name="TableCell35">
            <text:p text:style-name="P36"><text:span text:style-name="T37"></text:span><text:span text:style-name="T38">場次一</text:span><text:span text:style-name="T39">(105.05.13 )</text:span></text:p>
            <text:p text:style-name="P40"><text:span text:style-name="T41"></text:span><text:span text:style-name="T42">場次二</text:span><text:span text:style-name="T43">(105.05.30 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電話：</text:p>
            <text:p text:style-name="P51"><text:span text:style-name="T52">信箱：</text:span></text:p>
          </table:table-cell>
          <table:table-cell table:style-name="TableCell53">
            <text:p text:style-name="P54"><text:span text:style-name="T55"></text:span><text:span text:style-name="T56">場次一</text:span><text:span text:style-name="T57">(105.05.13 )</text:span></text:p>
            <text:p text:style-name="P58"><text:span text:style-name="T59"></text:span><text:span text:style-name="T60">場次二</text:span><text:span text:style-name="T61">(105.05.30 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電話：</text:p>
            <text:p text:style-name="P69">信箱：</text:p>
          </table:table-cell>
          <table:table-cell table:style-name="TableCell70">
            <text:p text:style-name="P71"><text:span text:style-name="T72"></text:span><text:span text:style-name="T73">場次一</text:span><text:span text:style-name="T74">(105.05.13 )</text:span></text:p>
            <text:p text:style-name="P75"><text:span text:style-name="T76"></text:span><text:span text:style-name="T77">場次二</text:span><text:span text:style-name="T78">(105.05.30 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電話：</text:p>
            <text:p text:style-name="P86">信箱：</text:p>
          </table:table-cell>
          <table:table-cell table:style-name="TableCell87">
            <text:p text:style-name="P88"><text:span text:style-name="T89"></text:span><text:span text:style-name="T90">場次一</text:span><text:span text:style-name="T91">(105.05.13 )</text:span></text:p>
            <text:p text:style-name="P92"><text:span text:style-name="T93"></text:span><text:span text:style-name="T94">場次二</text:span><text:span text:style-name="T95">(105.05.30 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電話：</text:p>
            <text:p text:style-name="P103">信箱：</text:p>
          </table:table-cell>
          <table:table-cell table:style-name="TableCell104">
            <text:p text:style-name="P105"><text:span text:style-name="T106"></text:span><text:span text:style-name="T107">場次一</text:span><text:span text:style-name="T108">(105.05.13 )</text:span></text:p>
            <text:p text:style-name="P109"><text:span text:style-name="T110"></text:span><text:span text:style-name="T111">場次二</text:span><text:span text:style-name="T112">(105.05.30 )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電話：</text:p>
            <text:p text:style-name="P120">信箱：</text:p>
          </table:table-cell>
          <table:table-cell table:style-name="TableCell121">
            <text:p text:style-name="P122"><text:span text:style-name="T123"></text:span><text:span text:style-name="T124">場次一</text:span><text:span text:style-name="T125">(105.05.13 )</text:span></text:p>
            <text:p text:style-name="P126"><text:span text:style-name="T127"></text:span><text:span text:style-name="T128">場次二</text:span><text:span text:style-name="T129">(105.05.30 )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電話：</text:p>
            <text:p text:style-name="P137">信箱：</text:p>
          </table:table-cell>
          <table:table-cell table:style-name="TableCell138">
            <text:p text:style-name="P139"><text:span text:style-name="T140"></text:span><text:span text:style-name="T141">場次一</text:span><text:span text:style-name="T142">(105.05.13 )</text:span></text:p>
            <text:p text:style-name="P143"><text:span text:style-name="T144"></text:span><text:span text:style-name="T145">場次二</text:span><text:span text:style-name="T146">(105.05.30 )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電話：</text:p>
            <text:p text:style-name="P154">信箱：</text:p>
          </table:table-cell>
          <table:table-cell table:style-name="TableCell155">
            <text:p text:style-name="P156"><text:span text:style-name="T157"></text:span><text:span text:style-name="T158">場次一</text:span><text:span text:style-name="T159">(105.05.13 )</text:span></text:p>
            <text:p text:style-name="P160"><text:span text:style-name="T161"></text:span><text:span text:style-name="T162">場次二</text:span><text:span text:style-name="T163">(105.05.30 )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fo:font-size="17.5pt" style:font-size-asian="17.5pt" style:font-size-complex="1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17.5pt" style:font-size-asian="17.5pt" style:font-size-complex="1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28T07:19:00Z</meta:creation-date>
    <dc:date>2016-04-28T07:1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