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text-indent="-0.212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 fo:text-indent="-0.212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7" style:family="table-column">
      <style:table-column-properties style:column-width="0.9611in" style:use-optimal-column-width="false"/>
    </style:style>
    <style:style style:name="TableColumn158" style:family="table-column">
      <style:table-column-properties style:column-width="1.6756in" style:use-optimal-column-width="false"/>
    </style:style>
    <style:style style:name="TableColumn159" style:family="table-column">
      <style:table-column-properties style:column-width="0.4673in" style:use-optimal-column-width="false"/>
    </style:style>
    <style:style style:name="TableColumn160" style:family="table-column">
      <style:table-column-properties style:column-width="0.5958in" style:use-optimal-column-width="false"/>
    </style:style>
    <style:style style:name="TableColumn161" style:family="table-column">
      <style:table-column-properties style:column-width="0.5215in" style:use-optimal-column-width="false"/>
    </style:style>
    <style:style style:name="TableColumn162" style:family="table-column">
      <style:table-column-properties style:column-width="2.2354in" style:use-optimal-column-width="false"/>
    </style:style>
    <style:style style:name="Table156" style:family="table">
      <style:table-properties style:width="6.4569in" fo:margin-left="-0.0784in" table:align="left"/>
    </style:style>
    <style:style style:name="TableRow163" style:family="table-row">
      <style:table-row-properties style:min-row-height="0.696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" style:family="table-row">
      <style:table-row-properties style:min-row-height="0.5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55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" style:family="table-row">
      <style:table-row-properties style:min-row-height="0.55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470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9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5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2.93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587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20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style:line-height-at-leas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8" style:parent-style-name="Standard" style:family="paragraph">
      <style:paragraph-properties style:snap-to-layout-grid="false" fo:text-align="justify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8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6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或請以專人送件至</text:span><text:span text:style-name="T78">臺北市大同區重慶北路</text:span><text:span text:style-name="T79">3</text:span><text:span text:style-name="T80">段</text:span><text:span text:style-name="T81">1</text:span><text:span text:style-name="T82">號臺北市立民權國中收</text:span><text:span text:style-name="T83">，並請於信封袋上註明</text:span><text:span text:style-name="T84">「</text:span><text:span text:style-name="T85">教育部</text:span><text:span text:style-name="T86">105</text:span><text:span text:style-name="T87">年度臺灣女孩日四格漫畫比賽</text:span><text:span text:style-name="T88">」之字樣。</text:span></text:p>
        </text:list-item>
      </text:list>
      <text:list text:style-name="WW8Num32">
        <text:list-item text:start-value="8">
          <text:p text:style-name="P89">甄選組別與獎勵：</text:p>
        </text:list-item>
      </text:list>
      <text:list text:style-name="WW8Num22">
        <text:list-item text:start-value="1">
          <text:p text:style-name="P90"><text:span text:style-name="T91">參賽組別：分為</text:span><text:span text:style-name="T92">大專校院組、高中職組、國中組、國小組，共</text:span><text:span text:style-name="T93">四組。</text:span></text:p>
        </text:list-item>
        <text:list-item>
          <text:p text:style-name="P94"><text:span text:style-name="T95">各組將分別選出第一名</text:span><text:span text:style-name="T96">1</text:span><text:span text:style-name="T97">名、第二名</text:span><text:span text:style-name="T98">2</text:span><text:span text:style-name="T99">名、第三名</text:span><text:span text:style-name="T100">3</text:span><text:span text:style-name="T101">名，佳作若干名，均發給獎狀</text:span><text:span text:style-name="T102">1</text:span><text:span text:style-name="T103">幀。前三名另各發給獎金：第一名</text:span><text:span text:style-name="T104">5000</text:span><text:span text:style-name="T105">元，第二名</text:span><text:span text:style-name="T106">3000</text:span><text:span text:style-name="T107">元，第三名</text:span><text:span text:style-name="T108">1000</text:span><text:span text:style-name="T109">元。</text:span></text:p>
        </text:list-item>
      </text:list>
      <text:list text:style-name="WW8Num32" text:continue-numbering="true">
        <text:list-item>
          <text:p text:style-name="P110">評審作業：聘請國內性別平等教育及藝術創作之專家學者、實務工作者組成評審委員會，分初選、複選二階段進行評審。</text:p>
        </text:list-item>
        <text:list-item>
          <text:p text:style-name="P111"><text:span text:style-name="T112">評審標準：</text:span><text:span text:style-name="T113">主題表現</text:span><text:span text:style-name="T114">50</text:span><text:span text:style-name="T115">％、繪畫技巧</text:span><text:span text:style-name="T116">30</text:span><text:span text:style-name="T117">％、創意構圖</text:span><text:span text:style-name="T118">20</text:span><text:span text:style-name="T119">％。</text:span></text:p>
        </text:list-item>
        <text:list-item>
          <text:p text:style-name="P120">得獎公布：</text:p>
        </text:list-item>
      </text:list>
      <text:list text:style-name="WW8Num31">
        <text:list-item text:start-value="1">
          <text:p text:style-name="P121"><text:span text:style-name="T122">預定於</text:span><text:span text:style-name="T123">105</text:span><text:span text:style-name="T124">年</text:span><text:span text:style-name="T125">9</text:span><text:span text:style-name="T126">月底之前，於教育部臺灣女孩日臉書（</text:span><text:span text:style-name="T127">facebook</text:span><text:span text:style-name="T128">）粉絲專頁公布得獎名單。</text:span></text:p>
        </text:list-item>
        <text:list-item>
          <text:p text:style-name="P129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 text:continue-numbering="true">
        <text:list-item>
          <text:p text:style-name="P130">注意事項：</text:p>
        </text:list-item>
      </text:list>
      <text:list text:style-name="WW8Num16">
        <text:list-item text:start-value="1">
          <text:p text:style-name="P131"><text:span text:style-name="T132">作品限未曾出版、發表或獲獎，並不得抄襲、改編與一人多投；如有上述情形，將取消</text:span><text:span text:style-name="T133">參賽</text:span><text:span text:style-name="T134">資格。</text:span><text:span text:style-name="T135">如得獎</text:span><text:span text:style-name="T136">，則追回已頒發之獎狀及獎</text:span><text:soft-page-break/><text:span text:style-name="T137">金。</text:span></text:p>
        </text:list-item>
        <text:list-item>
          <text:p text:style-name="P138">違反著作權之法律責任，由參賽者自行負責，與主辦機關及承辦機關（學校）無關。</text:p>
        </text:list-item>
        <text:list-item>
          <text:p text:style-name="P139">各獎項若無適當作品入選，得由評審委員決定該獎項從缺或不足額入選。<text:tab/></text:p>
        </text:list-item>
        <text:list-item>
          <text:p text:style-name="P140">獲獎作品需無償授權教育部，得予出版、網路刊登及作為教學推廣之用。</text:p>
        </text:list-item>
        <text:list-item>
          <text:p text:style-name="P141">參賽作品一律不退件，請自留底稿。</text:p>
        </text:list-item>
      </text:list>
      <text:list text:style-name="WW8Num32" text:continue-numbering="true">
        <text:list-item>
          <text:p text:style-name="P142"><text:span text:style-name="T143">活動聯絡人：</text:span><text:span text:style-name="T144">臺北市立民權國中輔導室</text:span><text:span text:style-name="T145">02-25931951</text:span><text:span text:style-name="T146">分機：</text:span><text:span text:style-name="T147">140</text:span><text:span text:style-name="T148">、</text:span><text:span text:style-name="T149">141</text:span><text:span text:style-name="T150">。</text:span></text:p>
        </text:list-item>
        <text:list-item>
          <text:p text:style-name="P151">活動計畫預算由教育部專款經費項下支應。</text:p>
        </text:list-item>
        <text:list-item>
          <text:p text:style-name="P152">本計畫如有任何未盡事宜，得隨時修正補充。</text:p>
        </text:list-item>
      </text:list>
      <text:p text:style-name="P153"/>
      <text:p text:style-name="P154"/>
      <text:soft-page-break/>
      <text:p text:style-name="P155">附表1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p text:style-name="P165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作品主題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<text:s text:c="3"/>名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出生日期</text:p>
          </table:table-cell>
          <table:covered-table-cell/>
          <table:covered-table-cell/>
          <table:table-cell table:style-name="TableCell178">
            <text:p text:style-name="P179">民國<text:s/><text:s text:c="3"/>年<text:s text:c="3"/>月<text:s text:c="3"/>日</text:p>
          </table:table-cell>
        </table:table-row>
        <table:table-row table:style-name="TableRow180">
          <table:table-cell table:style-name="TableCell181">
            <text:p text:style-name="P182">參賽組別</text:p>
          </table:table-cell>
          <table:table-cell table:style-name="TableCell183" table:number-columns-spanned="5">
            <text:p text:style-name="P184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就讀學校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2">
            <text:p text:style-name="P193">(市話)</text:p>
            <text:p text:style-name="P194">(手機)</text:p>
            <text:p text:style-name="P195">家長聯絡電話（高中以下學生必填）：</text:p>
          </table:table-cell>
          <table:covered-table-cell/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 table:number-columns-spanned="5">
            <text:p text:style-name="P200">□□□</text:p>
            <text:p text:style-name="P201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－Mail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指導教師：</text:p>
          </table:table-cell>
          <table:covered-table-cell/>
          <table:covered-table-cell/>
          <table:table-cell table:style-name="TableCell216" table:number-columns-spanned="3">
            <text:p text:style-name="P217">作者簽名：</text:p>
          </table:table-cell>
          <table:covered-table-cell/>
          <table:covered-table-cell/>
        </table:table-row>
      </table:table>
      <text:p text:style-name="P218"/>
      <text:p text:style-name="P219">(依據個人資料保護法，相關個人隱私資料，將於比賽結束後將全數銷毀移除)</text:p>
      <text:soft-page-break/>
      <text:p text:style-name="P220">著作財產權授權同意書</text:p>
      <text:p text:style-name="P221"/>
      <text:p text:style-name="P222"><text:span text:style-name="T223">本人</text:span><text:span text:style-name="T224"><text:s text:c="22"/></text:span><text:span text:style-name="T225">（請填本名）</text:span><text:span text:style-name="T226">特此聲明同意下列情形：</text:span></text:p>
      <text:p text:style-name="P227"/>
      <text:list text:style-name="WW8Num33">
        <text:list-item text:start-value="1">
          <text:p text:style-name="P228"><text:span text:style-name="T229">本人遵守</text:span><text:span text:style-name="T230">教育部</text:span><text:span text:style-name="T231">105</text:span><text:span text:style-name="T232">年度臺灣女孩日四格漫畫比賽簡章</text:span><text:span text:style-name="T23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text:span text:style-name="T234">償之責。</text:span></text:p>
        </text:list-item>
      </text:list>
      <text:p text:style-name="P235"/>
      <text:list text:style-name="WW8Num33" text:continue-numbering="true">
        <text:list-item>
          <text:p text:style-name="P236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7">此<text:s/>致</text:p>
      <text:p text:style-name="P238">教<text:s/>育<text:s/>部</text:p>
      <text:p text:style-name="P239">立同意書人簽名：</text:p>
      <text:p text:style-name="P240">法定代理人簽名：</text:p>
      <text:p text:style-name="P241">就讀學校：</text:p>
      <text:p text:style-name="P242">身分證字號：</text:p>
      <text:p text:style-name="P243">聯絡地址：</text:p>
      <text:p text:style-name="P244">聯絡電話：</text:p>
      <text:p text:style-name="P245"/>
      <text:p text:style-name="P246">中華民國<text:s text:c="6"/>年<text:s text:c="6"/>月<text:s text:c="6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 style:font-name-asian="Arial" style:font-name-complex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 style:font-name-asian="標楷體" style:font-name-complex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1in" text:min-label-width="0.5729in" text:list-level-position-and-space-mode="label-alignment">
          <style:list-level-label-alignment text:label-followed-by="listtab" fo:margin-left="0.6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青年世紀文學獎」徵文比賽辦法</dc:title>
    <meta:initial-creator>USER</meta:initial-creator>
    <dc:creator>pc01</dc:creator>
    <meta:creation-date>2016-06-17T01:40:00Z</meta:creation-date>
    <dc:date>2016-06-17T01:40:00Z</dc:date>
    <meta:print-date>2016-06-14T09:0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5" meta:character-count="2313" meta:row-count="16" meta:non-whitespace-character-count="1972"/>
  </office:meta>
</office:document-meta>
</file>