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line-height="0.3472in"/>
    </style:style>
    <style:style style:name="P8" style:parent-style-name="內文" style:family="paragraph">
      <style:paragraph-properties fo:line-height="0.3472in"/>
    </style:style>
    <style:style style:name="P9" style:parent-style-name="內文" style:family="paragraph">
      <style:paragraph-properties fo:line-height="0.3472in"/>
    </style:style>
    <style:style style:name="P10" style:parent-style-name="內文" style:family="paragraph">
      <style:paragraph-properties fo:line-height="0.3472in"/>
      <style:text-properties fo:font-weight="bold" style:font-weight-asian="bold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olumn13" style:family="table-column">
      <style:table-column-properties style:column-width="1.2277in"/>
    </style:style>
    <style:style style:name="TableColumn14" style:family="table-column">
      <style:table-column-properties style:column-width="2.3937in"/>
    </style:style>
    <style:style style:name="TableColumn15" style:family="table-column">
      <style:table-column-properties style:column-width="2.1444in"/>
    </style:style>
    <style:style style:name="Table12" style:family="table">
      <style:table-properties style:width="5.7659in" fo:margin-left="0in" table:align="left"/>
    </style:style>
    <style:style style:name="TableRow16" style:family="table-row">
      <style:table-row-properties style:min-row-height="0.708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7083in"/>
    </style:style>
    <style:style style:name="P23" style:parent-style-name="內文" style:family="paragraph"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7083in"/>
    </style:style>
    <style:style style:name="P28" style:parent-style-name="內文" style:family="paragraph"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7083in"/>
    </style:style>
    <style:style style:name="P34" style:parent-style-name="內文" style:family="paragraph"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7083in"/>
    </style:style>
    <style:style style:name="P39" style:parent-style-name="內文" style:family="paragraph"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7083in"/>
    </style:style>
    <style:style style:name="P44" style:parent-style-name="內文" style:family="paragraph"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73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7395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739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972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ableRow75" style:family="table-row">
      <style:table-row-properties style:min-row-height="0.739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Row88" style:family="table-row">
      <style:table-row-properties style:min-row-height="0.739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P100" style:parent-style-name="內文" style:list-style-name="LFO1" style:family="paragraph">
      <style:text-properties fo:font-size="14pt" style:font-size-asian="14pt" style:font-size-complex="14pt"/>
    </style:style>
    <style:style style:name="P101" style:parent-style-name="內文" style:list-style-name="LFO1" style:family="paragraph"/>
    <style:style style:name="T10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5年度全國高級等學校誠信研習營參訓調查表</text:p>
      <text:p text:style-name="內文"><draw:frame draw:z-index="251657728" draw:id="id0" draw:style-name="a0" draw:name="Text Box 3" text:anchor-type="paragraph" svg:x="0.02083in" svg:y="0.29167in" svg:width="5.79444in" svg:height="1.9375in" style:rel-width="scale" style:rel-height="scale"><draw:text-box><text:p text:style-name="P2">請注意：請於<text:span text:style-name="T3">6</text:span><text:span text:style-name="T4">月</text:span><text:span text:style-name="T5">29</text:span><text:span text:style-name="T6">日下班前</text:span>回傳臺中市政府政風處謝雯婷小姐</text:p><text:p text:style-name="P7">公務電話：(04)2228-9111轉13214</text:p><text:p text:style-name="P8">電子郵件信箱：<text:a xlink:href="mailto:tina0216@taichung.gov.tw" office:target-frame-name="_top" xlink:show="replace">tina0216@taichung.gov.tw</text:a></text:p><text:p text:style-name="P9">傳真：04-22549214</text:p><text:p text:style-name="P10">逾時推定為不參加本營隊(報名時已繳交者亦請重填此表繳交)</text:p></draw:text-box><svg:title/><svg:desc/></draw:frame></text:p>
      <text:p text:style-name="內文"/>
      <text:p text:style-name="內文"><draw:custom-shape svg:x="3.17569in" svg:y="6.39931in" svg:width="2.42361in" svg:height="0.78472in" draw:z-index="251658752" draw:id="id1" draw:style-name="a1" draw:name="AutoShape 10" text:anchor-type="paragraph"><svg:title/><svg:desc/><text:p text:style-name="內文">背面尚有資訊，請翻頁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3.33542in" svg:y="8.95139in" svg:width="2.42361in" svg:height="1.02083in" draw:z-index="251656704" draw:id="id2" draw:style-name="a2" draw:name="AutoShape 2" text:anchor-type="paragraph"><svg:title/><svg:desc/><text:p text:style-name="P11">背面尚有資訊，請翻頁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學員資料</text:p>
          </table:table-cell>
          <table:table-cell table:style-name="TableCell19">
            <text:p text:style-name="內文"><text:span text:style-name="T20">學員姓名</text:span></text:p>
          </table:table-cell>
          <table:table-cell table:style-name="TableCell21">
            <text:p text:style-name="內文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就讀學校/年級</text:p>
          </table:table-cell>
          <table:table-cell table:style-name="TableCell26">
            <text:p text:style-name="內文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內文"><text:span text:style-name="T30">聯絡</text:span><text:span text:style-name="T31">電話</text:span></text:p>
          </table:table-cell>
          <table:table-cell table:style-name="TableCell32">
            <text:p text:style-name="內文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電子郵件信箱</text:p>
          </table:table-cell>
          <table:table-cell table:style-name="TableCell37">
            <text:p text:style-name="內文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號碼(辦理保險用)</text:p>
          </table:table-cell>
          <table:table-cell table:style-name="TableCell42">
            <text:p text:style-name="內文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出生年月日(辦理保險用)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rows-spanned="3">
            <text:p text:style-name="P50">家長資料</text:p>
          </table:table-cell>
          <table:table-cell table:style-name="TableCell51">
            <text:p text:style-name="內文"><text:span text:style-name="T52">家長姓名</text:span></text:p>
          </table:table-cell>
          <table:table-cell table:style-name="TableCell53">
            <text:p text:style-name="內文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住家電話</text:p>
          </table:table-cell>
          <table:table-cell table:style-name="TableCell58">
            <text:p text:style-name="內文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手機</text:p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 table:number-columns-spanned="2">
            <text:p text:style-name="P66">是否搭乘接駁車</text:p>
            <text:p text:style-name="內文"><text:span text:style-name="T67">(</text:span><text:span text:style-name="T68">豐原火車站</text:span><text:span text:style-name="T69">-</text:span><text:span text:style-name="T70">台中院區</text:span><text:span text:style-name="T71">)</text:span></text:p>
          </table:table-cell>
          <table:covered-table-cell/>
          <table:table-cell table:style-name="TableCell72">
            <text:p text:style-name="P73">□搭乘接駁車</text:p>
            <text:p text:style-name="內文"><text:span text:style-name="T74">□自行前往</text:span></text:p>
          </table:table-cell>
        </table:table-row>
        <table:table-row table:style-name="TableRow75">
          <table:table-cell table:style-name="TableCell76" table:number-columns-spanned="2">
            <text:p text:style-name="內文"><text:span text:style-name="T77">用餐葷</text:span><text:span text:style-name="T78">/</text:span><text:span text:style-name="T79">素</text:span><text:span text:style-name="T80">(</text:span><text:span text:style-name="T81">本院使用</text:span><text:span text:style-name="T82">10</text:span><text:span text:style-name="T83">人圓桌合菜</text:span><text:span text:style-name="T84">)</text:span></text:p>
          </table:table-cell>
          <table:covered-table-cell/>
          <table:table-cell table:style-name="TableCell85">
            <text:p text:style-name="P86">□葷</text:p>
            <text:p text:style-name="內文"><text:span text:style-name="T87">□素</text:span></text:p>
          </table:table-cell>
        </table:table-row>
        <table:table-row table:style-name="TableRow88">
          <table:table-cell table:style-name="TableCell89" table:number-columns-spanned="2">
            <text:p text:style-name="內文"><text:span text:style-name="T90">是否前一</text:span><text:span text:style-name="T91">日傍</text:span><text:span text:style-name="T92">晚入住</text:span><text:span text:style-name="T93">(</text:span><text:span text:style-name="T94">入住報到時間：</text:span><text:span text:style-name="T95">17:00-21:00)</text:span></text:p>
          </table:table-cell>
          <table:covered-table-cell/>
          <table:table-cell table:style-name="TableCell96">
            <text:p text:style-name="內文"><text:span text:style-name="T97">□</text:span>是</text:p>
            <text:p text:style-name="內文"><text:span text:style-name="T98">□</text:span>否</text:p>
          </table:table-cell>
        </table:table-row>
      </table:table>
      <text:p text:style-name="P99">備註：</text:p>
      <text:list text:style-name="LFO1" text:continue-numbering="true">
        <text:list-item>
          <text:p text:style-name="P100">為方便連絡，請留活動期間可連絡之手機。</text:p>
        </text:list-item>
        <text:list-item>
          <text:p text:style-name="P101"><text:span text:style-name="T102">活動期間之攝影或照相，將於網站或書面公開利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全國高級等學校誠信研習營參訓調查表</dc:title>
    <dc:subject/>
    <meta:initial-creator>moejsmpc</meta:initial-creator>
    <dc:creator>林孟慧</dc:creator>
    <meta:creation-date>2016-06-23T07:36:00Z</meta:creation-date>
    <dc:date>2016-06-23T07:36:00Z</dc:date>
    <meta:print-date>2016-06-22T10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2" meta:row-count="1" meta:non-whitespace-character-count="233"/>
  </office:meta>
</office:document-meta>
</file>