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1LVL4" style:num-suffix="." style:num-format="1">
        <style:list-level-properties text:space-before="1.3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1LVL7" style:num-suffix="." style:num-format="1">
        <style:list-level-properties text:space-before="2.3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一)、" style:num-format="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P2" style:parent-style-name="內文" style:family="paragraph">
      <style:paragraph-properties style:snap-to-layout-grid="false" fo:text-align="center" style:line-height-at-least="0in">
        <style:tab-stops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 fo:line-height="0.1666in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 fo:letter-spacing="0.0277in" style:letter-kerning="false" fo:font-size="14pt" style:font-size-asian="14pt" style:font-size-complex="14pt" fo:language="zh" fo:country="TW"/>
    </style:style>
    <style:style style:name="P14" style:parent-style-name="內文" style:family="paragraph">
      <style:paragraph-properties fo:line-height="0.1666in">
        <style:tab-stops>
          <style:tab-stop style:type="left" style:position="6in"/>
        </style:tab-stops>
      </style:paragraph-properties>
      <style:text-properties style:font-name-asian="標楷體" fo:font-weight="bold" style:font-weight-asian="bold" style:font-weight-complex="bold"/>
    </style:style>
    <style:style style:name="P15" style:parent-style-name="內文" style:family="paragraph">
      <style:paragraph-properties fo:line-height="0.2222in" fo:text-indent="0.3368in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/>
    </style:style>
    <style:style style:name="P25" style:parent-style-name="內文" style:family="paragraph">
      <style:paragraph-properties fo:line-height="0.2222in" fo:text-indent="0.3368in"/>
      <style:text-properties style:font-name-asian="標楷體" style:font-weight-complex="bold"/>
    </style:style>
    <style:style style:name="P2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style:snap-to-layout-grid="false" fo:text-align="justify" fo:line-height="0.2222in" fo:text-indent="0.1965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text-align="justify" fo:line-height="0.2222in" fo:margin-left="1.0381in" fo:text-indent="-0.841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text-align="justify" fo:line-height="0.2222in" fo:margin-left="1.0395in" fo:text-indent="-0.84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line-height="0.2222in" fo:margin-left="0.1965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P55" style:parent-style-name="內文" style:family="paragraph">
      <style:paragraph-properties fo:line-height="0.2222in" fo:margin-left="0.1965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style:font-weight-complex="bold"/>
    </style:style>
    <style:style style:name="P60" style:parent-style-name="內文" style:family="paragraph">
      <style:paragraph-properties fo:line-height="0.2222in" fo:margin-left="0.1965in">
        <style:tab-stops/>
      </style:paragraph-properties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/>
    </style:style>
    <style:style style:name="P65" style:parent-style-name="內文" style:family="paragraph">
      <style:paragraph-properties fo:line-height="0.2222in" fo:margin-left="0.1965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style:font-weight-complex="bold"/>
    </style:style>
    <style:style style:name="P70" style:parent-style-name="內文" style:family="paragraph">
      <style:paragraph-properties fo:line-height="0.2222in" fo:margin-left="0.1965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style:font-weight-complex="bold"/>
    </style:style>
    <style:style style:name="P75" style:parent-style-name="內文" style:family="paragraph">
      <style:paragraph-properties fo:line-height="0.2222in"/>
      <style:text-properties style:font-name-asian="標楷體" style:font-weight-complex="bold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內文" style:family="paragraph">
      <style:paragraph-properties fo:line-height="0.2222in" fo:text-indent="0.3368in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text-indent="0.196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P136" style:parent-style-name="內文" style:family="paragraph">
      <style:paragraph-properties fo:margin-left="0.6298in" fo:text-indent="-0.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margin-left="0.6298in" fo:text-indent="-0.3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fo:text-indent="0.1965in"/>
      <style:text-properties style:font-name-asian="標楷體" fo:font-weight="bold" style:font-weight-asian="bold"/>
    </style:style>
    <style:style style:name="P151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P199" style:parent-style-name="內文" style:family="paragraph">
      <style:paragraph-properties fo:text-align="justify" fo:margin-left="0.6298in" fo:text-indent="-0.3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 fo:margin-left="0.6298in" fo:text-indent="-0.3in">
        <style:tab-stops/>
      </style:paragraph-properties>
      <style:text-properties style:font-name-asian="標楷體" fo:font-weight="bold" style:font-weight-asian="bold" style:font-weight-complex="bold"/>
    </style:style>
    <style:style style:name="P212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13" style:parent-style-name="內文" style:family="paragraph">
      <style:paragraph-properties fo:text-align="justify" fo:text-indent="0.1965in"/>
      <style:text-properties style:font-name-asian="標楷體"/>
    </style:style>
    <style:style style:name="P214" style:parent-style-name="內文" style:family="paragraph">
      <style:paragraph-properties fo:text-align="justify" fo:text-indent="0.1965in"/>
      <style:text-properties style:font-name-asian="標楷體"/>
    </style:style>
    <style:style style:name="P215" style:parent-style-name="內文" style:family="paragraph">
      <style:paragraph-properties fo:text-align="justify" fo:text-indent="0.1965in"/>
      <style:text-properties style:font-name-asian="標楷體"/>
    </style:style>
    <style:style style:name="P216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17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218" style:parent-style-name="內文" style:family="paragraph">
      <style:paragraph-properties style:snap-to-layout-grid="false" fo:margin-top="0.05in" fo:line-height="0.2222in" fo:margin-left="0.3381in" fo:text-indent="-0.04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style:snap-to-layout-grid="false" fo:margin-top="0.05in" fo:line-height="0.2222in" fo:margin-left="0.3381in" fo:text-indent="-0.043in">
        <style:tab-stops/>
      </style:paragraph-properties>
    </style:style>
    <style:style style:name="T220" style:parent-style-name="預設段落字型" style:family="text">
      <style:text-properties style:font-name-asian="標楷體" fo:language="fr" fo:country="FR"/>
    </style:style>
    <style:style style:name="T221" style:parent-style-name="預設段落字型" style:family="text">
      <style:text-properties style:font-name-asian="標楷體" fo:language="fr" fo:country="FR"/>
    </style:style>
    <style:style style:name="T222" style:parent-style-name="預設段落字型" style:family="text">
      <style:text-properties style:font-name-asian="標楷體" fo:language="fr" fo:country="FR"/>
    </style:style>
    <style:style style:name="T223" style:parent-style-name="預設段落字型" style:family="text">
      <style:text-properties style:font-name-asian="標楷體" fo:language="fr" fo:country="FR"/>
    </style:style>
    <style:style style:name="T224" style:parent-style-name="超連結" style:family="text">
      <style:text-properties style:font-name-asian="標楷體" fo:language="fr" fo:country="FR"/>
    </style:style>
    <style:style style:name="P225" style:parent-style-name="內文" style:family="paragraph">
      <style:paragraph-properties fo:break-before="page" fo:text-align="center" fo:line-height="0.3055in"/>
    </style:style>
    <style:style style:name="T226" style:parent-style-name="預設段落字型" style:family="text">
      <style:text-properties style:font-name-asian="標楷體" style:letter-kerning="false" fo:font-size="16pt" style:font-size-asian="16pt" style:font-size-complex="16pt" fo:language="zh" fo:country="TW"/>
    </style:style>
    <style:style style:name="P227" style:parent-style-name="內文" style:family="paragraph">
      <style:paragraph-properties fo:text-align="center" fo:line-height="0.3055in"/>
    </style:style>
    <style:style style:name="T2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40" style:parent-style-name="內文" style:family="paragraph">
      <style:paragraph-properties style:line-break="normal" fo:text-align="end" fo:line-height="0.3055in"/>
    </style:style>
    <style:style style:name="T241" style:parent-style-name="預設段落字型" style:family="text">
      <style:text-properties style:font-name-asian="標楷體" style:letter-kerning="false" fo:font-size="13pt" style:font-size-asian="13pt"/>
    </style:style>
    <style:style style:name="T24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43" style:parent-style-name="預設段落字型" style:family="text">
      <style:text-properties style:font-name-asian="標楷體" style:letter-kerning="false" fo:font-size="13pt" style:font-size-asian="13pt"/>
    </style:style>
    <style:style style:name="TableColumn245" style:family="table-column">
      <style:table-column-properties style:column-width="0.8111in"/>
    </style:style>
    <style:style style:name="TableColumn246" style:family="table-column">
      <style:table-column-properties style:column-width="0.8222in"/>
    </style:style>
    <style:style style:name="TableColumn247" style:family="table-column">
      <style:table-column-properties style:column-width="1.3013in"/>
    </style:style>
    <style:style style:name="TableColumn248" style:family="table-column">
      <style:table-column-properties style:column-width="2.4263in"/>
    </style:style>
    <style:style style:name="TableColumn249" style:family="table-column">
      <style:table-column-properties style:column-width="1.6888in"/>
    </style:style>
    <style:style style:name="Table244" style:family="table">
      <style:table-properties style:width="7.05in" style:rel-width="106.06%" fo:margin-left="0in" table:align="left"/>
    </style:style>
    <style:style style:name="TableRow250" style:family="table-row">
      <style:table-row-properties style:min-row-height="0.4923in" fo:keep-together="alway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5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256" style:family="table-row">
      <style:table-row-properties style:min-row-height="0.4923in" fo:keep-together="always"/>
    </style:style>
    <style:style style:name="P25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260" style:family="table-row">
      <style:table-row-properties style:min-row-height="0.4923in" fo:keep-together="alway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9" style:parent-style-name="預設段落字型" style:family="text">
      <style:text-properties style:font-name-asian="標楷體" style:font-weight-complex="bold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-asian="標楷體" style:font-weight-complex="bold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7" style:parent-style-name="預設段落字型" style:family="text">
      <style:text-properties style:font-name-asian="標楷體" style:font-weight-complex="bold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style:font-weight-complex="bold"/>
    </style:style>
    <style:style style:name="TableRow282" style:family="table-row">
      <style:table-row-properties style:min-row-height="0.4923in" fo:keep-together="always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8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8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8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-asian="標楷體" style:letter-kerning="false" fo:font-size="13pt" style:font-size-asian="13pt"/>
    </style:style>
    <style:style style:name="T294" style:parent-style-name="預設段落字型" style:family="text">
      <style:text-properties style:font-name-asian="標楷體" style:letter-kerning="false" fo:font-size="13pt" style:font-size-asian="13pt"/>
    </style:style>
    <style:style style:name="T29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96" style:parent-style-name="預設段落字型" style:family="text">
      <style:text-properties style:font-name-asian="標楷體" style:letter-kerning="false" fo:font-size="13pt" style:font-size-asian="13pt"/>
    </style:style>
    <style:style style:name="T297" style:parent-style-name="預設段落字型" style:family="text">
      <style:text-properties style:font-name-asian="標楷體" style:letter-kerning="false" fo:font-size="13pt" style:font-size-asian="13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00" style:family="table-row">
      <style:table-row-properties style:min-row-height="0.4923in" fo:keep-together="always"/>
    </style:style>
    <style:style style:name="P30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10" style:family="table-row">
      <style:table-row-properties style:min-row-height="0.4923in" fo:keep-together="always"/>
    </style:style>
    <style:style style:name="P31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20" style:family="table-row">
      <style:table-row-properties style:min-row-height="0.4923in" fo:keep-together="always"/>
    </style:style>
    <style:style style:name="P32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30" style:family="table-row">
      <style:table-row-properties style:min-row-height="0.4923in" fo:keep-together="always"/>
    </style:style>
    <style:style style:name="P33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40" style:family="table-row">
      <style:table-row-properties style:min-row-height="0.4923in" fo:keep-together="always"/>
    </style:style>
    <style:style style:name="P34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50" style:family="table-row">
      <style:table-row-properties style:min-row-height="0.4923in" fo:keep-together="alway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5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56" style:family="table-row">
      <style:table-row-properties style:min-row-height="0.4923in" fo:keep-together="always"/>
    </style:style>
    <style:style style:name="P35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60" style:family="table-row">
      <style:table-row-properties style:min-row-height="0.9916in" fo:keep-together="always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0.2777in"/>
    </style:style>
    <style:style style:name="T365" style:parent-style-name="預設段落字型" style:family="text">
      <style:text-properties style:font-name-asian="標楷體" style:letter-kerning="false" fo:font-size="13pt" style:font-size-asian="13pt"/>
    </style:style>
    <style:style style:name="T3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widows="2" fo:orphans="2" fo:line-height="0.2777in" fo:text-indent="1.3458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widows="2" fo:orphans="2" fo:line-height="0.2777in" fo:text-indent="1.2493in"/>
      <style:text-properties style:font-name-asian="標楷體" style:letter-kerning="false" fo:font-size="13pt" style:font-size-asian="13pt"/>
    </style:style>
    <style:style style:name="P381" style:parent-style-name="內文" style:family="paragraph">
      <style:paragraph-properties style:snap-to-layout-grid="false" fo:margin-top="0.05in" fo:line-height="0.2222in" fo:margin-left="0.3381in" fo:text-indent="-0.043in">
        <style:tab-stops/>
      </style:paragraph-properties>
      <style:text-properties style:font-name-asian="標楷體"/>
    </style:style>
    <style:style style:family="graphic" style:name="a0" style:parent-style-name="Graphics">
      <style:graphic-properties fo:min-width="0.33333in" fo:min-height="0.908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臺灣海洋大學</text:p>
      <text:p text:style-name="P2"><text:span text:style-name="T3">「</text:span><text:span text:style-name="T4">2017</text:span><text:span text:style-name="T5">年海洋教育學術研討會</text:span><text:span text:style-name="T6">:</text:span><text:span text:style-name="T7">教學創新</text:span><text:span text:style-name="T8">與</text:span><text:span text:style-name="T9">優質</text:span><text:span text:style-name="T10">學</text:span><text:span text:style-name="T11">習</text:span><text:span text:style-name="T12">」</text:span></text:p>
      <text:p text:style-name="P13">【徵稿公告】</text:p>
      <text:p text:style-name="P14">壹、研討主題</text:p>
      <text:p text:style-name="P15"><text:span text:style-name="T16">主題</text:span><text:span text:style-name="T17">：</text:span><text:span text:style-name="T18">海洋教育</text:span><text:span text:style-name="T19">—</text:span><text:span text:style-name="T20">教學創新</text:span><text:span text:style-name="T21">與</text:span><text:span text:style-name="T22">優</text:span><text:span text:style-name="T23">質學習</text:span><text:span text:style-name="T24">。</text:span></text:p>
      <text:p text:style-name="P25"/>
      <text:p text:style-name="P26">貳、研討會日期及地點</text:p>
      <text:p text:style-name="P27"><text:span text:style-name="T28">一、</text:span><text:span text:style-name="T29">日期：</text:span><text:span text:style-name="T30">民國</text:span><text:span text:style-name="T31">10</text:span><text:span text:style-name="T32">6</text:span><text:span text:style-name="T33">年</text:span><text:span text:style-name="T34"><text:s/></text:span><text:span text:style-name="T35">6</text:span><text:span text:style-name="T36">月</text:span><text:span text:style-name="T37">14</text:span><text:span text:style-name="T38">日</text:span><text:span text:style-name="T39">。</text:span></text:p>
      <text:p text:style-name="P40">二、地點：國立臺灣海洋大學人文大樓6樓602教室（基隆市中正區北寧路2號）。</text:p>
      <text:p text:style-name="P41"/>
      <text:p text:style-name="P42">參、辦理單位</text:p>
      <text:p text:style-name="P43">一、指導單位：教育部。</text:p>
      <text:p text:style-name="P44">二、主辦單位：國立臺灣海洋大學。</text:p>
      <text:p text:style-name="P45">三、承辦單位：國立臺灣海洋大學師資培育中心、教育研究所。</text:p>
      <text:p text:style-name="P46"><text:span text:style-name="T47">四</text:span><text:span text:style-name="T48">、</text:span><text:span text:style-name="T49">合辦單位：基隆市政府教育處、國立臺灣海洋大學臺灣海洋教育中心。</text:span></text:p>
      <text:p text:style-name="P50"/>
      <text:p text:style-name="P51"><text:span text:style-name="T52">肆</text:span><text:span text:style-name="T53">、</text:span><text:span text:style-name="T54">論文主題</text:span></text:p>
      <text:p text:style-name="P55"><text:span text:style-name="T56">一</text:span><text:span text:style-name="T57">、</text:span><text:span text:style-name="T58">海洋教育的行動研究與教學創新</text:span><text:span text:style-name="T59">。</text:span></text:p>
      <text:p text:style-name="P60"><text:span text:style-name="T61">二</text:span><text:span text:style-name="T62">、</text:span><text:span text:style-name="T63">海洋教育結合學習共同體</text:span><text:span text:style-name="T64">。</text:span></text:p>
      <text:p text:style-name="P65"><text:span text:style-name="T66">三</text:span><text:span text:style-name="T67">、</text:span><text:span text:style-name="T68">海洋教育的學習評量</text:span><text:span text:style-name="T69">。</text:span></text:p>
      <text:p text:style-name="P70"><text:span text:style-name="T71">四</text:span><text:span text:style-name="T72">、</text:span><text:span text:style-name="T73">其他提升學生海洋教育學習品質之相關研究</text:span><text:span text:style-name="T74">。</text:span></text:p>
      <text:p text:style-name="P75"/>
      <text:p text:style-name="P76"><text:span text:style-name="T77">伍</text:span><text:span text:style-name="T78">、</text:span><text:span text:style-name="T79">投稿須知</text:span></text:p>
      <text:p text:style-name="P80"><text:span text:style-name="T81">稿件採公開徵稿，請依下列規定繳交稿件：</text:span></text:p>
      <text:p text:style-name="P82">一、摘要投稿</text:p>
      <text:p text:style-name="P83"><text:span text:style-name="T84">（</text:span><text:span text:style-name="T85">一</text:span><text:span text:style-name="T86">）</text:span><text:span text:style-name="T87">採摘要審查制，中文或英文摘要</text:span><text:span text:style-name="T88">1</text:span><text:span text:style-name="T89">,</text:span><text:span text:style-name="T90">0</text:span><text:span text:style-name="T91">00</text:span><text:span text:style-name="T92">字以內，於</text:span><text:span text:style-name="T93">106</text:span><text:span text:style-name="T94">年3月31</text:span><text:span text:style-name="T95">日</text:span><text:span text:style-name="T96">前</text:span><text:span text:style-name="T97">將</text:span><text:span text:style-name="T98">「論文摘要」（同時繳交</text:span><text:span text:style-name="T99">word</text:span><text:span text:style-name="T100">檔及</text:span><text:span text:style-name="T101">pdf</text:span><text:span text:style-name="T102">檔）及「投稿者資料表」</text:span><text:span text:style-name="T103">寄至</text:span><text:span text:style-name="T104">piyu@ntou.edu.tw</text:span><text:span text:style-name="T105">，</text:span><text:span text:style-name="T106">信件主旨為「投稿</text:span><text:span text:style-name="T107">2017</text:span><text:span text:style-name="T108">年海洋教育學術研討</text:span><text:span text:style-name="T109">會</text:span><text:span text:style-name="T110">_</text:span><text:span text:style-name="T111">作者姓名</text:span><text:span text:style-name="T112">」。</text:span></text:p>
      <text:p text:style-name="P113"><text:span text:style-name="T114">（</text:span><text:span text:style-name="T115">二</text:span><text:span text:style-name="T116">）</text:span><text:span text:style-name="T117">版面使用</text:span><text:span text:style-name="T118">Microsoft Word</text:span><text:span text:style-name="T119">，格式為</text:span><text:span text:style-name="T120"><text:s/>A4</text:span><text:span text:style-name="T121">，上下左右邊界各</text:span><text:span text:style-name="T122">2</text:span><text:span text:style-name="T123">公分</text:span><text:span text:style-name="T124">、單欄、單行間距、中文字體標楷體、</text:span><text:span text:style-name="T125">英文以</text:span><text:span text:style-name="T126">Times New Roman</text:span><text:span text:style-name="T127">書寫</text:span><text:span text:style-name="T128">（</text:span><text:span text:style-name="T129">題目</text:span><text:span text:style-name="T130">16</text:span><text:span text:style-name="T131">號、內文</text:span><text:span text:style-name="T132">12</text:span><text:span text:style-name="T133">號</text:span><text:span text:style-name="T134">）</text:span><text:span text:style-name="T135">。</text:span></text:p>
      <text:p text:style-name="P136"><text:span text:style-name="T137">（</text:span><text:span text:style-name="T138">三</text:span><text:span text:style-name="T139">）</text:span><text:span text:style-name="T140">投稿者資料表：</text:span><text:span text:style-name="T141">詳附件或</text:span><text:span text:style-name="T142">請至本校教育研究所網頁</text:span><text:span text:style-name="T143">http://www.edu.ntou.edu.tw/</text:span><text:span text:style-name="T144">下載</text:span><text:span text:style-name="T145">，</text:span><text:span text:style-name="T146">通過審查者</text:span><text:span text:style-name="T147">請於研討會當日繳交正本</text:span><text:span text:style-name="T148">。</text:span></text:p>
      <text:p text:style-name="P149">（四）摘要通過審查之名單公布於本校教育研究所網頁，並以e-mail通知。</text:p>
      <text:p text:style-name="P150">二、全文繳交</text:p>
      <text:p text:style-name="P151"><text:span text:style-name="T152">（</text:span><text:span text:style-name="T153">一</text:span><text:span text:style-name="T154">）</text:span><text:span text:style-name="T155">全文以</text:span><text:span text:style-name="T156">12,000</text:span><text:span text:style-name="T157">以內</text:span><text:span text:style-name="T158">字為限，於</text:span><text:span text:style-name="T159">106</text:span><text:span text:style-name="T160">年5月</text:span><text:span text:style-name="T161">2</text:span><text:span text:style-name="T162">0</text:span><text:span text:style-name="T163">日</text:span><text:span text:style-name="T164">前</text:span><text:span text:style-name="T165">以</text:span><text:span text:style-name="T166">e-mail</text:span><text:span text:style-name="T167">方式提交</text:span><text:span text:style-name="T168">論文全文</text:span><text:span text:style-name="T169">（同時繳交</text:span><text:span text:style-name="T170">word</text:span><text:span text:style-name="T171">檔及</text:span><text:span text:style-name="T172">pdf</text:span><text:span text:style-name="T173">檔</text:span><text:span text:style-name="T174">）</text:span><text:span text:style-name="T175">。</text:span></text:p>
      <text:p text:style-name="P176"><text:span text:style-name="T177">（</text:span><text:span text:style-name="T178">二</text:span><text:span text:style-name="T179">）</text:span><text:span text:style-name="T180">版面使用</text:span><text:span text:style-name="T181">Microsoft Word</text:span><text:span text:style-name="T182">，格式為</text:span><text:span text:style-name="T183"><text:s/>A4</text:span><text:span text:style-name="T184">，上下左右邊界各</text:span><text:span text:style-name="T185">2</text:span><text:span text:style-name="T186">公分</text:span><text:span text:style-name="T187">、單欄、單行間距、中文字體標楷體、英文以</text:span><text:span text:style-name="T188">Times New Roman</text:span><text:span text:style-name="T189">書寫</text:span><text:span text:style-name="T190">（</text:span><text:span text:style-name="T191">題目</text:span><text:span text:style-name="T192">16</text:span><text:span text:style-name="T193">號、小標題</text:span><text:span text:style-name="T194">14</text:span><text:span text:style-name="T195">號、內文</text:span><text:span text:style-name="T196">12</text:span><text:span text:style-name="T197">號</text:span><text:span text:style-name="T198">）。</text:span></text:p>
      <text:p text:style-name="P199">（三）撰稿格式請參照APA第六版格式撰寫。</text:p>
      <text:p text:style-name="P200"><text:span text:style-name="T201">（</text:span><text:span text:style-name="T202">四</text:span><text:span text:style-name="T203">）</text:span><text:span text:style-name="T204">授權書：請至本校教育研究所網頁</text:span><text:span text:style-name="T205">http://www.edu.ntou.edu.tw/</text:span><text:span text:style-name="T206">下載</text:span><text:span text:style-name="T207">，</text:span><text:span text:style-name="T208">並請於</text:span><text:span text:style-name="T209">研討會當日繳交正本</text:span><text:span text:style-name="T210">。</text:span></text:p>
      <text:p text:style-name="P211"/>
      <text:soft-page-break/>
      <text:p text:style-name="P212">柒、重要日期</text:p>
      <text:p text:style-name="P213">一、摘要截稿日期：106年3月31日。</text:p>
      <text:p text:style-name="P214">二、摘要審查結果通知：106年4月14日前。</text:p>
      <text:p text:style-name="P215">三、全文繳交日期：106年5月20日。</text:p>
      <text:p text:style-name="P216"/>
      <text:p text:style-name="P217">捌、聯絡方式</text:p>
      <text:p text:style-name="P218">本研討會聯絡人：戴碧玉小姐，電話：02-24622192轉2080，傳真：02-24634416。</text:p>
      <text:p text:style-name="P219"><text:span text:style-name="T220">E</text:span><text:span text:style-name="T221">-</text:span><text:span text:style-name="T222">mail</text:span><text:span text:style-name="T223">:<text:s/></text:span><text:a xlink:href="mailto:piyu@ntou.edu.tw" office:target-frame-name="_top" xlink:show="replace"><text:span text:style-name="T224">piyu@ntou.edu.tw</text:span></text:a></text:p>
      <text:soft-page-break/>
      <text:p text:style-name="P225"><text:span text:style-name="T226">國立臺灣海洋大學</text:span></text:p>
      <text:p text:style-name="P227"><text:span text:style-name="T228"><draw:frame draw:z-index="251657728" draw:id="id0" draw:style-name="a0" draw:name="Text Box 2" text:anchor-type="paragraph" svg:x="5.88056in" svg:y="-0.66181in" svg:width="0.90833in" svg:height="0.33333in" style:rel-width="scale" style:rel-height="scale"><draw:text-box><text:p text:style-name="內文">附件</text:p></draw:text-box><svg:desc/></draw:frame></text:span><text:span text:style-name="T229">「</text:span><text:span text:style-name="T230">2017</text:span><text:span text:style-name="T231">年海洋教育學術研討會</text:span><text:span text:style-name="T232">:</text:span><text:span text:style-name="T233">教學創新</text:span><text:span text:style-name="T234">與</text:span><text:span text:style-name="T235">優質</text:span><text:span text:style-name="T236">學</text:span><text:span text:style-name="T237">習</text:span><text:span text:style-name="T238">」</text:span><text:span text:style-name="T239">投稿者資料表</text:span></text:p>
      <text:p text:style-name="P240"><text:span text:style-name="T241">編號</text:span><text:span text:style-name="T242">：</text:span><text:span text:style-name="T243"><text:s text:c="5"/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論文</text:p>
            <text:p text:style-name="P253">題目</text:p>
          </table:table-cell>
          <table:table-cell table:style-name="TableCell254" table:number-columns-spanned="4">
            <text:p text:style-name="P255">（中文）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4">
            <text:p text:style-name="P259">（英文）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投稿</text:p>
            <text:p text:style-name="P263">主題</text:p>
            <text:p text:style-name="P264">(請勾選)</text:p>
          </table:table-cell>
          <table:table-cell table:style-name="TableCell265" table:number-columns-spanned="4">
            <text:p text:style-name="P266"><text:span text:style-name="T267">□</text:span><text:span text:style-name="T268">海洋教育的行動研究與教學創新</text:span><text:span text:style-name="T269">。</text:span></text:p>
            <text:p text:style-name="P270"><text:span text:style-name="T271">□</text:span><text:span text:style-name="T272">海洋教育結合學習共同體</text:span><text:span text:style-name="T273">。</text:span></text:p>
            <text:p text:style-name="P274"><text:span text:style-name="T275">□</text:span><text:span text:style-name="T276">海洋教育的學習評量</text:span><text:span text:style-name="T277">。</text:span></text:p>
            <text:p text:style-name="P278"><text:span text:style-name="T279">□</text:span><text:span text:style-name="T280">其他提升學生海洋教育學習品質之相關研究</text:span><text:span text:style-name="T281">。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6">
            <text:p text:style-name="P284">作</text:p>
            <text:p text:style-name="P285">者</text:p>
            <text:p text:style-name="P286">資</text:p>
            <text:p text:style-name="P287">料</text:p>
          </table:table-cell>
          <table:table-cell table:style-name="TableCell288" table:number-columns-spanned="2">
            <text:p text:style-name="P289">姓名</text:p>
          </table:table-cell>
          <table:covered-table-cell/>
          <table:table-cell table:style-name="TableCell290">
            <text:p text:style-name="P291">服務機關及單位</text:p>
            <text:p text:style-name="P292"><text:span text:style-name="T293">(</text:span><text:span text:style-name="T294">學校</text:span><text:span text:style-name="T295">、</text:span><text:span text:style-name="T296">系所</text:span><text:span text:style-name="T297">)</text:span></text:p>
          </table:table-cell>
          <table:table-cell table:style-name="TableCell298">
            <text:p text:style-name="P299">職稱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作者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共同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共同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共同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共同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通訊</text:p>
            <text:p text:style-name="P353">作者</text:p>
          </table:table-cell>
          <table:table-cell table:style-name="TableCell354" table:number-columns-spanned="4">
            <text:p text:style-name="P355">姓名：<text:s text:c="13"/>手機：<text:s text:c="15"/>傳真：</text:p>
          </table:table-cell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4">
            <text:p text:style-name="P359">聯絡地址：<text:s text:c="28"/>E-mail：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備註</text:p>
          </table:table-cell>
          <table:table-cell table:style-name="TableCell363" table:number-columns-spanned="4">
            <text:p text:style-name="P364"><text:span text:style-name="T365">本篇論文未發表於其他刊物及未涉及抄襲</text:span><text:span text:style-name="T366">，若</text:span><text:span text:style-name="T367">涉及侵害</text:span><text:span text:style-name="T368">他人著作</text:span><text:span text:style-name="T369">權</text:span><text:span text:style-name="T370">者</text:span><text:span text:style-name="T371">，</text:span><text:span text:style-name="T372">應</text:span><text:span text:style-name="T373">由作者負責</text:span><text:span text:style-name="T374">。</text:span></text:p>
            <text:p text:style-name="P375"/>
            <text:p text:style-name="P376"><text:span text:style-name="T377">作者簽名：</text:span><text:span text:style-name="T378"><text:s text:c="19"/></text:span><text:span text:style-name="T379"><text:s text:c="3"/>年 <text:s/>月 <text:s text:c="2"/>日</text:span></text:p>
            <text:p text:style-name="P380"/>
          </table:table-cell>
          <table:covered-table-cell/>
          <table:covered-table-cell/>
          <table:covered-table-cell/>
        </table:table-row>
      </table:table>
      <text:p text:style-name="內文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complex="新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 fo:margin-left="0.3347in" fo:margin-right="0.1666in" fo:text-indent="-0.1576in">
        <style:tab-stops>
          <style:tab-stop style:type="left" style:position="0.1652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1LVL4" style:num-suffix="." style:num-format="1">
        <style:list-level-properties text:space-before="1.3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1LVL7" style:num-suffix="." style:num-format="1">
        <style:list-level-properties text:space-before="2.3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一)、" style:num-format="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6895in" fo:margin-left="0.8861in" fo:margin-bottom="0.6895in" fo:margin-right="0.885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嘉義大學</dc:title>
    <meta:initial-creator>user</meta:initial-creator>
    <dc:creator>acer</dc:creator>
    <meta:creation-date>2017-03-01T08:52:00Z</meta:creation-date>
    <dc:date>2017-03-01T08:52:00Z</dc:date>
    <meta:print-date>2017-02-21T01:13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25" meta:character-count="1509" meta:row-count="10" meta:non-whitespace-character-count="1287"/>
  </office:meta>
</office:document-meta>
</file>