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8937in" text:min-label-width="0.3333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line-height="0.3472in" fo:margin-left="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2" style:family="paragraph">
      <style:paragraph-properties fo:line-height="0.3472in" fo:margin-left="0.8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2" style:family="paragraph">
      <style:paragraph-properties fo:line-height="0.3472in"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2" style:family="paragraph">
      <style:paragraph-properties fo:line-height="0.3472in"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2" style:family="paragraph">
      <style:paragraph-properties fo:line-height="0.3472in"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line-height="0.3472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1.1777in"/>
    </style:style>
    <style:style style:name="TableColumn35" style:family="table-column">
      <style:table-column-properties style:column-width="2.8458in"/>
    </style:style>
    <style:style style:name="TableColumn36" style:family="table-column">
      <style:table-column-properties style:column-width="1.6826in"/>
    </style:style>
    <style:style style:name="TableColumn37" style:family="table-column">
      <style:table-column-properties style:column-width="0.6652in"/>
    </style:style>
    <style:style style:name="Table33" style:family="table">
      <style:table-properties style:width="6.3715in" fo:margin-left="0.3937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清單段落" style:list-style-name="LFO14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14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清單段落" style:family="paragraph">
      <style:paragraph-properties fo:line-height="0.3472in" fo:margin-lef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清單段落" style:list-style-name="LFO7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7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7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7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清單段落" style:list-style-name="LFO12" style:family="paragraph">
      <style:paragraph-properties fo:line-height="0.3472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12" style:family="paragraph">
      <style:paragraph-properties fo:line-height="0.3472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12" style:family="paragraph">
      <style:paragraph-properties fo:line-height="0.3472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清單段落" style:list-style-name="LFO13" style:family="paragraph">
      <style:paragraph-properties fo:line-height="0.3472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13" style:family="paragraph">
      <style:paragraph-properties fo:line-height="0.3472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清單段落" style:family="paragraph">
      <style:paragraph-properties fo:line-height="0.3472in" fo:margin-left="1.1979in" fo:text-indent="-1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family="paragraph">
      <style:paragraph-properties fo:line-height="0.3472in" fo:margin-left="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9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清單段落" style:family="paragraph">
      <style:paragraph-properties fo:line-height="0.3472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清單段落" style:list-style-name="LFO4" style:family="paragraph">
      <style:paragraph-properties fo:line-height="0.3472in"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清單段落" style:list-style-name="LFO10" style:family="paragraph">
      <style:paragraph-properties fo:line-height="0.3472in" fo:margin-left="1.1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清單段落" style:list-style-name="LFO10" style:family="paragraph">
      <style:paragraph-properties fo:line-height="0.3472in" fo:margin-left="1.143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清單段落" style:list-style-name="LFO4" style:family="paragraph">
      <style:paragraph-properties fo:line-height="0.3472in" fo:margin-left="0.893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清單段落" style:list-style-name="LFO4" style:family="paragraph">
      <style:paragraph-properties fo:line-height="0.3472in" fo:margin-left="0.893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family="paragraph">
      <style:paragraph-properties fo:line-height="0.3472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清單段落" style:family="paragraph">
      <style:paragraph-properties fo:line-height="0.3472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LFO6" style:family="paragraph">
      <style:paragraph-properties fo:line-height="0.3472in"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清單段落" style:list-style-name="LFO8" style:family="paragraph">
      <style:paragraph-properties fo:line-height="0.3472in" fo:margin-left="1.22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清單段落" style:list-style-name="LFO8" style:family="paragraph">
      <style:paragraph-properties fo:line-height="0.3472in" fo:margin-left="1.22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清單段落" style:list-style-name="LFO6" style:family="paragraph">
      <style:paragraph-properties fo:line-height="0.3472in"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清單段落" style:list-style-name="LFO6" style:family="paragraph">
      <style:paragraph-properties fo:line-height="0.3472in"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清單段落" style:list-style-name="LFO9" style:family="paragraph">
      <style:paragraph-properties fo:line-height="0.3472in"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清單段落" style:list-style-name="LFO9" style:family="paragraph">
      <style:paragraph-properties fo:line-height="0.3472in"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清單段落" style:list-style-name="LFO9" style:family="paragraph">
      <style:paragraph-properties fo:line-height="0.3472in"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清單段落" style:family="paragraph">
      <style:paragraph-properties fo:line-height="0.3472in"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清單段落" style:list-style-name="LFO9" style:family="paragraph">
      <style:paragraph-properties fo:line-height="0.3472in" fo:margin-left="0.893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清單段落" style:list-style-name="LFO9" style:family="paragraph">
      <style:paragraph-properties fo:line-height="0.3472in"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清單段落" style:list-style-name="LFO9" style:family="paragraph">
      <style:paragraph-properties fo:line-height="0.3472in"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list-style-name="LFO9" style:family="paragraph">
      <style:paragraph-properties fo:line-height="0.3472in"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清單段落" style:list-style-name="LFO1" style:family="paragraph">
      <style:paragraph-properties fo:widows="2" fo:orphans="2"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break-before="page" fo:text-align="center" fo:line-height="0.3472in"/>
    </style:style>
    <style:style style:name="T2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5" style:parent-style-name="內文" style:family="paragraph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219" style:family="table-column">
      <style:table-column-properties style:column-width="1.15in"/>
    </style:style>
    <style:style style:name="TableColumn220" style:family="table-column">
      <style:table-column-properties style:column-width="0.1972in"/>
    </style:style>
    <style:style style:name="TableColumn221" style:family="table-column">
      <style:table-column-properties style:column-width="0.984in"/>
    </style:style>
    <style:style style:name="TableColumn222" style:family="table-column">
      <style:table-column-properties style:column-width="0.5902in"/>
    </style:style>
    <style:style style:name="TableColumn223" style:family="table-column">
      <style:table-column-properties style:column-width="0.7909in"/>
    </style:style>
    <style:style style:name="TableColumn224" style:family="table-column">
      <style:table-column-properties style:column-width="0.6861in"/>
    </style:style>
    <style:style style:name="TableColumn225" style:family="table-column">
      <style:table-column-properties style:column-width="0.0604in"/>
    </style:style>
    <style:style style:name="TableColumn226" style:family="table-column">
      <style:table-column-properties style:column-width="0.1368in"/>
    </style:style>
    <style:style style:name="TableColumn227" style:family="table-column">
      <style:table-column-properties style:column-width="0.0979in"/>
    </style:style>
    <style:style style:name="TableColumn228" style:family="table-column">
      <style:table-column-properties style:column-width="0.4923in"/>
    </style:style>
    <style:style style:name="TableColumn229" style:family="table-column">
      <style:table-column-properties style:column-width="1.5236in"/>
    </style:style>
    <style:style style:name="Table218" style:family="table">
      <style:table-properties style:width="6.7097in" fo:margin-left="0in" table:align="left"/>
    </style:style>
    <style:style style:name="TableRow230" style:family="table-row">
      <style:table-row-properties style:min-row-height="0.5284in"/>
    </style:style>
    <style:style style:name="TableCell2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3472in"/>
    </style:style>
    <style:style style:name="T235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ableCell23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472in"/>
    </style:style>
    <style:style style:name="T24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4479in"/>
    </style:style>
    <style:style style:name="TableCell2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4416in"/>
    </style:style>
    <style:style style:name="TableCell2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4909in"/>
    </style:style>
    <style:style style:name="TableCell2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5062in"/>
    </style:style>
    <style:style style:name="TableCell2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1.1312in"/>
    </style:style>
    <style:style style:name="TableCell2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2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3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3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3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1.5638in"/>
    </style:style>
    <style:style style:name="TableCell3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3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TableColumn316" style:family="table-column">
      <style:table-column-properties style:column-width="0.6541in"/>
    </style:style>
    <style:style style:name="TableColumn317" style:family="table-column">
      <style:table-column-properties style:column-width="0.6548in"/>
    </style:style>
    <style:style style:name="TableColumn318" style:family="table-column">
      <style:table-column-properties style:column-width="0.6555in"/>
    </style:style>
    <style:style style:name="TableColumn319" style:family="table-column">
      <style:table-column-properties style:column-width="0.6555in"/>
    </style:style>
    <style:style style:name="TableColumn320" style:family="table-column">
      <style:table-column-properties style:column-width="0.6555in"/>
    </style:style>
    <style:style style:name="TableColumn321" style:family="table-column">
      <style:table-column-properties style:column-width="0.6555in"/>
    </style:style>
    <style:style style:name="TableColumn322" style:family="table-column">
      <style:table-column-properties style:column-width="0.6555in"/>
    </style:style>
    <style:style style:name="TableColumn323" style:family="table-column">
      <style:table-column-properties style:column-width="0.6187in"/>
    </style:style>
    <style:style style:name="Table315" style:family="table">
      <style:table-properties style:width="5.2055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4854in"/>
    </style:style>
    <style:style style:name="TableCell39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4388in"/>
    </style:style>
    <style:style style:name="TableCell39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40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11" style:parent-style-name="內文" style:family="paragraph">
      <style:paragraph-properties fo:line-height="0.2777in"/>
    </style:style>
    <style:style style:name="T4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415" style:parent-style-name="內文" style:family="paragraph">
      <style:paragraph-properties fo:line-height="0.2777in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olumn420" style:family="table-column">
      <style:table-column-properties style:column-width="6.7652in"/>
    </style:style>
    <style:style style:name="Table419" style:family="table">
      <style:table-properties style:width="6.7652in" fo:margin-left="0in" table:align="left"/>
    </style:style>
    <style:style style:name="TableRow421" style:family="table-row">
      <style:table-row-properties style:min-row-height="9.1729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min-width="0.63542in" fo:min-height="4.92708in" fo:wrap-option="wrap" fo:border="0.01042in none" fo:padding-top="0.05in" fo:padding-bottom="0.05in" fo:padding-left="0.1in" fo:padding-right="0.1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臺中市立圖書館</text:p>
      <text:p text:style-name="P2"><text:span text:style-name="T3">106年度</text:span><text:span text:style-name="T4">志工招募簡章</text:span></text:p>
      <text:list text:style-name="LFO1" text:continue-numbering="true">
        <text:list-item>
          <text:p text:style-name="P5">招募目的</text:p>
        </text:list-item>
      </text:list>
      <text:p text:style-name="P6"><text:span text:style-name="T7">臺中市立圖書館(以下簡稱本館)</text:span><text:span text:style-name="T8">為鼓勵城市閱讀風氣</text:span><text:span text:style-name="T9">，</text:span><text:span text:style-name="T10">推動書香社會</text:span><text:span text:style-name="T11">，</text:span><text:span text:style-name="T12">充分運用</text:span><text:span text:style-name="T13">社會人力資源，</text:span><text:span text:style-name="T14">提供市民參與圖書館服務機會，貢獻其智慧與經驗，</text:span><text:span text:style-name="T15">達成閱讀推廣及終身學習之目的。</text:span></text:p>
      <text:list text:style-name="LFO1" text:continue-numbering="true">
        <text:list-item>
          <text:p text:style-name="P16">招募對象</text:p>
        </text:list-item>
      </text:list>
      <text:list text:style-name="LFO2" text:continue-numbering="true">
        <text:list-item>
          <text:p text:style-name="P17"><text:span text:style-name="T18">一般</text:span><text:span text:style-name="T19">志工：</text:span><text:span text:style-name="T20">具</text:span><text:span text:style-name="T21">服務熱</text:span><text:span text:style-name="T22">忱</text:span><text:span text:style-name="T23">及無私奉獻的心</text:span><text:span text:style-name="T24">、責任</text:span><text:span text:style-name="T25">感</text:span><text:span text:style-name="T26">及</text:span><text:span text:style-name="T27">團隊合作精神，並能配合館方排定時間服務，不遲到早退。</text:span></text:p>
        </text:list-item>
        <text:list-item>
          <text:p text:style-name="P28">故事志工：凡年滿18歲以上，口語表達流利，無不良嗜好，身心健康，品行端正，喜愛接觸人群，對說故事有高度興趣及熱忱，有經驗者尤佳。</text:p>
        </text:list-item>
        <text:list-item>
          <text:p text:style-name="P29">以上志工須至少於本館服務1年，並能配合參加志工培訓及實習者。</text:p>
        </text:list-item>
        <text:list-item>
          <text:p text:style-name="P30">願遵守本館志工管理要點及臺中市政府志願服務相關規定。</text:p>
        </text:list-item>
      </text:list>
      <text:list text:style-name="LFO1" text:continue-numbering="true">
        <text:list-item>
          <text:p text:style-name="P31">服務項目及內容</text:p>
        </text:list-item>
      </text:list>
      <text:p text:style-name="P32">本次預計招募人數60人，可依報名志願選擇服務組別，並經館方面試審核通過。相關志願服務內容及時間如下：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服務組別</text:p>
          </table:table-cell>
          <table:table-cell table:style-name="TableCell41">
            <text:p text:style-name="P42">服務內容</text:p>
          </table:table-cell>
          <table:table-cell table:style-name="TableCell43">
            <text:p text:style-name="P44">服務時間</text:p>
            <text:p text:style-name="P45">(採事先排班制)</text:p>
          </table:table-cell>
          <table:table-cell table:style-name="TableCell46">
            <text:p text:style-name="P47">需求人數</text:p>
          </table:table-cell>
        </table:table-row>
        <table:table-row table:style-name="TableRow48">
          <table:table-cell table:style-name="TableCell49">
            <text:p text:style-name="P50">閱覽組</text:p>
          </table:table-cell>
          <table:table-cell table:style-name="TableCell51">
            <text:list text:style-name="LFO14" text:continue-numbering="true">
              <text:list-item>
                <text:p text:style-name="P52">協助圖書上架、整架、報紙裝訂、圖書修補、物流清點、資料建檔等。</text:p>
              </text:list-item>
              <text:list-item>
                <text:p text:style-name="P53">課輔伴讀志工</text:p>
              </text:list-item>
            </text:list>
          </table:table-cell>
          <table:table-cell table:style-name="TableCell54">
            <text:p text:style-name="P55">週二~週六</text:p>
            <text:p text:style-name="P56">09:00至12:00</text:p>
            <text:p text:style-name="P57">14:00至17:00</text:p>
            <text:p text:style-name="P58">週日</text:p>
            <text:p text:style-name="P59">09:00至12:00</text:p>
            <text:p text:style-name="P60">14:00至17:00</text:p>
            <text:p text:style-name="P61"/>
          </table:table-cell>
          <table:table-cell table:style-name="TableCell62">
            <text:p text:style-name="P63">20人</text:p>
          </table:table-cell>
        </table:table-row>
        <table:table-row table:style-name="TableRow64">
          <table:table-cell table:style-name="TableCell65">
            <text:p text:style-name="P66"><text:span text:style-name="T67">資料整理</text:span><text:span text:style-name="T68">組</text:span></text:p>
          </table:table-cell>
          <table:table-cell table:style-name="TableCell69">
            <text:p text:style-name="P70">贈書整理、書目資料檢查及整理、圖書加工及其他支援事項</text:p>
          </table:table-cell>
          <table:table-cell table:style-name="TableCell71">
            <text:p text:style-name="P72">週一至週五</text:p>
            <text:p text:style-name="P73">09:00-12:00</text:p>
            <text:p text:style-name="P74">14:00-17:00</text:p>
            <text:p text:style-name="P75"/>
          </table:table-cell>
          <table:table-cell table:style-name="TableCell76">
            <text:p text:style-name="P77">10人</text:p>
          </table:table-cell>
        </table:table-row>
        <table:table-row table:style-name="TableRow78">
          <table:table-cell table:style-name="TableCell79">
            <text:p text:style-name="P80">故事組</text:p>
            <text:p text:style-name="P81"/>
          </table:table-cell>
          <table:table-cell table:style-name="TableCell82">
            <text:list text:style-name="LFO7" text:continue-numbering="true">
              <text:list-item>
                <text:p text:style-name="P83">圖書館例行性說故事活動</text:p>
              </text:list-item>
              <text:list-item>
                <text:p text:style-name="P84">Bookstart閱讀起步走相關活動</text:p>
              </text:list-item>
              <text:list-item>
                <text:p text:style-name="P85">配合「故事媽媽巡迴車」至偏鄉小學、社區、社福團體等說故事活動(館方接送)</text:p>
              </text:list-item>
              <text:list-item>
                <text:p text:style-name="P86">閱讀指導活動</text:p>
              </text:list-item>
            </text:list>
          </table:table-cell>
          <table:table-cell table:style-name="TableCell87">
            <text:p text:style-name="P88">週六</text:p>
            <text:p text:style-name="P89">10:30-11:10</text:p>
            <text:p text:style-name="P90">或其他館方排定之說故事活動</text:p>
          </table:table-cell>
          <table:table-cell table:style-name="TableCell91">
            <text:p text:style-name="P92">10人</text:p>
          </table:table-cell>
        </table:table-row>
        <table:table-row table:style-name="TableRow93">
          <table:table-cell table:style-name="TableCell94">
            <text:p text:style-name="P95">導覽組</text:p>
          </table:table-cell>
          <table:table-cell table:style-name="TableCell96">
            <text:list text:style-name="LFO12" text:continue-numbering="true">
              <text:list-item>
                <text:p text:style-name="P97">班訪活動</text:p>
              </text:list-item>
              <text:list-item>
                <text:p text:style-name="P98">圖書館利用參訪導覽</text:p>
              </text:list-item>
              <text:list-item>
                <text:p text:style-name="P99">館舍空間導覽</text:p>
              </text:list-item>
            </text:list>
          </table:table-cell>
          <table:table-cell table:style-name="TableCell100">
            <text:p text:style-name="P101">依館方排定</text:p>
          </table:table-cell>
          <table:table-cell table:style-name="TableCell102">
            <text:p text:style-name="P103">10人</text:p>
          </table:table-cell>
        </table:table-row>
        <table:table-row table:style-name="TableRow104">
          <table:table-cell table:style-name="TableCell105">
            <text:p text:style-name="P106">活動組</text:p>
          </table:table-cell>
          <table:table-cell table:style-name="TableCell107">
            <text:list text:style-name="LFO13" text:continue-numbering="true">
              <text:list-item>
                <text:p text:style-name="P108">支援各項閱讀推廣或講座活動簽到、發放資料、會場指引等</text:p>
              </text:list-item>
              <text:list-item>
                <text:p text:style-name="P109">協助活動主持</text:p>
              </text:list-item>
            </text:list>
          </table:table-cell>
          <table:table-cell table:style-name="TableCell110">
            <text:p text:style-name="P111">依館方排定</text:p>
          </table:table-cell>
          <table:table-cell table:style-name="TableCell112">
            <text:p text:style-name="P113">10人</text:p>
          </table:table-cell>
        </table:table-row>
        <table:table-row table:style-name="TableRow114">
          <table:table-cell table:style-name="TableCell115" table:number-columns-spanned="4">
            <text:p text:style-name="P116">※任務支援：依本館活動需要，不分組別以徵求志願者方式機動支援各類短期臨時性活動。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17">服務地點：臺中市立圖書館(臺中市北屯區豐樂路2段158號)</text:p>
        </text:list-item>
      </text:list>
      <text:p text:style-name="P118">※預計於2020年「臺中綠美圖」落成啟用，本館將遷至新館舍，位於水湳經貿園區(臺中市水湳機場原址)。本次招募志工將依意願調查可轉至新館服務。</text:p>
      <text:list text:style-name="LFO1" text:continue-numbering="true">
        <text:list-item>
          <text:p text:style-name="P119">招募方式</text:p>
        </text:list-item>
      </text:list>
      <text:p text:style-name="P120">即日起至106年3月31日(五)截止，以下方式可擇一報名，資料不齊全或逾期者不予受理。一經報名資料恕不退還。</text:p>
      <text:list text:style-name="LFO4" text:continue-numbering="true">
        <text:list-item>
          <text:p text:style-name="P121">紙本報名：</text:p>
        </text:list-item>
      </text:list>
      <text:list text:style-name="LFO10" text:continue-numbering="true">
        <text:list-item>
          <text:p text:style-name="P122">現場至本館服務台索取報名表，填妥並浮貼二吋相片1張(背面請註明姓名)，繳交至本館服務台受理報名。</text:p>
        </text:list-item>
        <text:list-item>
          <text:p text:style-name="P123"><text:span text:style-name="T124">於截止日前（</text:span><text:span text:style-name="T125">以郵</text:span><text:span text:style-name="T126">戳為憑</text:span><text:span text:style-name="T127">）</text:span><text:span text:style-name="T128">將</text:span><text:span text:style-name="T129">報名表</text:span><text:span text:style-name="T130">及照片</text:span><text:span text:style-name="T131">，郵寄至</text:span><text:span text:style-name="T132">40680臺中市北屯區豐樂路2段158號3樓</text:span><text:span text:style-name="T133"><text:s/></text:span><text:span text:style-name="T134">臺中市立圖書館推廣輔導課</text:span><text:span text:style-name="T135">收（信封註明『</text:span><text:span text:style-name="T136">臺中市圖書館</text:span><text:span text:style-name="T137">志工</text:span><text:span text:style-name="T138">招</text:span><text:span text:style-name="T139">募</text:span><text:span text:style-name="T140">報名</text:span><text:span text:style-name="T141">』</text:span><text:span text:style-name="T142">）</text:span><text:span text:style-name="T143">。</text:span></text:p>
        </text:list-item>
      </text:list>
      <text:list text:style-name="LFO4" text:continue-numbering="true">
        <text:list-item>
          <text:p text:style-name="P144"><text:span text:style-name="T145">電子郵件報名：至本館官網下載簡章</text:span><text:span text:style-name="T146">報名表電子檔</text:span><text:span text:style-name="T147">，</text:span><text:span text:style-name="T148">填畢後寄至</text:span><text:span text:style-name="T149">電子</text:span><text:soft-page-break/><text:span text:style-name="T150">信箱</text:span><text:span text:style-name="T151">paulineuse@taichung.gov.tw</text:span><text:span text:style-name="T152">，信件標題</text:span><text:span text:style-name="T153">加註</text:span><text:span text:style-name="T154">『</text:span><text:span text:style-name="T155">臺中市立圖書館志工招募報名</text:span><text:span text:style-name="T156">』</text:span><text:span text:style-name="T157">，並</text:span><text:span text:style-name="T158">請附上相片電子檔</text:span><text:span text:style-name="T159">。</text:span></text:p>
        </text:list-item>
        <text:list-item>
          <text:p text:style-name="P160"><text:span text:style-name="T161">招募相關資訊</text:span><text:span text:style-name="T162">請上臺中市立圖書館網站(</text:span><text:a xlink:href="http://www.library.taichung.gov.tw/public/" office:target-frame-name="_top" xlink:show="replace"><text:span text:style-name="T163">www.library.taichung.gov.tw/public/</text:span></text:a><text:span text:style-name="T164"><text:s/>)</text:span><text:span text:style-name="T165">，洽</text:span><text:span text:style-name="T166">詢電話</text:span><text:span text:style-name="T167">：04-24225101分機504 陳</text:span><text:span text:style-name="T168">宥蓁</text:span><text:span text:style-name="T169">小姐</text:span><text:span text:style-name="T170">。</text:span></text:p>
        </text:list-item>
      </text:list>
      <text:list text:style-name="LFO1" text:continue-numbering="true">
        <text:list-item>
          <text:p text:style-name="P171">資格審查</text:p>
        </text:list-item>
      </text:list>
      <text:p text:style-name="P172">通過初步書面審核者，將另行安排面談時間；未通過面談、或未參加面談者不予錄用。</text:p>
      <text:list text:style-name="LFO1" text:continue-numbering="true">
        <text:list-item>
          <text:p text:style-name="P173">訓練及實習</text:p>
        </text:list-item>
      </text:list>
      <text:p text:style-name="P174">參與本館招募遴選合格之志工，將予以3個月實習期(一般服務值勤需滿12小時)，並應完成以下訓練。</text:p>
      <text:list text:style-name="LFO6" text:continue-numbering="true">
        <text:list-item>
          <text:p text:style-name="P175">基礎訓練：</text:p>
        </text:list-item>
      </text:list>
      <text:list text:style-name="LFO8" text:continue-numbering="true">
        <text:list-item>
          <text:p text:style-name="P176"><text:span text:style-name="T177">已取得其他單位基礎訓練結業證書者，</text:span><text:span text:style-name="T178">請於報名時繳交影本，免參加基礎訓</text:span><text:span text:style-name="T179">。</text:span></text:p>
        </text:list-item>
        <text:list-item>
          <text:p text:style-name="P180"><text:span text:style-name="T181">未取得基礎訓練結業證書者，</text:span><text:span text:style-name="T182">請自行上網至臺北市政府「台北e大學習網」(</text:span><text:a xlink:href="https://elearning.taipei.gov.tw/" office:target-frame-name="_top" xlink:show="replace"><text:span text:style-name="T183">https://elearning.taipei.gov.tw/</text:span></text:a><text:span text:style-name="T184">)</text:span><text:span text:style-name="T185">線上課程</text:span><text:span text:style-name="T186">，取得基</text:span><text:span text:style-name="T187">礎訓練12小時之結訓認證，並於10</text:span><text:span text:style-name="T188">6</text:span><text:span text:style-name="T189">年</text:span><text:span text:style-name="T190">4</text:span><text:span text:style-name="T191">月</text:span><text:span text:style-name="T192">3</text:span><text:span text:style-name="T193">0</text:span><text:span text:style-name="T194">日(</text:span><text:span text:style-name="T195">日</text:span><text:span text:style-name="T196">)前繳</text:span><text:span text:style-name="T197">交時數認證影本，未繳交者視同放棄資格。</text:span></text:p>
        </text:list-item>
      </text:list>
      <text:list text:style-name="LFO6" text:continue-numbering="true">
        <text:list-item>
          <text:p text:style-name="P198">特殊訓練：預訂於106年4月舉辦，未能全程參與者，將取消錄取資格(上課時間及地點等相關資訊另行通知)。</text:p>
        </text:list-item>
        <text:list-item>
          <text:p text:style-name="P199">實習期間可加入志工團體意外保險，惟服務時數需完成基礎及特殊訓練後方可登錄。</text:p>
        </text:list-item>
      </text:list>
      <text:list text:style-name="LFO1" text:continue-numbering="true">
        <text:list-item>
          <text:p text:style-name="P200">志工職責與權利</text:p>
        </text:list-item>
      </text:list>
      <text:list text:style-name="LFO9" text:continue-numbering="true">
        <text:list-item>
          <text:p text:style-name="P201">本館志工均為無給職。</text:p>
        </text:list-item>
        <text:list-item>
          <text:p text:style-name="P202">志工聘期為一年，本次招募聘期自錄取日起至106年12月31日止，期滿得續聘。</text:p>
        </text:list-item>
        <text:list-item>
          <text:p text:style-name="P203">一般志工每年服勤時數應至少72小時。</text:p>
        </text:list-item>
      </text:list>
      <text:p text:style-name="P204">任務志工(如故事志工、主持志工等)無年度服勤時數規定，但需視實際任務需要，完成館方事前排定之工作。</text:p>
      <text:list text:style-name="LFO9" text:continue-numbering="true">
        <text:list-item>
          <text:p text:style-name="P205"><text:span text:style-name="T206">服勤時應穿著服勤服裝及佩帶志</text:span><text:span text:style-name="T207">願</text:span><text:span text:style-name="T208">服務證，並確實簽到(退)。</text:span></text:p>
        </text:list-item>
        <text:list-item>
          <text:p text:style-name="P209">可加入志工團體意外保險</text:p>
        </text:list-item>
        <text:list-item>
          <text:p text:style-name="P210">依工作需要製發服裝及識別證等</text:p>
        </text:list-item>
        <text:list-item>
          <text:p text:style-name="P211">可參加本館舉辦之各類活動，如：講座、志工觀摩活動、學習成長課課程等。</text:p>
        </text:list-item>
      </text:list>
      <text:list text:style-name="LFO1" text:continue-numbering="true">
        <text:list-item>
          <text:p text:style-name="P212">如有未盡事宜，依本館志工管理要點及臺中市政府志工相關規定辦理。</text:p>
        </text:list-item>
      </text:list>
      <text:soft-page-break/>
      <text:p text:style-name="P213"><text:span text:style-name="T214"><draw:frame draw:z-index="251659264" draw:id="id0" draw:style-name="a0" draw:name="文字方塊 2" text:anchor-type="paragraph" svg:x="5.09583in" svg:y="-0.51667in" svg:width="1.5625in" svg:height="1.53611in" style:rel-width="scale" style:rel-height="scale-min"><draw:text-box><text:p text:style-name="P215">編號(館方填寫)：</text:p></draw:text-box><svg:desc/></draw:frame></text:span><text:span text:style-name="T216">臺中市立圖書館</text:span><text:span text:style-name="T217">106年度新進志工報名表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2">
            <text:p text:style-name="P232">姓名</text:p>
          </table:table-cell>
          <table:covered-table-cell/>
          <table:table-cell table:style-name="TableCell233" table:number-columns-spanned="6">
            <text:p text:style-name="P234"><text:span text:style-name="T235">（本人已確實詳閱</text:span><text:span text:style-name="T236">貴館志工招</text:span><text:span text:style-name="T237">募簡章及同意遵守貴館志工管理辦法規定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英文</text:p>
            <text:p text:style-name="P240">姓名</text:p>
          </table:table-cell>
          <table:covered-table-cell/>
          <table:table-cell table:style-name="TableCell241">
            <text:p text:style-name="P242"><text:span text:style-name="T243">（請填護照上之英文姓名）</text:span></text:p>
          </table:table-cell>
        </table:table-row>
        <table:table-row table:style-name="TableRow244">
          <table:table-cell table:style-name="TableCell245" table:number-columns-spanned="2">
            <text:p text:style-name="P246">出 <text:s/>生</text:p>
            <text:p text:style-name="P247">年月日</text:p>
          </table:table-cell>
          <table:covered-table-cell/>
          <table:table-cell table:style-name="TableCell248" table:number-columns-spanned="2">
            <text:p text:style-name="P249">年 <text:s text:c="2"/>月 <text:s text:c="2"/>日</text:p>
          </table:table-cell>
          <table:covered-table-cell/>
          <table:table-cell table:style-name="TableCell250" table:number-columns-spanned="3">
            <text:p text:style-name="P251">身分證字號</text:p>
          </table:table-cell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聯絡市話</text:p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>手機</text:p>
          </table:table-cell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住址</text:p>
          </table:table-cell>
          <table:covered-table-cell/>
          <table:table-cell table:style-name="TableCell266" table:number-columns-spanned="9">
            <text:p text:style-name="P267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E-mail</text:p>
          </table:table-cell>
          <table:covered-table-cell/>
          <table:table-cell table:style-name="TableCell271" table:number-columns-spanned="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" table:number-rows-spanned="4">
            <text:p text:style-name="P274">二吋照片一張</text:p>
            <text:p text:style-name="P275">請浮貼</text:p>
            <text:p text:style-name="P276">(背後請註明姓名)</text:p>
          </table:table-cell>
          <table:covered-table-cell/>
        </table:table-row>
        <table:table-row table:style-name="TableRow277">
          <table:table-cell table:style-name="TableCell278" table:number-columns-spanned="2">
            <text:p text:style-name="P279">學經歷</text:p>
          </table:table-cell>
          <table:covered-table-cell/>
          <table:table-cell table:style-name="TableCell280" table:number-columns-spanned="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</table:table-row>
        <table:table-row table:style-name="TableRow283">
          <table:table-cell table:style-name="TableCell284" table:number-columns-spanned="2">
            <text:p text:style-name="P285">職業</text:p>
          </table:table-cell>
          <table:covered-table-cell/>
          <table:table-cell table:style-name="TableCell286" table:number-columns-spanned="7">
            <text:p text:style-name="P287">□軍公教 □工商業 □家管 □學生<text:s/></text:p>
            <text:p text:style-name="P288">□專業人士 □其他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9"/>
          </table:covered-table-cell>
          <table:covered-table-cell/>
        </table:table-row>
        <table:table-row table:style-name="TableRow290">
          <table:table-cell table:style-name="TableCell291" table:number-columns-spanned="2">
            <text:p text:style-name="P292">在職情形</text:p>
          </table:table-cell>
          <table:covered-table-cell/>
          <table:table-cell table:style-name="TableCell293" table:number-columns-spanned="7">
            <text:p text:style-name="P294">□現職單位：__________<text:s/></text:p>
            <text:p text:style-name="P295">□已退休，曾任職單位：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</table:table-row>
        <table:table-row table:style-name="TableRow297">
          <table:table-cell table:style-name="TableCell298" table:number-columns-spanned="2">
            <text:p text:style-name="P299">專長</text:p>
            <text:p text:style-name="P300">(可複選)</text:p>
          </table:table-cell>
          <table:covered-table-cell/>
          <table:table-cell table:style-name="TableCell301" table:number-columns-spanned="9">
            <text:p text:style-name="P302">□導覽解說 □主持活動 □電腦文書 □美工設計<text:s/>□攝影</text:p>
            <text:p text:style-name="P303">□說故事<text:s/>□歌唱/舞蹈/戲劇表演 □手工藝教學</text:p>
            <text:p text:style-name="P304">□語言專長：□英語 □日語 □台語 □客語 □其他_______</text:p>
            <text:p text:style-name="P305">□其他特殊專長(請敘明)：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服務紀錄冊</text:p>
          </table:table-cell>
          <table:covered-table-cell/>
          <table:table-cell table:style-name="TableCell309" table:number-columns-spanned="9">
            <text:p text:style-name="P310">□無 <text:s/>□有，字號：____________，核發單位：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勾選希望服務項目及時段(可複選，請用1、2…填寫優先順序)</text:p>
          </table:table-cell>
          <table:covered-table-cell/>
          <table:table-cell table:style-name="TableCell314" table:number-columns-spanned="9">
            <table:table table:style-name="Table315">
              <table:table-columns>
                <table:table-column table:style-name="TableColumn316"/>
                <table:table-column table:style-name="TableColumn317"/>
                <table:table-column table:style-name="TableColumn318"/>
                <table:table-column table:style-name="TableColumn319"/>
                <table:table-column table:style-name="TableColumn320"/>
                <table:table-column table:style-name="TableColumn321"/>
                <table:table-column table:style-name="TableColumn322"/>
                <table:table-column table:style-name="TableColumn323"/>
              </table:table-columns>
              <table:table-row table:style-name="TableRow324">
                <table:table-cell table:style-name="TableCell325">
                  <text:p text:style-name="P326"/>
                </table:table-cell>
                <table:table-cell table:style-name="TableCell327">
                  <text:p text:style-name="P328">一</text:p>
                </table:table-cell>
                <table:table-cell table:style-name="TableCell329">
                  <text:p text:style-name="P330">二</text:p>
                </table:table-cell>
                <table:table-cell table:style-name="TableCell331">
                  <text:p text:style-name="P332">三</text:p>
                </table:table-cell>
                <table:table-cell table:style-name="TableCell333">
                  <text:p text:style-name="P334">四</text:p>
                </table:table-cell>
                <table:table-cell table:style-name="TableCell335">
                  <text:p text:style-name="P336">五</text:p>
                </table:table-cell>
                <table:table-cell table:style-name="TableCell337">
                  <text:p text:style-name="P338">六</text:p>
                </table:table-cell>
                <table:table-cell table:style-name="TableCell339">
                  <text:p text:style-name="P340">日</text:p>
                </table:table-cell>
              </table:table-row>
              <table:table-row table:style-name="TableRow341">
                <table:table-cell table:style-name="TableCell342">
                  <text:p text:style-name="P343">上午</text:p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</table:table-row>
              <table:table-row table:style-name="TableRow358">
                <table:table-cell table:style-name="TableCell359">
                  <text:p text:style-name="P360">下午</text:p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</table:table-row>
              <table:table-row table:style-name="TableRow375">
                <table:table-cell table:style-name="TableCell376">
                  <text:p text:style-name="P377">晚上</text:p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</table:table-row>
            </table:table>
            <text:p text:style-name="P392">□閱覽組 □資料整理組 □故事組 □導覽組 □活動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11">
            <text:p text:style-name="P395">未來搬遷新館，是否願意轉往新館繼續服勤？ □願意<text:s/><text:s/>□考慮中<text:s/><text:s/>□不願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緊急聯絡人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>關係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電話</text:p>
          </table:table-cell>
          <table:table-cell table:style-name="TableCell407" table:number-columns-spanned="5">
            <text:p text:style-name="P408">市話：</text:p>
            <text:p text:style-name="P409">手機：</text:p>
          </table:table-cell>
          <table:covered-table-cell/>
          <table:covered-table-cell/>
          <table:covered-table-cell/>
          <table:covered-table-cell/>
        </table:table-row>
      </table:table>
      <text:p text:style-name="P410">※以上資料僅提供志工招募及往後聯繫志工相關業務使用，不做其他用途。本人同意臺中市立圖書館於資料建檔後，紙本、相片妥善留存備用，於離隊後銷毀。</text:p>
      <text:p text:style-name="P411"><text:span text:style-name="T412"><draw:frame draw:z-index="251661312" draw:id="id1" draw:style-name="a1" draw:name="Text Box 3" text:anchor-type="paragraph" svg:x="1.28333in" svg:y="0.12014in" svg:width="4.92708in" svg:height="0.63542in" style:rel-width="scale" style:rel-height="scale"><draw:text-box><text:p text:style-name="P413"><text:bookmark-start text:name="_GoBack"/>本人簽名：_______________________________</text:p><text:p text:style-name="P414">(電子郵件報名者可先省略)<text:bookmark-end text:name="_GoBack"/></text:p></draw:text-box><svg:desc/></draw:frame></text:span></text:p>
      <text:soft-page-break/>
      <text:p text:style-name="P415"><text:span text:style-name="T416">200~</text:span><text:span text:style-name="T417">500字自傳:</text:span><text:span text:style-name="T418">請自我介紹，並提出參與志工的理由、期待。</text:span></text:p>
      <table:table table:style-name="Table419">
        <table:table-columns>
          <table:table-column table:style-name="TableColumn420"/>
        </table:table-columns>
        <table:table-row table:style-name="TableRow421">
          <table:table-cell table:style-name="TableCell422">
            <text:p text:style-name="P423"/>
          </table:table-cell>
        </table:table-row>
      </table:table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8937in" text:min-label-width="0.3333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C台中市立圖書館</meta:initial-creator>
    <dc:creator>acer</dc:creator>
    <meta:creation-date>2017-03-03T08:44:00Z</meta:creation-date>
    <dc:date>2017-03-03T08:45:00Z</dc:date>
    <meta:print-date>2017-02-21T02:38:00Z</meta:print-date>
    <meta:template xlink:href="Normal" xlink:type="simple"/>
    <meta:editing-cycles>2</meta:editing-cycles>
    <meta:editing-duration>PT120S</meta:editing-duration>
    <meta:document-statistic meta:page-count="6" meta:paragraph-count="5" meta:word-count="401" meta:character-count="2682" meta:row-count="19" meta:non-whitespace-character-count="2286"/>
  </office:meta>
</office:document-meta>
</file>