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TC-5fb565877c217ae07c979ed19ad" svg:font-family="ATC-5fb565877c217ae07c979ed19a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9798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Column19" style:family="table-column">
      <style:table-column-properties style:column-width="0.0923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2583in" style:use-optimal-column-width="false"/>
    </style:style>
    <style:style style:name="TableColumn23" style:family="table-column">
      <style:table-column-properties style:column-width="1.018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14" style:family="table">
      <style:table-properties style:width="6.7131in" fo:margin-left="0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text-indent="0.09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text-indent="0.0972in"/>
      <style:text-properties style:font-name="標楷體" style:font-name-asian="標楷體" fo:color="#000000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text-indent="0.097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1" style:family="table-row">
      <style:table-row-properties style:min-row-height="0.3937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7" style:family="table-row">
      <style:table-row-properties style:min-row-height="1.6486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3.5423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1666in">
        <style:tab-stops>
          <style:tab-stop style:type="left" style:position="6.890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text-autospace="none" fo:text-align="justify" style:vertical-align="middle" fo:margin-top="0.125in" fo:margin-bottom="0.125in" style:line-height-at-least="0.1666in" fo:margin-right="0.1763in" fo:text-indent="0.0986in"/>
      <style:text-properties style:font-name="標楷體" style:font-name-asian="標楷體" style:font-name-complex="ATC-5fb565877c217ae07c979ed19ad" fo:color="#FF0000" style:letter-kerning="false" fo:language="zh" fo:country="TW"/>
    </style:style>
    <style:style style:name="P118" style:parent-style-name="清單段落" style:list-style-name="LFO11" style:family="paragraph">
      <style:paragraph-properties fo:margin-top="0.125in" fo:margin-bottom="0.125in" style:line-height-at-least="0.1666in" fo:margin-left="0.3402in" fo:margin-right="0.1763in" fo:text-indent="-0.2416in">
        <style:tab-stops/>
      </style:paragraph-properties>
      <style:text-properties style:font-name="標楷體" style:font-name-asian="標楷體" style:font-name-complex="ATC-5fb565877c217ae07c979ed19ad" fo:color="#000000" style:letter-kerning="false" style:font-size-complex="12pt" fo:language="zh" fo:country="TW"/>
    </style:style>
    <style:style style:name="P119" style:parent-style-name="清單段落" style:list-style-name="LFO11" style:family="paragraph">
      <style:paragraph-properties fo:margin-top="0.125in" fo:margin-bottom="0.125in" style:line-height-at-least="0.1666in" fo:margin-left="0.35in" fo:margin-right="0.1763in" fo:text-indent="-0.25in">
        <style:tab-stops/>
      </style:paragraph-properties>
      <style:text-properties style:font-name="標楷體" style:font-name-asian="標楷體" style:font-name-complex="ATC-5fb565877c217ae07c979ed19ad" fo:color="#000000" style:letter-kerning="false" style:font-size-complex="12pt" fo:language="zh" fo:country="TW"/>
    </style:style>
    <style:style style:name="P120" style:parent-style-name="內文" style:family="paragraph">
      <style:paragraph-properties style:text-autospace="none" fo:text-align="end" style:vertical-align="middle" fo:margin-top="0.125in" fo:margin-bottom="0.125in" style:line-height-at-least="0.1666in" fo:margin-right="0.1763in"/>
      <style:text-properties style:font-name="標楷體" style:font-name-asian="標楷體" style:font-name-complex="ATC-5fb565877c217ae07c979ed19ad" fo:color="#000000" style:letter-kerning="false" fo:language="zh" fo:country="TW"/>
    </style:style>
    <style:style style:name="P121" style:parent-style-name="內文" style:family="paragraph">
      <style:paragraph-properties style:text-autospace="none" fo:text-align="center" style:vertical-align="middle" fo:margin-top="0.125in" fo:margin-bottom="0.125in" style:line-height-at-least="0.1666in" fo:margin-right="0.3986in"/>
      <style:text-properties style:font-name="標楷體" style:font-name-asian="標楷體" style:font-name-complex="ATC-5fb565877c217ae07c979ed19ad" fo:color="#000000" style:letter-kerning="false" fo:language="zh" fo:country="TW"/>
    </style:style>
    <style:style style:name="TableRow122" style:family="table-row">
      <style:table-row-properties style:min-row-height="1.0812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清單段落" style:list-style-name="LFO8" style:family="paragraph">
      <style:paragraph-properties style:line-height-at-least="0.1666in" fo:margin-left="0.393in" fo:margin-right="0.1965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12" style:family="paragraph">
      <style:paragraph-properties style:line-height-at-least="0.1666in" fo:margin-left="0.7631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2" style:family="paragraph">
      <style:paragraph-properties style:line-height-at-least="0.1666in" fo:margin-left="0.76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清單段落" style:list-style-name="LFO8" style:family="paragraph">
      <style:paragraph-properties style:line-height-at-least="0.1666in" fo:margin-left="0.393in" fo:margin-right="0.1965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15" style:family="paragraph">
      <style:paragraph-properties style:line-height-at-least="0.1666in" fo:margin-left="0.7631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5" style:family="paragraph">
      <style:paragraph-properties style:line-height-at-least="0.1666in" fo:margin-left="0.7631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style:line-height-at-least="0.1666in" fo:margin-left="0.393in" fo:margin-right="0.1965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96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清單段落" style:list-style-name="LFO18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8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1965in"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清單段落" style:list-style-name="LFO16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16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16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6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6" style:family="paragraph">
      <style:paragraph-properties style:line-height-at-least="0.1666in" fo:margin-left="0.393in" fo:margin-right="0.1965in" fo:text-indent="-0.196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1">「</text:span><text:span text:style-name="T12">2017東華中文青穗文學獎</text:span><text:span text:style-name="T13">」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投稿組別</text:p>
          </table:table-cell>
          <table:covered-table-cell/>
          <table:covered-table-cell/>
          <table:table-cell table:style-name="TableCell28">
            <text:p text:style-name="P29">□　散文</text:p>
          </table:table-cell>
          <table:table-cell table:style-name="TableCell30" table:number-columns-spanned="4">
            <text:p text:style-name="P31">□　小說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□　新詩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作品名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作品字</text:p>
            <text:p text:style-name="P41">/行數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基本資料</text:p>
          </table:table-cell>
          <table:table-cell table:style-name="TableCell47" table:number-columns-spanned="2">
            <text:p text:style-name="P48">姓名</text:p>
            <text:p text:style-name="P49">(勿用筆名)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□　男</text:p>
          </table:table-cell>
          <table:covered-table-cell/>
          <table:table-cell table:style-name="TableCell56">
            <text:p text:style-name="P57">□　女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學校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年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戶籍地址</text:p>
          </table:table-cell>
          <table:covered-table-cell/>
          <table:table-cell table:style-name="TableCell82" table:number-columns-spanned="7">
            <text:p text:style-name="P83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聯絡方式</text:p>
          </table:table-cell>
          <table:table-cell table:style-name="TableCell87" table:number-columns-spanned="2">
            <text:p text:style-name="P88">通訊地址</text:p>
          </table:table-cell>
          <table:covered-table-cell/>
          <table:table-cell table:style-name="TableCell89" table:number-columns-spanned="7">
            <text:p text:style-name="P90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2">
            <text:p text:style-name="P96">（ <text:s/>）</text:p>
          </table:table-cell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正面</text:p>
            <text:p text:style-name="P110">（學生證影本黏貼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背面</text:p>
            <text:p text:style-name="P113">（學生證影本黏貼處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著作權人授權暨個人資料使用同意書</text:p>
            <text:p text:style-name="P117">本人同意依「2017東華中文青穗文學獎」徵文簡章之規定參加競賽。</text:p>
            <text:list text:style-name="LFO11" text:continue-numbering="true">
              <text:list-item>
                <text:p text:style-name="P118">本人參賽得獎作品得由國立東華大學中國語文學系在任何地方、任何時間，以任何方式無償利用，並得授權他人利用。謹此聲明。</text:p>
              </text:list-item>
              <text:list-item>
                <text:p text:style-name="P119">本人同意國立東華大學中國語文學系基於「個人資料保護法」規定下，蒐集、處理和利用本報名資料，如確認本人身分、聯繫本人、及嗣後若該作品得獎，就該得獎作品辦理本系法定職務時，於適當範圍內利用及公開；包含本系對該作品之重製、公開發表、轉載、統計或學術研究、發表作品時之改編，並供讀者瀏覽等，且同意本系留存此同意書，供日後取出查驗。</text:p>
              </text:list-item>
            </text:list>
            <text:p text:style-name="P120">立同意書人：　　　　（簽名及蓋章）</text:p>
            <text:p text:style-name="P12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2">
            <text:p text:style-name="P124">繳交資料</text:p>
          </table:table-cell>
          <table:covered-table-cell/>
          <table:table-cell table:style-name="TableCell125" table:number-columns-spanned="8">
            <text:list text:style-name="LFO8" text:continue-numbering="true">
              <text:list-item>
                <text:p text:style-name="P126"><text:span text:style-name="T127">電子郵件請寄至</text:span><text:span text:style-name="T128">cla@</text:span><text:span text:style-name="T129">gms</text:span><text:span text:style-name="T130">.ndhu.edu.tw</text:span><text:span text:style-name="T131">，主旨格式為</text:span><text:span text:style-name="T132">組別／作品名稱／真實姓名</text:span><text:span text:style-name="T133">，</text:span><text:span text:style-name="T134">附件需含：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35">報名表電子檔及同意書乙份</text:p>
                  </text:list-item>
                  <text:list-item>
                    <text:p text:style-name="P136"><text:span text:style-name="T137">作品電子檔(</text:span><text:span text:style-name="T138">word檔</text:span><text:span text:style-name="T139">及</text:span><text:span text:style-name="T140">未鎖碼之</text:span><text:span text:style-name="T141">PDF檔</text:span><text:span text:style-name="T142">格式</text:span><text:span text:style-name="T143">）</text:span><text:span text:style-name="T144">乙份，檔</text:span><text:span text:style-name="T145">名為</text:span><text:span text:style-name="T146">組別／作品名稱／真實姓名</text:span>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7"><text:span text:style-name="T148">請</text:span><text:span text:style-name="T149">郵寄</text:span><text:span text:style-name="T150">至</text:span><text:span text:style-name="T151">97401花蓮縣壽豐鄉志學村大學路二段1</text:span><text:span text:style-name="T152">-17</text:span><text:span text:style-name="T153">號『</text:span><text:span text:style-name="T154">2017</text:span><text:span text:style-name="T155">東華中文</text:span><text:span text:style-name="T156">青穗文學</text:span><text:span text:style-name="T157">獎</text:span><text:span text:style-name="T158">』收</text:span><text:span text:style-name="T159">，同一信封內含：</text:span><text:bookmark-start text:name="_GoBack"/><text:bookmark-end text:name="_GoBack"/></text:p>
              </text:list-item>
            </text:list>
            <text:list text:style-name="LFO15" text:continue-numbering="true">
              <text:list-item>
                <text:p text:style-name="P160">報名表(含學生證正反面影本)及同意書乙份</text:p>
              </text:list-item>
              <text:list-item>
                <text:p text:style-name="P161">紙本作品三份</text:p>
              </text:list-item>
            </text:list>
            <text:list text:style-name="LFO8" text:continue-numbering="true">
              <text:list-item>
                <text:p text:style-name="P162"><text:span text:style-name="T163">為避免</text:span><text:span text:style-name="T164">可能疏失，承辦單位必須</text:span><text:span text:style-name="T165">收到電子檔與紙本資料</text:span><text:span text:style-name="T166">，並</text:span><text:span text:style-name="T167">予以回覆通知</text:span><text:span text:style-name="T168">後，始可</text:span><text:span text:style-name="T169">完成報名程序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格式說明</text:p>
          </table:table-cell>
          <table:covered-table-cell/>
          <table:table-cell table:style-name="TableCell174" table:number-columns-spanned="8">
            <text:list text:style-name="LFO18" text:continue-numbering="true">
              <text:list-item>
                <text:p text:style-name="P175">不限題材、題目，限制字數依各組規定(含標點符號，不含標題)。</text:p>
              </text:list-item>
              <text:list-item>
                <text:p text:style-name="P176">新細明體十二號字，繁體中文橫式書寫，標點符號全型，依照標準寫作格式，內文標明文題（十四號字，粗體）、頁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注意事項</text:p>
          </table:table-cell>
          <table:covered-table-cell/>
          <table:table-cell table:style-name="TableCell180" table:number-columns-spanned="8">
            <text:list text:style-name="LFO16" text:continue-numbering="true">
              <text:list-item>
                <text:p text:style-name="P181">每人每項限投乙篇，請勿一稿多投、冒名投件。</text:p>
              </text:list-item>
              <text:list-item>
                <text:p text:style-name="P182">參賽前（包含參賽期間），作品必須不曾在任何一平面媒體、網路媒體等公開媒體發表，作品亦不得曾經得到任何獎項。</text:p>
              </text:list-item>
              <text:list-item>
                <text:p text:style-name="P183">得獎作品之作者享有著作人格權及著作財產權，並授權青穗文學獎於該著作之著作存續期間，有在任何地方、任何時間以任何方式利用、轉授權他人利用該著作之權利。著作人必須簽署授權書，且著作人不得撤銷此項授權，青穗文學獎不需因此支付任何費用。</text:p>
              </text:list-item>
              <text:list-item>
                <text:p text:style-name="P184">參賽者不得於作品內容中洩漏個人資料。</text:p>
              </text:list-item>
              <text:list-item>
                <text:p text:style-name="P185">若有抄襲之情事，將取消參賽資格。已得獎者將取消得獎資格，並追回獎金、獎狀，如涉相關法律責任，概由參賽者自行負責，與主辦單位無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TC-5fb565877c217ae07c979ed19ad" svg:font-family="ATC-5fb565877c217ae07c979ed19a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1" style:display-name="style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標楷體" style:font-name-asian="Times New Roman" style:font-name-complex="Times New Roman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 fo:text-indent="0.3333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z-index="251658752" draw:id="id0" draw:style-name="a0" draw:name="WordPictureWatermark20174051" text:anchor-type="paragraph" svg:x="0in" svg:y="0in" svg:width="6.68472in" svg:height="6.68472in" style:rel-width="scale" style:rel-height="scale"><draw:image xlink:href="media/image1.png" xlink:type="simple" xlink:show="embed" xlink:actuate="onLoad"/><svg:desc>校徽(浮水印)</svg:desc></draw:frame></text:span><text:span text:style-name="T4">2017</text:span><text:span text:style-name="T5"><text:tab/></text:span><text:span text:style-name="T6">東華中文</text:span><text:span text:style-name="T7">青穗文學獎</text:span><text:span text:style-name="T8"><text:tab/></text:span><text:span text:style-name="T9">報名表</text:span></text:p>
      </style:header>
      <style:footer>
        <text:p text:style-name="P10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第三屆臺中文學獎-文學創作獎」報名表</dc:title>
    <meta:initial-creator>user</meta:initial-creator>
    <dc:creator>acer</dc:creator>
    <meta:creation-date>2017-03-24T06:38:00Z</meta:creation-date>
    <dc:date>2017-03-24T06:38:00Z</dc:date>
    <meta:print-date>2017-03-16T08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