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1.6527in" fo:text-indent="-1.652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2083in" fo:text-indent="2.0138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中市立臺中第二高級中等學校106學年度第1次教師甄選</text:p>
      <text:p text:style-name="P3">試題疑義申請表</text:p>
      <text:p text:style-name="P4"/>
      <text:p text:style-name="P5"><text:span text:style-name="T6">甄選科別：</text:span><text:span text:style-name="T7">　　　　　　　　　　　　　　</text:span><text:span text:style-name="T8">題次：</text:span></text:p>
      <text:p text:style-name="P9"><text:span text:style-name="T10">試題疑義要點及理由：</text:span><text:span text:style-name="T11">(疑義要點請以橫式正楷書寫或電腦打字黏貼，一頁以一題為</text:span></text:p>
      <text:p text:style-name="P12">限，如不敷使用，請以A4紙張影印本頁或另紙A4大小併附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">本題建議處理方式：(請勾選)</text:p>
      <text:p text:style-name="P14">□本題答案更正為：<text:s/></text:p>
      <text:p text:style-name="P15">□本題無正確答案，一律給分。</text:p>
      <text:p text:style-name="P16">□其他：<text:s/></text:p>
      <text:p text:style-name="P17">佐證資料來源：(應檢附佐證資料，並請以A4紙張影印)</text:p>
      <text:p text:style-name="P18">書名： <text:s text:c="18"/><text:s/>出版年次：</text:p>
      <text:p text:style-name="P19">作者： <text:s text:c="18"/><text:s/>頁次：</text:p>
      <text:p text:style-name="P20"/>
      <text:p text:style-name="P21">應考人：(親自簽名)<text:s text:c="24"/>准考證號碼：</text:p>
      <text:p text:style-name="P22">聯絡地址：<text:s/></text:p>
      <text:p text:style-name="P23"><text:span text:style-name="T24">聯絡電話或手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6T01:03:00Z</meta:creation-date>
    <dc:date>2017-04-06T01:03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