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A000004630524473EA5025385.png" manifest:media-type="image/png"/>
  <manifest:file-entry manifest:full-path="Pictures/100002010000031A0000046341528AE248D8BC7C.png" manifest:media-type="image/png"/>
  <manifest:file-entry manifest:full-path="Pictures/100002010000031A000004631BFDC8AC22E76E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9.29cm" table:align="center" style:writing-mode="lr-tb"/>
    </style:style>
    <style:style style:name="表格2.A" style:family="table-column">
      <style:table-column-properties style:column-width="2.986cm"/>
    </style:style>
    <style:style style:name="表格2.B" style:family="table-column">
      <style:table-column-properties style:column-width="0.503cm"/>
    </style:style>
    <style:style style:name="表格2.C" style:family="table-column">
      <style:table-column-properties style:column-width="2.819cm"/>
    </style:style>
    <style:style style:name="表格2.D" style:family="table-column">
      <style:table-column-properties style:column-width="3.014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2.485cm"/>
    </style:style>
    <style:style style:name="表格2.G" style:family="table-column">
      <style:table-column-properties style:column-width="3.993cm"/>
    </style:style>
    <style:style style:name="表格2.1" style:family="table-row">
      <style:table-row-properties style:min-row-height="1.3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5pt solid #000000" style:writing-mode="lr-tb"/>
    </style:style>
    <style:style style:name="表格2.2" style:family="table-row">
      <style:table-row-properties style:min-row-height="3.42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2.5pt solid #000000" style:writing-mode="lr-tb"/>
    </style:style>
    <style:style style:name="表格2.3" style:family="table-row">
      <style:table-row-properties style:min-row-height="0.93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91cm" fo:keep-together="auto"/>
    </style:style>
    <style:style style:name="表格2.6" style:family="table-row">
      <style:table-row-properties style:min-row-height="0.926cm" fo:keep-together="always"/>
    </style:style>
    <style:style style:name="表格2.7" style:family="table-row">
      <style:table-row-properties style:min-row-height="0.882cm" fo:keep-together="always"/>
    </style:style>
    <style:style style:name="表格2.8" style:family="table-row">
      <style:table-row-properties style:min-row-height="1.415cm" fo:keep-together="always"/>
    </style:style>
    <style:style style:name="表格2.9" style:family="table-row">
      <style:table-row-properties style:min-row-height="2.011cm" fo:keep-together="always"/>
    </style:style>
    <style:style style:name="表格2.10" style:family="table-row">
      <style:table-row-properties style:min-row-height="6.182cm" fo:keep-together="always"/>
    </style:style>
    <style:style style:name="表格2.11" style:family="table-row">
      <style:table-row-properties style:min-row-height="2.566cm" fo:keep-together="always"/>
    </style:style>
    <style:style style:name="P1" style:family="paragraph" style:parent-style-name="Standard">
      <style:paragraph-properties fo:line-height="0.801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-asian="標楷體"/>
    </style:style>
    <style:style style:name="P8" style:family="paragraph" style:parent-style-name="Standard">
      <style:paragraph-properties fo:line-height="0.529cm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0.99cm" fo:margin-right="0cm" fo:line-height="0.564cm" fo:text-indent="-0.99cm" style:auto-text-indent="false"/>
    </style:style>
    <style:style style:name="P10" style:family="paragraph" style:parent-style-name="Standard">
      <style:paragraph-properties fo:margin-top="0.101cm" fo:margin-bottom="0cm" loext:contextual-spacing="false"/>
    </style:style>
    <style:style style:name="P11" style:family="paragraph" style:parent-style-name="Standard">
      <style:paragraph-properties fo:margin-top="0.101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101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101cm" fo:margin-bottom="0cm" loext:contextual-spacing="false" fo:line-height="0.706cm" fo:text-align="center" style:justify-single-word="false"/>
      <style:text-properties style:font-name="Times New Roman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3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801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106cm" fo:margin-right="0.106cm" fo:margin-top="0.318cm" fo:margin-bottom="0cm" loext:contextual-spacing="false" fo:line-height="0.564cm" fo:text-indent="0cm" style:auto-text-indent="false"/>
    </style:style>
    <style:style style:name="P17" style:family="paragraph" style:parent-style-name="Standard">
      <style:paragraph-properties fo:margin-left="1.184cm" fo:margin-right="0cm" fo:line-height="0.529cm" fo:text-indent="-0.688cm" style:auto-text-indent="false"/>
    </style:style>
    <style:style style:name="P18" style:family="paragraph" style:parent-style-name="Standard">
      <style:paragraph-properties fo:margin-left="1.184cm" fo:margin-right="0cm" fo:line-height="0.529cm" fo:text-indent="-0.688cm" style:auto-text-indent="false"/>
      <style:text-properties style:language-asian="zh" style:country-asian="TW"/>
    </style:style>
    <style:style style:name="P19" style:family="paragraph" style:parent-style-name="Standard">
      <style:paragraph-properties fo:margin-left="1.184cm" fo:margin-right="0cm" fo:line-height="0.529cm" fo:text-indent="-0.688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top="0.45cm" fo:margin-bottom="0cm" loext:contextual-spacing="false" fo:line-height="0.564cm"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margin-top="1.27cm" fo:margin-bottom="0cm" loext:contextual-spacing="false" fo:line-height="0.564cm" fo:text-align="end" style:justify-single-word="false" fo:text-indent="0cm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22" style:family="paragraph" style:parent-style-name="Standard">
      <style:paragraph-properties fo:margin-top="0.318cm" fo:margin-bottom="0cm" loext:contextual-spacing="false" fo:line-height="0.423cm"/>
    </style:style>
    <style:style style:name="P23" style:family="paragraph" style:parent-style-name="Standard">
      <style:paragraph-properties fo:margin-top="0.049cm" fo:margin-bottom="0cm" loext:contextual-spacing="false" fo:line-height="100%" fo:text-align="center" style:justify-single-word="false"/>
      <style:text-properties fo:font-size="13pt" fo:font-weight="bold" style:font-name-asian="標楷體" style:font-size-asian="13pt" style:language-asian="zh" style:country-asian="TW" style:font-weight-asian="bold" style:font-weight-complex="bold"/>
    </style:style>
    <style:style style:name="P24" style:family="paragraph" style:parent-style-name="List_20_Paragraph">
      <style:paragraph-properties fo:margin-left="1cm" fo:margin-right="0cm" fo:line-height="1cm" fo:text-align="start" style:justify-single-word="false" fo:text-indent="-1cm" style:auto-text-indent="false">
        <style:tab-stops/>
      </style:paragraph-properties>
      <style:text-properties style:font-name="Calibri" fo:font-size="14pt" style:font-name-asian="標楷體1" style:font-size-asian="14pt" style:language-asian="zh" style:country-asian="TW" style:font-name-complex="Calibri1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style:font-name-asian="標楷體2"/>
    </style:style>
    <style:style style:name="T3" style:family="text">
      <style:text-properties style:font-name-asian="標楷體2" style:language-asian="zh" style:country-asian="TW"/>
    </style:style>
    <style:style style:name="T4" style:family="text">
      <style:text-properties style:font-name="Times New Roman" style:font-name-asian="標楷體2" style:language-asian="zh" style:country-asian="TW" style:font-name-complex="Tahoma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Times New Roman" fo:font-size="13pt" style:font-name-asian="標楷體2" style:font-size-asian="13pt" style:font-name-complex="Calibri1" style:font-size-complex="13pt"/>
    </style:style>
    <style:style style:name="T7" style:family="text">
      <style:text-properties style:font-name="Times New Roman" fo:font-size="13pt" style:font-name-asian="Times New Roman" style:font-size-asian="13pt" style:font-size-complex="13pt"/>
    </style:style>
    <style:style style:name="T8" style:family="text">
      <style:text-properties style:font-name="Times New Roman" fo:font-size="13pt" style:font-name-asian="標楷體" style:font-size-asian="13pt" style:font-size-complex="13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language-asian="zh" style:country-asian="TW" style:font-weight-asian="bold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language-asian="zh" style:country-asian="TW" style:font-weight-asian="bold" style:font-name-complex="標楷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font-weight="bold" style:font-name-asian="標楷體" style:font-weight-asian="bold" style:font-weight-complex="bold"/>
    </style:style>
    <style:style style:name="T27" style:family="text">
      <style:text-properties fo:font-weight="bold" style:font-name-asian="標楷體" style:language-asian="zh" style:country-asian="TW" style:font-weight-asian="bold" style:font-weight-complex="bold"/>
    </style:style>
    <style:style style:name="T28" style:family="text">
      <style:text-properties fo:font-size="13pt" fo:font-weight="bold" style:font-name-asian="標楷體" style:font-size-asian="13pt" style:font-weight-asian="bold" style:font-size-complex="13pt"/>
    </style:style>
    <style:style style:name="T29" style:family="text">
      <style:text-properties fo:font-size="13pt" fo:font-weight="bold" style:font-name-asian="標楷體" style:font-size-asian="13pt" style:font-weight-asian="bold" style:font-weight-complex="bold"/>
    </style:style>
    <style:style style:name="T30" style:family="text">
      <style:text-properties fo:font-size="13pt" fo:font-weight="bold" style:font-name-asian="標楷體" style:font-size-asian="13pt" style:language-asian="zh" style:country-asian="TW" style:font-weight-asian="bold" style:font-size-complex="13pt"/>
    </style:style>
    <style:style style:name="T31" style:family="text">
      <style:text-properties fo:font-size="13pt" fo:font-weight="bold" style:font-name-asian="標楷體" style:font-size-asian="13pt" style:language-asian="zh" style:country-asian="TW" style:font-weight-asian="bold" style:font-weight-complex="bold"/>
    </style:style>
    <style:style style:name="T32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font-size="13pt" style:font-name-asian="標楷體" style:font-size-asian="13pt" style:language-asian="zh" style:country-asian="TW" style:font-size-complex="13pt"/>
    </style:style>
    <style:style style:name="T35" style:family="text">
      <style:text-properties style:font-name="Calibri" fo:font-size="13pt" style:font-name-asian="標楷體2" style:font-size-asian="13pt" style:font-name-complex="Calibri1" style:font-size-complex="13pt"/>
    </style:style>
    <style:style style:name="T36" style:family="text">
      <style:text-properties style:font-name-asian="Times New Roman1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><draw:frame draw:style-name="fr1" draw:name="框架2" text:anchor-type="char" svg:x="11.71cm" svg:y="0.633cm" svg:width="6.668cm" svg:height="0.965cm" draw:z-index="0"><draw:text-box><text:p text:style-name="P22"><text:span text:style-name="T29">填表日期</text:span><text:span text:style-name="T24">：</text:span><text:span text:style-name="T29">10</text:span><text:span text:style-name="T31">6</text:span><text:span text:style-name="T29">年 <text:s text:c="3"/>月 <text:s text:c="3"/>日</text:span></text:p></draw:text-box></draw:frame><draw:frame draw:style-name="fr2" draw:name="框架1" text:anchor-type="char" svg:x="-0.619cm" svg:y="0.522cm" svg:width="1.988cm" svg:height="0.965cm" draw:z-index="1"><draw:text-box><text:p text:style-name="P23">附 件</text:p></draw:text-box></draw:frame></text:p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">財政部<text:span text:style-name="T1">中區國稅局</text:span>10<text:span text:style-name="T1">6</text:span>年<text:span text:style-name="T2">「</text:span><text:span text:style-name="T3">春</text:span><text:span text:style-name="T4">歸翠陌 垂楊金淺</text:span><text:span text:style-name="T2">」</text:span>未婚同仁聯誼活動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9"><text:span text:style-name="T9">一</text:span><text:span text:style-name="T15">、</text:span><text:span text:style-name="T12">本人已明確了解備註欄所告知之個資蒐集</text:span><text:span text:style-name="T17">、</text:span><text:span text:style-name="T12">處理及利用之相關事項</text:span><text:span text:style-name="T17">，</text:span><text:span text:style-name="T12">同意提供本表之個資於辦理本活動之相關機關</text:span><text:span text:style-name="T17">，</text:span><text:span text:style-name="T12">並同意該等機關依備註欄之說明處理及利用此等個資</text:span><text:span text:style-name="T15">。</text:span></text:p>
            <text:p text:style-name="P2"><text:span text:style-name="T10">二</text:span><text:span text:style-name="T16">、</text:span><text:span text:style-name="T18">於本活動中同意提供於其他所有參加者知悉之個人資料範圍</text:span><text:span text:style-name="T19">（</text:span><text:span text:style-name="T20">請勾選</text:span><text:span text:style-name="T19">）</text:span><text:span text:style-name="T16">：</text:span></text:p>
            <text:p text:style-name="P2"><text:span text:style-name="T9"><text:s text:c="4"/></text:span><text:span text:style-name="T15">□服務機關 □</text:span><text:span text:style-name="T9">E-MAIL</text:span><text:span text:style-name="T15"> □手機號碼□</text:span><text:span text:style-name="T5">Line ID</text:span></text:p>
            <text:p text:style-name="P2"><text:span text:style-name="T9"><text:s text:c="45"/></text:span><text:span text:style-name="T11"><text:s/></text:span><text:span text:style-name="T9">同意人簽名</text:span><text:span text:style-name="T15">：</text:span><text:span text:style-name="T17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姓名</text:p>
          </table:table-cell>
          <table:table-cell table:style-name="表格2.A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11">身分證字號</text:p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1">出生日期</text:p>
          </table:table-cell>
          <table:table-cell table:style-name="表格2.G3" office:value-type="string">
            <text:p text:style-name="P11"><text:s text:c="2"/><text:span text:style-name="T1"><text:s/></text:span>年 <text:s/><text:span text:style-name="T1"><text:s/></text:span>月 <text:s/><text:span text:style-name="T1"><text:s/></text:span>日</text:p>
          </table:table-cell>
        </table:table-row>
        <table:table-row table:style-name="表格2.3">
          <table:table-cell table:style-name="表格2.A4" office:value-type="string">
            <text:p text:style-name="P11">性別</text:p>
          </table:table-cell>
          <table:table-cell table:style-name="表格2.A4" table:number-columns-spanned="2" office:value-type="string">
            <text:p text:style-name="P11">□女 □男</text:p>
          </table:table-cell>
          <table:covered-table-cell/>
          <table:table-cell table:style-name="表格2.A4" office:value-type="string">
            <text:p text:style-name="P11">學歷</text:p>
          </table:table-cell>
          <table:table-cell table:style-name="表格2.E4" table:number-columns-spanned="3" office:value-type="string">
            <text:p text:style-name="P11">□博士 □碩士 □大學 □專科 □其他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11">膳食</text:p>
          </table:table-cell>
          <table:table-cell table:style-name="表格2.A4" table:number-columns-spanned="3" office:value-type="string">
            <text:p text:style-name="P11">□葷<text:span text:style-name="T1"> </text:span><text:s/>□素</text:p>
          </table:table-cell>
          <table:covered-table-cell/>
          <table:covered-table-cell/>
          <table:table-cell table:style-name="表格2.A4" office:value-type="string">
            <text:p text:style-name="P13">Line ID</text:p>
          </table:table-cell>
          <table:table-cell table:style-name="表格2.E4" table:number-columns-spanned="2" office:value-type="string">
            <text:p text:style-name="P11"/>
          </table:table-cell>
          <table:covered-table-cell/>
        </table:table-row>
        <table:table-row table:style-name="表格2.6">
          <table:table-cell table:style-name="表格2.A4" office:value-type="string">
            <text:p text:style-name="P11">婚姻狀況</text:p>
          </table:table-cell>
          <table:table-cell table:style-name="表格2.E4" table:number-columns-spanned="6" office:value-type="string">
            <text:p text:style-name="P10"><text:span text:style-name="T14">□未婚</text:span><text:span text:style-name="T10">（</text:span><text:span text:style-name="T13">離婚、婚姻存續中、同居或已有婚約者不符合參加資格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11">服務機關</text:p>
          </table:table-cell>
          <table:table-cell table:style-name="表格2.A4" table:number-columns-spanned="3" office:value-type="string">
            <text:p text:style-name="P12"/>
          </table:table-cell>
          <table:covered-table-cell/>
          <table:covered-table-cell/>
          <table:table-cell table:style-name="表格2.A4" office:value-type="string">
            <text:p text:style-name="P11">現任職稱</text:p>
          </table:table-cell>
          <table:table-cell table:style-name="表格2.E4" table:number-columns-spanned="2" office:value-type="string">
            <text:p text:style-name="P12"/>
          </table:table-cell>
          <table:covered-table-cell/>
        </table:table-row>
        <table:table-row table:style-name="表格2.8">
          <table:table-cell table:style-name="表格2.A4" office:value-type="string">
            <text:p text:style-name="P14">通訊處地址</text:p>
          </table:table-cell>
          <table:table-cell table:style-name="表格2.A4" table:number-columns-spanned="3" office:value-type="string">
            <text:p text:style-name="P3">□□□</text:p>
          </table:table-cell>
          <table:covered-table-cell/>
          <table:covered-table-cell/>
          <table:table-cell table:style-name="表格2.A4" office:value-type="string">
            <text:p text:style-name="P14">聯絡電話</text:p>
          </table:table-cell>
          <table:table-cell table:style-name="表格2.E4" table:number-columns-spanned="2" office:value-type="string">
            <text:p text:style-name="P7">（公）</text:p>
            <text:p text:style-name="P7">（手機）</text:p>
          </table:table-cell>
          <table:covered-table-cell/>
        </table:table-row>
        <table:table-row table:style-name="表格2.9">
          <table:table-cell table:style-name="表格2.A4" office:value-type="string">
            <text:p text:style-name="P15">E-MAIL</text:p>
          </table:table-cell>
          <table:table-cell table:style-name="表格2.E4" table:number-columns-spanned="6" office:value-type="string">
            <text:p text:style-name="P6"/>
            <text:p text:style-name="P16"><text:span text:style-name="T26">（請詳填本欄，俾便聯繫繳費或傳送資料</text:span><text:span text:style-name="T21">，</text:span><text:span text:style-name="T26">繳費通知及資料傳送以E-MAIL為主，請於10</text:span><text:span text:style-name="T27">6</text:span><text:span text:style-name="T26">年</text:span><text:span text:style-name="T27">4</text:span><text:span text:style-name="T26">月</text:span><text:span text:style-name="T27">19</text:span><text:span text:style-name="T26">日當日及活動前1週留意E-MAIL信箱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E4" table:number-columns-spanned="7" office:value-type="string">
            <text:p text:style-name="P8">備註：</text:p>
            <text:p text:style-name="P17"><text:span text:style-name="T28">1、本報名表之</text:span><text:span text:style-name="T32">個人資料之蒐集</text:span><text:span text:style-name="T22">、</text:span><text:span text:style-name="T32">處理及利用</text:span><text:span text:style-name="T23">，</text:span><text:span text:style-name="T28">係作為</text:span><text:span text:style-name="T32">保險</text:span><text:span text:style-name="T22">、</text:span><text:span text:style-name="T32">活動手冊及活動聯繫等與本活動相關事項</text:span><text:span text:style-name="T28">之用</text:span><text:span text:style-name="T23">。</text:span><text:span text:style-name="T28">由</text:span><text:span text:style-name="T30">主</text:span><text:span text:style-name="T28">辦</text:span><text:span text:style-name="T30">機關</text:span><text:span text:style-name="T32">依相關法令規定</text:span><text:span text:style-name="T28">妥善保存保密</text:span><text:span text:style-name="T23">。</text:span></text:p>
            <text:p text:style-name="P18"><text:span text:style-name="T33">2</text:span><text:span text:style-name="T25">、</text:span><text:span text:style-name="T33">本表填妥後由服務機關證明（即人事單位蓋章戳），報名日期自文到之日起至106年4月14日（星期五）或額滿為止，請傳真</text:span><text:span text:style-name="T35">、</text:span><text:span text:style-name="T6">e-mail</text:span><text:span text:style-name="T33">或掛號郵寄至主辦機關財政部中區國稅局人事室。</text:span></text:p>
            <text:p text:style-name="P19">3、參加名單俟主<text:span text:style-name="T1">辦機關財政部中區國稅</text:span>局人事室核定後，由<text:span text:style-name="T1">委辦廠商</text:span>好美國際旅行社通知繳費，未列入參加名單者將不另行通知。</text:p>
            <text:p text:style-name="P17"><text:span text:style-name="T33">4、匯款帳號：</text:span><text:span text:style-name="T7">004100032848、</text:span><text:span text:style-name="T33">代收行庫：聯邦商業銀行臺中分行、戶名：好美國際旅行社有限公司、代收銀行電話：（</text:span><text:span text:style-name="T8">04</text:span><text:span text:style-name="T33">）</text:span><text:span text:style-name="T8">23285666</text:span><text:span text:style-name="T33">轉</text:span><text:span text:style-name="T8">107</text:span><text:span text:style-name="T33">、</text:span><text:span text:style-name="T34">委辦廠商</text:span><text:span text:style-name="T33">好美國際旅行社電話：（04）23106799</text:span><text:span text:style-name="T25">、</text:span><text:span text:style-name="T33">23103109林棟樑先生。</text:span></text:p>
            <text:p text:style-name="P19">5、<text:span text:style-name="T1">主</text:span>辦<text:span text:style-name="T1">機關</text:span>地址：403臺中市西區民生路168號8樓人事室、傳真：（04）23017928、聯絡電話：（04）23051111轉8032承辦人員李祥銘<text:span text:style-name="T2">，</text:span><text:span text:style-name="T1">e-mail</text:span><text:span text:style-name="T36">：</text:span><text:span text:style-name="T1">nb00930@ntbca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4" table:number-columns-spanned="2" office:value-type="string">
            <text:p text:style-name="P20">服務機關</text:p>
            <text:p text:style-name="P4">人事單位</text:p>
            <text:p text:style-name="P4">證明欄位</text:p>
          </table:table-cell>
          <table:covered-table-cell/>
          <table:table-cell table:style-name="表格2.E4" table:number-columns-spanned="5" office:value-type="string">
            <text:p text:style-name="P5"/>
            <text:p text:style-name="P21">（請核蓋服務機關人事單位章戳）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</office:font-face-decls>
  <office:styles>
    <draw:fill-image draw:name="_30_0bOOOPICd1" draw:display-name="00bOOOPICd1" xlink:href="Pictures/100002010000031A000004631BFDC8AC22E76E39.png" xlink:type="simple" xlink:show="embed" xlink:actuate="onLoad"/>
    <draw:fill-image draw:name="Bitmap_20_2" draw:display-name="Bitmap 2" xlink:href="Pictures/100002010000031A0000046341528AE248D8BC7C.png" xlink:type="simple" xlink:show="embed" xlink:actuate="onLoad"/>
    <draw:fill-image draw:name="Bitmap_20_3" draw:display-name="Bitmap 3" xlink:href="Pictures/100002010000031A0000046341528AE248D8BC7C.png" xlink:type="simple" xlink:show="embed" xlink:actuate="onLoad"/>
    <draw:fill-image draw:name="Bitmap_20_4" draw:display-name="Bitmap 4" xlink:href="Pictures/100002010000031A0000046341528AE248D8BC7C.png" xlink:type="simple" xlink:show="embed" xlink:actuate="onLoad"/>
    <draw:fill-image draw:name="Bitmap_20_5" draw:display-name="Bitmap 5" xlink:href="Pictures/100002010000031A000004630524473EA5025385.png" xlink:type="simple" xlink:show="embed" xlink:actuate="onLoad"/>
    <draw:fill-image draw:name="Bitmap_20_6" draw:display-name="Bitmap 6" xlink:href="Pictures/100002010000031A000004630524473EA5025385.png" xlink:type="simple" xlink:show="embed" xlink:actuate="onLoad"/>
    <draw:fill-image draw:name="Bitmap_20_7" draw:display-name="Bitmap 7" xlink:href="Pictures/100002010000031A000004630524473EA5025385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799cm" fo:margin-right="1.799cm" style:writing-mode="lr-tb" draw:fill="bitmap" draw:fill-image-name="Bitmap_20_5" style:repeat="no-repeat" draw:fill-image-ref-point="center" style:footnote-max-height="0cm">
        <style:background-image xlink:href="Pictures/100002010000031A000004630524473EA5025385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7S</meta:editing-duration>
    <meta:editing-cycles>9</meta:editing-cycles>
    <meta:generator>LibreOffice/5.1.1.3$Windows_x86 LibreOffice_project/89f508ef3ecebd2cfb8e1def0f0ba9a803b88a6d</meta:generator>
    <dc:date>2017-03-27T09:33:49.934000000</dc:date>
    <meta:document-statistic meta:table-count="1" meta:image-count="0" meta:object-count="0" meta:page-count="1" meta:paragraph-count="39" meta:word-count="703" meta:character-count="932" meta:non-whitespace-character-count="833"/>
    <meta:user-defined meta:name="Info 1"/>
    <meta:user-defined meta:name="Info 2"/>
    <meta:user-defined meta:name="Info 3"/>
    <meta:user-defined meta:name="Info 4"/>
  </office:meta>
</office:document-meta>
</file>