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256in"/>
    </style:style>
    <style:style style:name="TableColumn4" style:family="table-column">
      <style:table-column-properties style:column-width="1.8263in"/>
    </style:style>
    <style:style style:name="TableColumn5" style:family="table-column">
      <style:table-column-properties style:column-width="1.8256in"/>
    </style:style>
    <style:style style:name="TableColumn6" style:family="table-column">
      <style:table-column-properties style:column-width="1.8263in"/>
    </style:style>
    <style:style style:name="Table2" style:family="table">
      <style:table-properties style:width="7.3041in" fo:margin-left="0in" table:align="lef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line-height="0.3194in"/>
      <style:text-properties style:font-name-asian="標楷體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-asian="標楷體" style:font-weight-complex="bold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line-height="0.3194in"/>
      <style:text-properties style:font-name-asian="標楷體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line-height="0.3194in"/>
      <style:text-properties style:font-name-asian="標楷體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line-height="0.3194in"/>
      <style:text-properties style:font-name-asian="標楷體" style:font-weight-complex="bold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margin-bottom="0.125in" fo:line-height="0.3194in"/>
      <style:text-properties style:font-name-asian="標楷體" style:font-weight-complex="bold" style:letter-kerning="false" fo:font-size="13pt" style:font-size-asian="13pt" style:font-size-complex="13p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2361in" fo:text-indent="-0.168in">
        <style:tab-stops/>
      </style:paragraph-properties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3.5437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P67" style:parent-style-name="內文" style:family="paragraph">
      <style:paragraph-properties fo:line-height="0.3472in" fo:margin-left="0.9479in" fo:text-indent="-0.947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8" style:parent-style-name="內文" style:family="paragraph">
      <style:paragraph-properties fo:line-height="0.3472in" fo:margin-left="0.9479in" fo:text-indent="-0.947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3472in" fo:margin-left="0.9479in" fo:text-indent="-0.94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472in" fo:margin-left="0.8937in" fo:text-indent="-0.8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3472in" fo:margin-left="0.8937in" fo:text-indent="-0.8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3472in" fo:margin-left="0.8937in" fo:text-indent="-0.8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弘文高中105學年度「親子共遊心智圖，牽手學出思考力」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指導單位：教育部國民及學前教育署</text:p>
            <text:p text:style-name="P10">二、主辦單位：臺中市私立弘文高級中學</text:p>
            <text:p text:style-name="P11">三、活動主題：親子共遊心智圖，牽手學出思考力</text:p>
            <text:p text:style-name="P12">四、活動講師：曾荃鈺<text:s/>老師</text:p>
            <text:p text:style-name="P13">五、活動時間：106年04月15日（六）09：00-12：00</text:p>
            <text:p text:style-name="P14">六、活動地點：弘文高中二樓視廳教室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  <text:p text:style-name="P22">（教師登入研習時數使用）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<text:s text:c="4"/>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>（H）<text:s text:c="15"/>（O）<text:s text:c="16"/>（手機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地<text:s text:c="4"/>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人</text:p>
          </table:table-cell>
          <table:table-cell table:style-name="TableCell52" table:number-columns-spanned="3">
            <text:p text:style-name="P53">輔導組長吳佳彥老師（04-25340011分機132、136）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注</text:span><text:span text:style-name="T58"><text:s text:c="2"/></text:span><text:span text:style-name="T59">意</text:span><text:span text:style-name="T60"><text:s text:c="2"/></text:span><text:span text:style-name="T61">事</text:span><text:span text:style-name="T62"><text:s text:c="2"/></text:span><text:span text:style-name="T63">項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1、活動費用：課程一律免費。</text:p>
            <text:p text:style-name="P67">2、報名期限：即日起至106年04月10（一）止。</text:p>
            <text:p text:style-name="P68"><text:span text:style-name="T69">3</text:span><text:span text:style-name="T70">、報名方式：網路報名或將報名表填寫完整後送至輔導室進行匯整。</text:span></text:p>
            <text:p text:style-name="P71"><text:span text:style-name="T72"><text:s text:c="11"/></text:span><text:span text:style-name="T73">（教師可上全國教師在職進修網報名，課程代碼：</text:span><text:span text:style-name="T74">2191103</text:span><text:span text:style-name="T75">）</text:span></text:p>
            <text:p text:style-name="P76">4、報名網址：https://goo.gl/forms/2puwdK2Lbky3wDVI3</text:p>
            <text:p text:style-name="P77">5、核發教師進修研習時數3小時。</text:p>
            <text:p text:style-name="P78">6、本校當天辦理校慶園遊會活動，請盡量搭乘大眾運輸工具或將車輛停放校外。</text:p>
            <text:p text:style-name="P79"><text:span text:style-name="T80">7</text:span><text:span text:style-name="T81">、聯絡人：</text:span><text:span text:style-name="T82">輔導組長吳佳彥老師（</text:span><text:span text:style-name="T83">04-25340011</text:span><text:span text:style-name="T84">分機</text:span><text:span text:style-name="T85">132</text:span><text:span text:style-name="T86">、</text:span><text:span text:style-name="T87">136</text:span><text:span text:style-name="T88">）</text:span></text:p>
            <text:p text:style-name="P89"><text:span text:style-name="T90">＊</text:span><text:span text:style-name="T91"><text:s/></text:span><text:span text:style-name="T92">請密切注意弘文高中網站之訊息公告。（</text:span><text:a xlink:href="http://www.hwhs.tc.edu.tw" office:target-frame-name="_top" xlink:show="replace"><text:span text:style-name="T93">http://www.hwhs.tc.edu.tw</text:span></text:a><text:span text:style-name="T94">）</text:span><text:span text:style-name="T95"><text:s/></text:span><text:span text:style-name="T96">＊</text:span></text:p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全國國中小教師水資源研習課程」 報名表</dc:title>
    <meta:initial-creator>swan</meta:initial-creator>
    <dc:creator>guide</dc:creator>
    <meta:creation-date>2017-04-13T07:38:00Z</meta:creation-date>
    <dc:date>2017-04-13T07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