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 fo:letter-spacing="0.0208in" style:text-scale="90%"/>
    </style:style>
    <style:style style:name="TableCell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0" style:family="table-row">
      <style:table-row-properties style:min-row-height="0.797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2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style:text-scale="90%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5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9215in"/>
          <style:tab-stop style:type="left" style:position="3.1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letter-spacing="0.0138in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-asian="標楷體" fo:letter-spacing="0.0138in"/>
    </style:style>
    <style:style style:name="T51" style:parent-style-name="預設段落字型" style:family="text">
      <style:text-properties style:font-name-asian="標楷體" fo:letter-spacing="0.0138in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25in" fo:margin-right="0.0395in">
        <style:tab-stops>
          <style:tab-stop style:type="left" style:position="0.581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letter-spacing="0.0138in"/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57" style:parent-style-name="預設段落字型" style:family="text">
      <style:text-properties style:font-name-asian="標楷體" fo:letter-spacing="0.0138in"/>
    </style:style>
    <style:style style:name="T58" style:parent-style-name="預設段落字型" style:family="text">
      <style:text-properties style:font-name-asian="標楷體" fo:letter-spacing="0.0138in"/>
    </style:style>
    <style:style style:name="T59" style:parent-style-name="預設段落字型" style:family="text">
      <style:text-properties style:font-name-asian="標楷體" fo:letter-spacing="0.0138in"/>
    </style:style>
    <style:style style:name="T60" style:parent-style-name="預設段落字型" style:family="text">
      <style:text-properties style:font-name-asian="標楷體" fo:letter-spacing="0.0138in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6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7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86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87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91" style:parent-style-name="內文" style:family="paragraph">
      <style:paragraph-properties fo:margin-top="0.25in" fo:margin-bottom="0.25in"/>
    </style:style>
    <style:style style:name="TableColumn93" style:family="table-column">
      <style:table-column-properties style:column-width="1.1069in"/>
    </style:style>
    <style:style style:name="TableColumn94" style:family="table-column">
      <style:table-column-properties style:column-width="2.0298in"/>
    </style:style>
    <style:style style:name="TableColumn95" style:family="table-column">
      <style:table-column-properties style:column-width="1.077in"/>
    </style:style>
    <style:style style:name="TableColumn96" style:family="table-column">
      <style:table-column-properties style:column-width="2.5in"/>
    </style:style>
    <style:style style:name="Table92" style:family="table">
      <style:table-properties style:width="6.7138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06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31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0.8347in"/>
          <style:tab-stop style:type="left" style:position="2.8819in"/>
          <style:tab-stop style:type="left" style:position="3.110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letter-spacing="0.0138in"/>
    </style:style>
    <style:style style:name="T133" style:parent-style-name="預設段落字型" style:family="text">
      <style:text-properties style:font-name-asian="標楷體" fo:letter-spacing="0.0138in"/>
    </style:style>
    <style:style style:name="T134" style:parent-style-name="預設段落字型" style:family="text">
      <style:text-properties style:font-name-asian="標楷體" fo:letter-spacing="0.0138in"/>
    </style:style>
    <style:style style:name="T135" style:parent-style-name="預設段落字型" style:family="text">
      <style:text-properties style:font-name-asian="標楷體" fo:letter-spacing="0.0138in"/>
    </style:style>
    <style:style style:name="T136" style:parent-style-name="預設段落字型" style:family="text">
      <style:text-properties style:font-name-asian="標楷體" fo:letter-spacing="0.0138in"/>
    </style:style>
    <style:style style:name="T137" style:parent-style-name="預設段落字型" style:family="text">
      <style:text-properties style:font-name-asian="標楷體" fo:letter-spacing="0.0138in"/>
    </style:style>
    <style:style style:name="P138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0.834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letter-spacing="0.0138in"/>
    </style:style>
    <style:style style:name="T140" style:parent-style-name="預設段落字型" style:family="text">
      <style:text-properties style:font-name-asian="標楷體" fo:letter-spacing="0.0138in"/>
    </style:style>
    <style:style style:name="T141" style:parent-style-name="預設段落字型" style:family="text">
      <style:text-properties style:font-name-asian="標楷體" fo:letter-spacing="0.0138in"/>
    </style:style>
    <style:style style:name="T142" style:parent-style-name="預設段落字型" style:family="text">
      <style:text-properties style:font-name-asian="標楷體" fo:letter-spacing="0.0138in"/>
    </style:style>
    <style:style style:name="T143" style:parent-style-name="預設段落字型" style:family="text">
      <style:text-properties style:font-name-asian="標楷體" fo:letter-spacing="0.0138in"/>
    </style:style>
    <style:style style:name="T144" style:parent-style-name="預設段落字型" style:family="text">
      <style:text-properties style:font-name-asian="標楷體" fo:letter-spacing="0.0138in"/>
    </style:style>
    <style:style style:name="T145" style:parent-style-name="預設段落字型" style:family="text">
      <style:text-properties style:font-name-asian="標楷體" fo:letter-spacing="0.0138in"/>
    </style:style>
    <style:style style:name="T146" style:parent-style-name="預設段落字型" style:family="text">
      <style:text-properties style:font-name-asian="標楷體" fo:letter-spacing="0.0138in"/>
    </style:style>
    <style:style style:name="TableRow147" style:family="table-row">
      <style:table-row-properties style:min-row-height="2.068in"/>
    </style:style>
    <style:style style:name="TableCell148" style:family="table-cell">
      <style:table-cell-properties fo:border="0.0312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50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ableCell154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55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letter-spacing="0.0069in"/>
    </style:style>
    <style:style style:name="T157" style:parent-style-name="預設段落字型" style:family="text">
      <style:text-properties style:font-name="標楷體" style:font-name-asian="標楷體" style:font-weight-complex="bold" fo:letter-spacing="0.0069in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letter-spacing="0.0069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letter-spacing="0.0069in"/>
    </style:style>
    <style:style style:name="T172" style:parent-style-name="預設段落字型" style:family="text">
      <style:text-properties style:font-name="標楷體" style:font-name-asian="標楷體" style:font-weight-complex="bold" fo:letter-spacing="0.0069in"/>
    </style:style>
    <style:style style:name="T173" style:parent-style-name="預設段落字型" style:family="text">
      <style:text-properties style:font-name="標楷體" style:font-name-asian="標楷體" style:font-weight-complex="bold" fo:letter-spacing="0.0069in"/>
    </style:style>
    <style:style style:name="T174" style:parent-style-name="預設段落字型" style:family="text">
      <style:text-properties style:font-name="標楷體" style:font-name-asian="標楷體" style:font-weight-complex="bold" fo:letter-spacing="0.0069in"/>
    </style:style>
    <style:style style:name="T175" style:parent-style-name="預設段落字型" style:family="text">
      <style:text-properties style:font-name="標楷體" style:font-name-asian="標楷體" style:font-weight-complex="bold" fo:letter-spacing="0.0069in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P183" style:parent-style-name="內文" style:family="paragraph">
      <style:paragraph-properties style:punctuation-wrap="simple" style:text-autospace="none" style:snap-to-layout-grid="false" fo:line-height="150%" fo:margin-left="0.0395in" fo:margin-right="0.0395in">
        <style:tab-stops>
          <style:tab-stop style:type="left" style:position="0.5423in"/>
          <style:tab-stop style:type="left" style:position="0.7618in"/>
          <style:tab-stop style:type="left" style:position="2.5118in"/>
          <style:tab-stop style:type="left" style:position="2.716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fo:letter-spacing="0.0027in"/>
    </style:style>
    <style:style style:name="T186" style:parent-style-name="預設段落字型" style:family="text">
      <style:text-properties style:font-name="標楷體" style:font-name-asian="標楷體" style:font-weight-complex="bold" fo:letter-spacing="0.0069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letter-spacing="0.0027in"/>
    </style:style>
    <style:style style:name="T189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0.0027in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01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02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203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6</text:span><text:span text:style-name="T13">學年度第</text:span><text:span text:style-name="T14">1</text:span><text:span text:style-name="T15">次教</text:span><text:span text:style-name="T16">師甄選成績複查申請書</text:span></text:p>
            <text:p text:style-name="P17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應考人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准考證號碼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報考科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複查項目</text:span></text:p>
          </table:table-cell>
          <table:table-cell table:style-name="TableCell44" table:number-columns-spanned="5">
            <text:p text:style-name="P45"><text:span text:style-name="T46">初</text:span><text:span text:style-name="T47">選：</text:span><text:span text:style-name="T48">□</text:span><text:span text:style-name="T49"><text:s/></text:span><text:span text:style-name="T50">筆試</text:span><text:span text:style-name="T51"><text:s text:c="8"/></text:span></text:p>
            <text:p text:style-name="P52"><text:span text:style-name="T53">複選</text:span><text:span text:style-name="T54">：</text:span><text:span text:style-name="T55">□</text:span><text:span text:style-name="T56"><text:s/></text:span><text:span text:style-name="T57">試教</text:span><text:span text:style-name="T58"><text:s text:c="8"/>□</text:span><text:span text:style-name="T59"><text:s/></text:span><text:span text:style-name="T60">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人簽章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申請日期</text:p>
          </table:table-cell>
          <table:covered-table-cell/>
          <table:table-cell table:style-name="TableCell68" table:number-columns-spanned="2">
            <text:p text:style-name="P69">　　　年　　　月　　　日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注意事項：</text:span></text:p>
            <text:p text:style-name="P74"><text:span text:style-name="T75">一、</text:span><text:span text:style-name="T76"><text:tab/></text:span><text:span text:style-name="T77">成績複查申請：初選、複選（複選成績之複查僅限複選成績）各以</text:span><text:span text:style-name="T78">1</text:span><text:span text:style-name="T79">次為限，每次複查費用為新台幣</text:span><text:span text:style-name="T80">100</text:span><text:span text:style-name="T81">元整；請於規定期限內，填妥申請書並繳交複查費</text:span><text:span text:style-name="T82">100</text:span><text:span text:style-name="T83">元，持准考證及國民身分證親自向本校人事室提出，逾期不予受理；成績複查申請書請自行上網下載（</text:span><text:span text:style-name="T84">A4</text:span><text:span text:style-name="T85">）列印使用。</text:span></text:p>
            <text:p text:style-name="P86">二、<text:tab/>複查成績僅限加總計算是否有誤，不得要求重新評閱、申請閱覽、複製試卷及提供申論式試題參考答案及其他資料。</text:p>
            <text:p text:style-name="P87"><text:span text:style-name="T88">三、</text:span><text:span text:style-name="T89"><text:tab/></text:span><text:span text:style-name="T90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----------------------請-----------------勿-------------------撕------------------------開----------------------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臺中市立臺中第二高級中等學校</text:p>
            <text:p text:style-name="P100"><text:span text:style-name="T101">106</text:span><text:span text:style-name="T102">學年度第</text:span><text:span text:style-name="T103">1</text:span><text:span text:style-name="T104">次</text:span><text:span text:style-name="T105">教師甄選成績複查通知書</text:span></text:p>
            <text:p text:style-name="P106"><text:span text:style-name="T107"><text:tab/></text:span><text:span text:style-name="T108">收件編號：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應考人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准考證號碼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身分證字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報考科別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申請複查項目</text:p>
          </table:table-cell>
          <table:table-cell table:style-name="TableCell130" table:number-columns-spanned="3">
            <text:p text:style-name="P131"><text:span text:style-name="T132">初</text:span><text:span text:style-name="T133">選：</text:span><text:span text:style-name="T134"><text:tab/>□</text:span><text:span text:style-name="T135"><text:tab/></text:span><text:span text:style-name="T136">筆試</text:span><text:span text:style-name="T137"><text:s text:c="6"/></text:span></text:p>
            <text:p text:style-name="P138"><text:span text:style-name="T139">複選</text:span><text:span text:style-name="T140">：</text:span><text:span text:style-name="T141"><text:tab/>□</text:span><text:span text:style-name="T142"><text:tab/></text:span><text:span text:style-name="T143">試教</text:span><text:span text:style-name="T144"><text:s text:c="6"/>□</text:span><text:span text:style-name="T145"><text:s/></text:span><text:span text:style-name="T146">口試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複查結果</text:p>
            <text:p text:style-name="P150"><text:span text:style-name="T151">(</text:span><text:span text:style-name="T152">由複查單位填寫</text:span><text:span text:style-name="T153">)</text:span></text:p>
          </table:table-cell>
          <table:table-cell table:style-name="TableCell154" table:number-columns-spanned="3">
            <text:p text:style-name="P155"><text:span text:style-name="T156">□</text:span><text:span text:style-name="T157">初選：</text:span><text:span text:style-name="T158"><text:tab/>□</text:span><text:span text:style-name="T159"><text:tab/></text:span><text:span text:style-name="T160">筆試原始成績：</text:span><text:span text:style-name="T161">　　　　</text:span><text:span text:style-name="T162">分，</text:span><text:span text:style-name="T163"><text:s text:c="4"/></text:span><text:span text:style-name="T164">複查結果：</text:span><text:span text:style-name="T165">　　　　</text:span><text:span text:style-name="T166">分。</text:span></text:p>
            <text:p text:style-name="P167"><text:span text:style-name="T168"><text:s text:c="2"/></text:span><text:span text:style-name="T169"><text:tab/></text:span></text:p>
            <text:p text:style-name="P170"><text:span text:style-name="T171">□</text:span><text:span text:style-name="T172">複選：</text:span><text:span text:style-name="T173"><text:tab/>□</text:span><text:span text:style-name="T174"><text:tab/></text:span><text:span text:style-name="T175">試教</text:span><text:span text:style-name="T176">原始成績：</text:span><text:span text:style-name="T177">　　　　</text:span><text:span text:style-name="T178">分，</text:span><text:span text:style-name="T179"><text:s text:c="4"/></text:span><text:span text:style-name="T180">複查結果：</text:span><text:span text:style-name="T181">　　　　</text:span><text:span text:style-name="T182">分。</text:span></text:p>
            <text:p text:style-name="P183"><text:span text:style-name="T184"><text:s text:c="9"/></text:span><text:span text:style-name="T185">□</text:span><text:span text:style-name="T186">口試</text:span><text:span text:style-name="T187">原始成績</text:span><text:span text:style-name="T188">：</text:span><text:span text:style-name="T189">　</text:span><text:span text:style-name="T190"><text:s text:c="2"/></text:span><text:span text:style-name="T191">　　</text:span><text:span text:style-name="T192">分</text:span><text:span text:style-name="T193">，</text:span><text:span text:style-name="T194"><text:s text:c="4"/></text:span><text:span text:style-name="T195">複查結果：</text:span><text:span text:style-name="T196">　　　　</text:span><text:span text:style-name="T197">分。</text:span></text:p>
            <text:p text:style-name="P198"><text:span text:style-name="T199"><text:tab/></text:span><text:span text:style-name="T200">(</text:span><text:span text:style-name="T201">應考人請勿填寫</text:span><text:span text:style-name="T202">)</text:span></text:p>
          </table:table-cell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7-04-06T01:03:00Z</meta:creation-date>
    <dc:date>2017-04-24T08:48:00Z</dc:date>
    <meta:print-date>2011-04-07T00:3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9" meta:character-count="732" meta:row-count="5" meta:non-whitespace-character-count="624"/>
  </office:meta>
</office:document-meta>
</file>