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SimSun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SimSun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SimSun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6" style:family="paragraph">
      <style:paragraph-properties fo:text-align="justify" fo:line-height="0.305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6" style:family="paragraph">
      <style:paragraph-properties style:snap-to-layout-grid="false" fo:text-align="justify" fo:line-height="0.3055in" fo:margin-left="0.3298in" fo:text-indent="-0.32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olumn77" style:family="table-column">
      <style:table-column-properties style:column-width="1.7916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6" style:family="table">
      <style:table-properties style:width="6.3194in" fo:margin-left="0in" table:align="left"/>
    </style:style>
    <style:style style:name="TableRow82" style:family="table-row">
      <style:table-row-properties style:min-row-height="0.375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/>
    </style:style>
    <style:style style:name="P99" style:parent-style-name="內文" style:family="paragraph">
      <style:paragraph-properties fo:text-align="center" fo:line-height="0.3055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 style:min-row-height="0.3645in" style:use-optimal-row-height="false"/>
    </style:style>
    <style:style style:name="P111" style:parent-style-name="內文" style:family="paragraph">
      <style:paragraph-properties fo:text-align="center" fo:line-height="0.3055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121" style:family="table-row">
      <style:table-row-properties style:min-row-height="0.3645in" style:use-optimal-row-height="false"/>
    </style:style>
    <style:style style:name="P122" style:parent-style-name="內文" style:family="paragraph">
      <style:paragraph-properties fo:text-align="center" fo:line-height="0.3055in"/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color="#000000" fo:background-color="#FFFFFF"/>
    </style:style>
    <style:style style:name="TableRow132" style:family="table-row">
      <style:table-row-properties style:min-row-height="0.3645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" style:parent-style-name="內文" style:list-style-name="LFO16" style:family="paragraph">
      <style:paragraph-properties fo:text-align="justify" fo:line-height="0.3055in" fo:margin-left="0.3402in" fo:text-indent="-0.3402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160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DFKai-SB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list-style-name="LFO22" style:family="paragraph">
      <style:paragraph-properties fo:text-align="justify" fo:line-height="0.3055in"/>
      <style:text-properties style:font-name="Book Antiqua" style:font-name-asian="標楷體"/>
    </style:style>
    <style:style style:name="P164" style:parent-style-name="內文" style:family="paragraph">
      <style:paragraph-properties fo:text-align="justify" fo:line-height="0.3055in" fo:margin-left="0.7951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P167" style:parent-style-name="內文" style:list-style-name="LFO16" style:family="paragraph">
      <style:paragraph-properties fo:text-align="justify" fo:line-height="0.3055in" fo:margin-left="0.3402in" fo:text-indent="-0.34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 style:font-name-complex="SimSun" fo:color="#000000"/>
    </style:style>
    <style:style style:name="T172" style:parent-style-name="預設段落字型" style:family="text">
      <style:text-properties style:font-name-asian="標楷體" style:font-name-complex="SimSun" fo:color="#000000"/>
    </style:style>
    <style:style style:name="T173" style:parent-style-name="預設段落字型" style:family="text">
      <style:text-properties style:font-name-asian="標楷體" style:font-name-complex="SimSun" fo:color="#000000"/>
    </style:style>
    <style:style style:name="T174" style:parent-style-name="預設段落字型" style:family="text">
      <style:text-properties style:font-name="標楷體" style:font-name-asian="標楷體" style:font-name-complex="SimSu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/>
    </style:style>
    <style:style style:name="P178" style:parent-style-name="內文" style:list-style-name="LFO16" style:family="paragraph">
      <style:paragraph-properties fo:text-align="justify" fo:line-height="0.3055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/>
    </style:style>
  </office:automatic-styles>
  <office:body>
    <office:text text:use-soft-page-breaks="true">
      <text:p text:style-name="P1">臺中市立臺中特殊教育學校105學年度教育資源均質化方案</text:p>
      <text:p text:style-name="內文"><text:span text:style-name="T3">跨校</text:span><text:span text:style-name="T4">適性展能</text:span><text:span text:style-name="T5"></text:span><text:span text:style-name="T6">專業精進</text:span><text:span text:style-name="T7">「</text:span><text:span text:style-name="T8">夥伴優質</text:span><text:span text:style-name="T9">E</text:span><text:span text:style-name="T10">起</text:span><text:span text:style-name="T11">來</text:span><text:span text:style-name="T12">-</text:span><text:span text:style-name="T13">天然食材．麵包手作</text:span><text:span text:style-name="T14">教學研習</text:span><text:span text:style-name="T15">」</text:span></text:p>
      <text:p text:style-name="P16">實施計畫</text:p>
      <text:list text:style-name="LFO16" text:continue-numbering="true">
        <text:list-item>
          <text:p text:style-name="P17"><text:span text:style-name="T18">依據：</text:span><text:span text:style-name="T19">10</text:span><text:span text:style-name="T20">5</text:span><text:span text:style-name="T21">學年度高中職教育資源均質化實施方案辦理。</text:span></text:p>
        </text:list-item>
        <text:list-item>
          <text:p text:style-name="P22"><text:span text:style-name="T23">目的：</text:span><text:span text:style-name="T24">透過專家與</text:span><text:span text:style-name="T25">社區國高中職教師</text:span><text:span text:style-name="T26">分享</text:span><text:span text:style-name="T27">天然食材手作麵包</text:span><text:span text:style-name="T28">教學實務經驗分享</text:span><text:span text:style-name="T29">，俾</text:span><text:span text:style-name="T30">利於教師</text:span><text:span text:style-name="T31">運用於教學及教材製作</text:span><text:span text:style-name="T32">。</text:span></text:p>
        </text:list-item>
        <text:list-item>
          <text:p text:style-name="P33">辦理單位：本校教務處及實習輔導處。</text:p>
        </text:list-item>
        <text:list-item>
          <text:p text:style-name="P34"><text:span text:style-name="T35">參加對象：</text:span><text:span text:style-name="T36">適性學習社區</text:span><text:span text:style-name="T37">臺中市</text:span><text:span text:style-name="T38">國高中</text:span><text:span text:style-name="T39">職、特殊教育學校</text:span><text:span text:style-name="T40">教師</text:span><text:span text:style-name="T41">及臨近縣市高中職特殊教育學校教師</text:span><text:span text:style-name="T42">。</text:span></text:p>
        </text:list-item>
        <text:list-item>
          <text:p text:style-name="P43"><text:span text:style-name="T44">時間：</text:span><text:span text:style-name="T45"><text:s/></text:span><text:span text:style-name="T46">10</text:span><text:span text:style-name="T47">6</text:span><text:span text:style-name="T48">年</text:span><text:span text:style-name="T49">6</text:span><text:span text:style-name="T50">月</text:span><text:span text:style-name="T51">3</text:span><text:span text:style-name="T52">日（星期</text:span><text:span text:style-name="T53">六</text:span><text:span text:style-name="T54">）</text:span><text:span text:style-name="T55">上</text:span><text:span text:style-name="T56">午</text:span><text:span text:style-name="T57">9</text:span><text:span text:style-name="T58">點</text:span><text:span text:style-name="T59">0</text:span><text:span text:style-name="T60">0分</text:span><text:span text:style-name="T61">至</text:span><text:span text:style-name="T62">1</text:span><text:span text:style-name="T63">6</text:span><text:span text:style-name="T64">點</text:span><text:span text:style-name="T65">0</text:span><text:span text:style-name="T66">0分</text:span><text:span text:style-name="T67">，</text:span><text:span text:style-name="T68">共計</text:span><text:span text:style-name="T69">6</text:span><text:span text:style-name="T70">小時。</text:span></text:p>
        </text:list-item>
        <text:list-item>
          <text:p text:style-name="P71"><text:span text:style-name="T72">研習日期、時間、</text:span><text:span text:style-name="T73">內容</text:span><text:span text:style-name="T74">、講師</text:span><text:span text:style-name="T75">：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<text:span text:style-name="T87">時間</text:span></text:p>
          </table:table-cell>
          <table:table-cell table:style-name="TableCell88">
            <text:p text:style-name="P89"><text:span text:style-name="T90">內容</text:span></text:p>
          </table:table-cell>
          <table:table-cell table:style-name="TableCell91">
            <text:p text:style-name="P92"><text:span text:style-name="T93">講師</text:span></text:p>
          </table:table-cell>
          <table:table-cell table:style-name="TableCell94">
            <text:p text:style-name="P95">研習地點</text:p>
          </table:table-cell>
        </table:table-row>
        <table:table-row table:style-name="TableRow96">
          <table:table-cell table:style-name="TableCell97" table:number-rows-spanned="3">
            <text:p text:style-name="P98">106年6月3日</text:p>
            <text:p text:style-name="P99">(星期六)</text:p>
          </table:table-cell>
          <table:table-cell table:style-name="TableCell100">
            <text:p text:style-name="P101">8:40-9:00</text:p>
          </table:table-cell>
          <table:table-cell table:style-name="TableCell102">
            <text:p text:style-name="P103">報到暨開幕式</text:p>
          </table:table-cell>
          <table:table-cell table:style-name="TableCell104">
            <text:p text:style-name="P105">中特團隊</text:p>
          </table:table-cell>
          <table:table-cell table:style-name="TableCell106" table:number-rows-spanned="3">
            <text:p text:style-name="P107">本校</text:p>
            <text:p text:style-name="P108"><text:span text:style-name="T109">烘焙教室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9:00-12:00</text:p>
          </table:table-cell>
          <table:table-cell table:style-name="TableCell114">
            <text:p text:style-name="P115"><text:span text:style-name="T116">手作麵包教學(I)</text:span></text:p>
          </table:table-cell>
          <table:table-cell table:style-name="TableCell117">
            <text:p text:style-name="P118"><text:span text:style-name="T119">外聘業界講師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-16:00</text:p>
          </table:table-cell>
          <table:table-cell table:style-name="TableCell125">
            <text:p text:style-name="P126"><text:span text:style-name="T127">手作麵包教學(II)</text:span></text:p>
          </table:table-cell>
          <table:table-cell table:style-name="TableCell128">
            <text:p text:style-name="P129"><text:span text:style-name="T130">外聘業界講師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5">
            <text:p text:style-name="P134">賦歸</text:p>
          </table:table-cell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35"><text:span text:style-name="T136">報名方式：請於</text:span><text:span text:style-name="T137">10</text:span><text:span text:style-name="T138">6</text:span><text:span text:style-name="T139">年</text:span><text:span text:style-name="T140">5</text:span><text:span text:style-name="T141">月</text:span><text:span text:style-name="T142">2</text:span><text:span text:style-name="T143">2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前，至</text:span><text:span text:style-name="T150">「</text:span><text:span text:style-name="T151">特教通報網</text:span><text:span text:style-name="T152">」</text:span><text:span text:style-name="T153">報名</text:span><text:span text:style-name="T154">(</text:span><text:span text:style-name="T155">http://www.</text:span><text:span text:style-name="T156">set.eud.tw</text:span><text:span text:style-name="T157">)</text:span><text:span text:style-name="T158">。</text:span></text:p>
        </text:list-item>
        <text:list-item>
          <text:p text:style-name="P159">為響應環保，請參加人員自備環保杯具以及容器以利裝製成品。</text:p>
        </text:list-item>
        <text:list-item>
          <text:p text:style-name="P160"><text:span text:style-name="T161">交通方式</text:span><text:span text:style-name="T162">：</text:span></text:p>
        </text:list-item>
      </text:list>
      <text:list text:style-name="LFO22" text:continue-numbering="true">
        <text:list-item>
          <text:p text:style-name="P163">自行開車者，請配合本校交通指揮人員停放車輛，請勿停放校門口紅磚道，</text:p>
        </text:list-item>
      </text:list>
      <text:p text:style-name="P164"><text:span text:style-name="T165">以免違規</text:span><text:span text:style-name="T166">。</text:span></text:p>
      <text:list text:style-name="LFO16" text:continue-numbering="true">
        <text:list-item>
          <text:p text:style-name="P167"><text:span text:style-name="T168">經費：本活動所需經費由10</text:span><text:span text:style-name="T169">5</text:span><text:span text:style-name="T170">學年度高級中等學校適性學習社區教育資源均質化實施方案「</text:span><text:span text:style-name="T171">夥伴優質</text:span><text:span text:style-name="T172">E</text:span><text:span text:style-name="T173">起</text:span><text:span text:style-name="T174">來</text:span><text:span text:style-name="T175">計畫</text:span><text:span text:style-name="T176">」相關經費項下支應。</text:span></text:p>
        </text:list-item>
        <text:list-item>
          <text:p text:style-name="P177">研習證明：參加研習者，依上課時數給予研習証明。</text:p>
        </text:list-item>
        <text:list-item>
          <text:p text:style-name="P178"><text:span text:style-name="T179">本計畫經</text:span><text:span text:style-name="T180">校長核定後實施，</text:span><text:span text:style-name="T181">修正時亦同。</text:span><text:span text:style-name="T182"><text:s/></text:span></text:p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Book Antiqua" style:font-name-complex="Book Antiqu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標楷體" fo:font-weight="bold" style:font-weight-asian="bold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201in" text:min-label-width="0.2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試辦「教師專業發展評鑑」初階培訓研習計畫</dc:title>
    <meta:initial-creator>wjs</meta:initial-creator>
    <dc:creator>acer</dc:creator>
    <meta:creation-date>2017-05-01T02:25:00Z</meta:creation-date>
    <dc:date>2017-05-01T02:25:00Z</dc:date>
    <meta:print-date>2017-04-0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