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in"/>
    </style:style>
    <style:style style:name="Table1" style:family="table" style:master-page-name="MP0">
      <style:table-properties style:width="7.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細明體" style:font-name-asian="細明體" style:font-name-complex="細明體" fo:color="#CC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Arial" style:font-name-complex="Arial" fo:color="#CC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text:display="none" fo:color="#000000" style:letter-kerning="false"/>
    </style:style>
    <style:style style:name="TableColumn45" style:family="table-column">
      <style:table-column-properties style:column-width="0.159in"/>
    </style:style>
    <style:style style:name="TableColumn46" style:family="table-column">
      <style:table-column-properties style:column-width="7.3409in"/>
    </style:style>
    <style:style style:name="Table44" style:family="table">
      <style:table-properties style:width="7.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TableColumn50" style:family="table-column">
      <style:table-column-properties style:column-width="7.0944in"/>
    </style:style>
    <style:style style:name="Table49" style:family="table">
      <style:table-properties style:width="7.0944in" fo:margin-left="0in" table:align="center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TableColumn78" style:family="table-column">
      <style:table-column-properties style:column-width="1.3409in"/>
    </style:style>
    <style:style style:name="TableColumn79" style:family="table-column">
      <style:table-column-properties style:column-width="0.6805in"/>
    </style:style>
    <style:style style:name="TableColumn80" style:family="table-column">
      <style:table-column-properties style:column-width="2.7437in"/>
    </style:style>
    <style:style style:name="TableColumn81" style:family="table-column">
      <style:table-column-properties style:column-width="0.925in"/>
    </style:style>
    <style:style style:name="TableColumn82" style:family="table-column">
      <style:table-column-properties style:column-width="0.5104in"/>
    </style:style>
    <style:style style:name="TableColumn83" style:family="table-column">
      <style:table-column-properties style:column-width="0.8826in"/>
    </style:style>
    <style:style style:name="Table77" style:family="table">
      <style:table-properties style:width="7.0833in" fo:margin-left="0in" table:align="lef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0.0104in outset #333333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="0.0104in outset #333333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="0.0104in outset #333333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104in outset #333333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104in outset #333333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="0.0104in outset #333333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="0.0104in outset #333333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="0.0104in outset #333333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="0.0104in outset #333333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="0.0104in outset #333333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104in outset #333333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="0.0104in outset #333333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="0.0104in outset #333333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104in outset #333333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0.0104in outset #333333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="0.0104in outset #333333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104in outset #333333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="0.0104in outset #333333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0.0104in outset #333333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="0.0104in outset #333333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="0.0104in outset #333333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5" style:family="table-cell">
      <style:table-cell-properties fo:border="0.0104in outset #333333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="0.0104in outset #333333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1" style:family="table-cell">
      <style:table-cell-properties fo:border="0.0104in outset #333333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708in"/>
    </style:style>
    <style:style style:name="TableCell195" style:family="table-cell">
      <style:table-cell-properties fo:border="0.0104in outset #333333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="0.0104in outset #333333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="0.0104in outset #333333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1" style:family="table-cell">
      <style:table-cell-properties fo:border="0.0104in outset #333333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104in outset #333333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="0.0104in outset #333333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104in outset #333333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2" style:family="table-cell">
      <style:table-cell-properties fo:border="0.0104in outset #333333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="0.0104in outset #333333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="0.0104in outset #333333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104in outset #333333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1" style:family="table-cell">
      <style:table-cell-properties fo:border="0.0104in outset #333333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="none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margin-top="0.0694in" fo:margin-bottom="0.0694in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fo:color="#CC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CC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fo:color="#CC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fo:color="#CC0000" style:letter-kerning="false" fo:font-size="10pt" style:font-size-asian="10pt" style:font-size-complex="10pt"/>
    </style:style>
    <style:style style:name="TableRow240" style:family="table-row">
      <style:table-row-properties style:min-row-height="0.2708in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Row243" style:family="table-row">
      <style:table-row-properties style:min-row-height="0.2708in"/>
    </style:style>
    <style:style style:name="TableCell244" style:family="table-cell">
      <style:table-cell-properties fo:border="none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none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2" style:family="table-row">
      <style:table-row-properties style:min-row-height="0.2472in"/>
    </style:style>
    <style:style style:name="TableCell273" style:family="table-cell">
      <style:table-cell-properties fo:border="none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275" style:family="table-cell">
      <style:table-cell-properties fo:border="none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 fo:color="#CC0000" style:letter-kerning="false" fo:font-size="10pt" style:font-size-asian="10pt" style:font-size-complex="10pt"/>
    </style:style>
    <style:style style:name="TableRow278" style:family="table-row">
      <style:table-row-properties style:min-row-height="0.2472in"/>
    </style:style>
    <style:style style:name="TableCell279" style:family="table-cell">
      <style:table-cell-properties fo:border="none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281" style:family="table-cell">
      <style:table-cell-properties fo:border="none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284" style:family="table-row">
      <style:table-row-properties style:min-row-height="0.3812in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01" style:family="table-row">
      <style:table-row-properties style:min-row-height="0.1958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10" style:family="table-row">
      <style:table-row-properties style:min-row-height="0.1958in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17" style:family="table-row">
      <style:table-row-properties style:min-row-height="0.3611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26" style:family="table-row">
      <style:table-row-properties style:min-row-height="0.2062in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ableRow345" style:family="table-row">
      <style:table-row-properties style:min-row-height="0.2784in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54" style:family="table-row">
      <style:table-row-properties style:min-row-height="2.0444in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/>
    </style:style>
    <style:style style:name="T36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0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年 代 售 票<text:s/></text:span><text:span text:style-name="T7">專 屬 傳 真 訂 購 表(限</text:span><text:span text:style-name="T8">台中</text:span><text:span text:style-name="T9">場次)</text:span><text:span text:style-name="T10"><text:line-break/></text:span><text:span text:style-name="T11">請</text:span><text:span text:style-name="T12"><text:s/></text:span><text:span text:style-name="T13">以</text:span><text:span text:style-name="T14"><text:s/></text:span><text:span text:style-name="T15">清</text:span><text:span text:style-name="T16"><text:s/></text:span><text:span text:style-name="T17">晰</text:span><text:span text:style-name="T18"><text:s/></text:span><text:span text:style-name="T19">的</text:span><text:span text:style-name="T20"><text:s/></text:span><text:span text:style-name="T21">字</text:span><text:span text:style-name="T22"><text:s/></text:span><text:span text:style-name="T23">跡</text:span><text:span text:style-name="T24"><text:s/></text:span><text:span text:style-name="T25">詳</text:span><text:span text:style-name="T26"><text:s/></text:span><text:span text:style-name="T27">細</text:span><text:span text:style-name="T28"><text:s/></text:span><text:span text:style-name="T29">填</text:span><text:span text:style-name="T30"><text:s/></text:span><text:span text:style-name="T31">寫</text:span><text:span text:style-name="T32"><text:s/></text:span><text:span text:style-name="T33">後</text:span><text:span text:style-name="T34"><text:s/></text:span><text:span text:style-name="T35">傳</text:span><text:span text:style-name="T36"><text:s/></text:span><text:span text:style-name="T37">真</text:span><text:span text:style-name="T38"><text:s/></text:span><text:span text:style-name="T39">至</text:span><text:span text:style-name="T40"><text:s/>( 0 2 ) 2659-1403</text:span><text:span text:style-name="T41">‧</text:span><text:span text:style-name="T42">( 0 2 ) 2659-1551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<text:span text:style-name="T54">若為重傳訂購請勾選□　　　　　　　　　　　　　　　　　　　　　　　　傳真日期：_______年____月____ 日</text:span></text:p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姓名：_____________________                 　性別：□男 □女                    　身份證字號：________________________<text:s/></text:span>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聯絡電話：H(</text:span><text:span text:style-name="T63"><text:s text:c="2"/></text:span><text:span text:style-name="T64"><text:s/>)_______________ O(<text:s/></text:span><text:span text:style-name="T65"><text:s text:c="2"/></text:span><text:span text:style-name="T66">)_______________                           傳真：_______________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行動電話：_________________________                                                    E-MAIL：______________________________<text:s/>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寄送地址：□□□ ____________________________________________________________</text:span></text:p>
                </table:table-cell>
              </table:table-row>
              <table:table-row table:style-name="TableRow75">
                <table:table-cell table:style-name="TableCell76">
                  <table:table table:style-name="Table77">
                    <table:table-columns>
                      <table:table-column table:style-name="TableColumn78"/>
                      <table:table-column table:style-name="TableColumn79"/>
                      <table:table-column table:style-name="TableColumn80"/>
                      <table:table-column table:style-name="TableColumn81"/>
                      <table:table-column table:style-name="TableColumn82"/>
                      <table:table-column table:style-name="TableColumn83"/>
                    </table:table-columns>
                    <table:table-row table:style-name="TableRow84">
                      <table:table-cell table:style-name="TableCell85">
                        <text:p text:style-name="P86"><text:span text:style-name="T87">演出日期</text:span></text:p>
                      </table:table-cell>
                      <table:table-cell table:style-name="TableCell88">
                        <text:p text:style-name="P89"><text:span text:style-name="T90">時間</text:span></text:p>
                      </table:table-cell>
                      <table:table-cell table:style-name="TableCell91">
                        <text:p text:style-name="P92"><text:span text:style-name="T93">節目名稱／產品名稱</text:span></text:p>
                      </table:table-cell>
                      <table:table-cell table:style-name="TableCell94">
                        <text:p text:style-name="P95"><text:span text:style-name="T96">單價</text:span><text:span text:style-name="T97">)</text:span></text:p>
                      </table:table-cell>
                      <table:table-cell table:style-name="TableCell98">
                        <text:p text:style-name="P99"><text:span text:style-name="T100">數量</text:span></text:p>
                      </table:table-cell>
                      <table:table-cell table:style-name="TableCell101">
                        <text:p text:style-name="P102"><text:span text:style-name="T103">小計</text:span></text:p>
                      </table:table-cell>
                    </table:table-row>
                    <table:table-row table:style-name="TableRow104">
                      <table:table-cell table:style-name="TableCell105">
                        <text:p text:style-name="P106"><text:span text:style-name="T107"> </text:span><text:span text:style-name="T108">2017/</text:span><text:span text:style-name="T109">5</text:span><text:span text:style-name="T110">/2</text:span><text:span text:style-name="T111">0</text:span><text:span text:style-name="T112">(</text:span><text:span text:style-name="T113">六</text:span><text:span text:style-name="T114">)</text:span></text:p>
                      </table:table-cell>
                      <table:table-cell table:style-name="TableCell115">
                        <text:p text:style-name="P116"><text:span text:style-name="T117"> </text:span><text:span text:style-name="T118">1</text:span><text:span text:style-name="T119">5</text:span><text:span text:style-name="T120">：</text:span><text:span text:style-name="T121">0</text:span><text:span text:style-name="T122">0</text:span></text:p>
                      </table:table-cell>
                      <table:table-cell table:style-name="TableCell123">
                        <text:p text:style-name="P124"><text:span text:style-name="T125"> </text:span><text:span text:style-name="T126">搞笑者們4.0之笑感動天</text:span></text:p>
                      </table:table-cell>
                      <table:table-cell table:style-name="TableCell127">
                        <text:p text:style-name="P128"><text:span text:style-name="T129">NT$</text:span></text:p>
                      </table:table-cell>
                      <table:table-cell table:style-name="TableCell130">
                        <text:p text:style-name="P131"><text:span text:style-name="T132"> </text:span></text:p>
                      </table:table-cell>
                      <table:table-cell table:style-name="TableCell133">
                        <text:p text:style-name="P134"><text:span text:style-name="T135"> </text:span></text:p>
                      </table:table-cell>
                    </table:table-row>
                    <table:table-row table:style-name="TableRow136">
                      <table:table-cell table:style-name="TableCell137">
                        <text:p text:style-name="P138"><text:span text:style-name="T139"> </text:span><text:span text:style-name="T140">2017/5</text:span><text:span text:style-name="T141">/2</text:span><text:span text:style-name="T142">0</text:span><text:span text:style-name="T143">(六)</text:span></text:p>
                      </table:table-cell>
                      <table:table-cell table:style-name="TableCell144">
                        <text:p text:style-name="P145"><text:span text:style-name="T146"> </text:span><text:span text:style-name="T147">1</text:span><text:span text:style-name="T148">9</text:span><text:span text:style-name="T149">：</text:span><text:span text:style-name="T150">3</text:span><text:span text:style-name="T151">0</text:span></text:p>
                      </table:table-cell>
                      <table:table-cell table:style-name="TableCell152">
                        <text:p text:style-name="P153"><text:span text:style-name="T154"> </text:span><text:span text:style-name="T155">搞笑者們4.0之笑感動天</text:span></text:p>
                      </table:table-cell>
                      <table:table-cell table:style-name="TableCell156">
                        <text:p text:style-name="P157"><text:span text:style-name="T158">NT$</text:span></text:p>
                      </table:table-cell>
                      <table:table-cell table:style-name="TableCell159">
                        <text:p text:style-name="P160"><text:span text:style-name="T161"> </text:span></text:p>
                      </table:table-cell>
                      <table:table-cell table:style-name="TableCell162">
                        <text:p text:style-name="P163"><text:span text:style-name="T164"> </text:span></text:p>
                      </table:table-cell>
                    </table:table-row>
                    <table:table-row table:style-name="TableRow165">
                      <table:table-cell table:style-name="TableCell166">
                        <text:p text:style-name="P167"><text:span text:style-name="T168"> </text:span><text:span text:style-name="T169">2017/5/21</text:span><text:span text:style-name="T170">(</text:span><text:span text:style-name="T171">日</text:span><text:span text:style-name="T172">)</text:span></text:p>
                      </table:table-cell>
                      <table:table-cell table:style-name="TableCell173">
                        <text:p text:style-name="P174"><text:span text:style-name="T175"> </text:span><text:span text:style-name="T176">1</text:span><text:span text:style-name="T177">5</text:span><text:span text:style-name="T178">：</text:span><text:span text:style-name="T179">0</text:span><text:span text:style-name="T180">0</text:span></text:p>
                      </table:table-cell>
                      <table:table-cell table:style-name="TableCell181">
                        <text:p text:style-name="P182"><text:span text:style-name="T183"> </text:span><text:span text:style-name="T184">搞笑者們4.0之笑感動天</text:span></text:p>
                      </table:table-cell>
                      <table:table-cell table:style-name="TableCell185">
                        <text:p text:style-name="P186"><text:span text:style-name="T187">NT$</text:span></text:p>
                      </table:table-cell>
                      <table:table-cell table:style-name="TableCell188">
                        <text:p text:style-name="P189"><text:span text:style-name="T190"> </text:span></text:p>
                      </table:table-cell>
                      <table:table-cell table:style-name="TableCell191">
                        <text:p text:style-name="P192"><text:span text:style-name="T193"> </text:span></text:p>
                      </table:table-cell>
                    </table:table-row>
                    <table:table-row table:style-name="TableRow194"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  <table:table-cell table:style-name="TableCell199">
                        <text:p text:style-name="P200"/>
                      </table:table-cell>
                      <table:table-cell table:style-name="TableCell201">
                        <text:p text:style-name="P202"/>
                      </table:table-cell>
                      <table:table-cell table:style-name="TableCell203">
                        <text:p text:style-name="P204"><text:span text:style-name="T205"> </text:span></text:p>
                      </table:table-cell>
                      <table:table-cell table:style-name="TableCell206">
                        <text:p text:style-name="P207"><text:span text:style-name="T208"> </text:span></text:p>
                      </table:table-cell>
                    </table:table-row>
                    <table:table-row table:style-name="TableRow209">
                      <table:table-cell table:style-name="TableCell210">
                        <text:p text:style-name="P211"/>
                      </table:table-cell>
                      <table:table-cell table:style-name="TableCell212">
                        <text:p text:style-name="P213"/>
                      </table:table-cell>
                      <table:table-cell table:style-name="TableCell214">
                        <text:p text:style-name="P215"/>
                      </table:table-cell>
                      <table:table-cell table:style-name="TableCell216">
                        <text:p text:style-name="P217"/>
                      </table:table-cell>
                      <table:table-cell table:style-name="TableCell218">
                        <text:p text:style-name="P219"><text:span text:style-name="T220"> </text:span></text:p>
                      </table:table-cell>
                      <table:table-cell table:style-name="TableCell221">
                        <text:p text:style-name="P222"><text:span text:style-name="T223"> </text:span></text:p>
                      </table:table-cell>
                    </table:table-row>
                  </table:table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<text:span text:style-name="T228">合計金額：_____________ +</text:span><text:span text:style-name="T229"><text:s/></text:span><text:span text:style-name="T230">50</text:span><text:span text:style-name="T231">元</text:span><text:span text:style-name="T232"><text:s/></text:span><text:span text:style-name="T233">(郵資/手續費)<text:s/></text:span><text:span text:style-name="T234">= 總金額：_______________元</text:span><text:span text:style-name="T235"><text:s text:c="3"/></text:span><text:span text:style-name="T236">◎</text:span><text:span text:style-name="T237">(<text:s/></text:span><text:span text:style-name="T238">需加付</text:span><text:span text:style-name="T239">郵資/手續費 )<text:s/></text:span></text:p>
                </table:table-cell>
              </table:table-row>
              <table:table-row table:style-name="TableRow240">
                <table:table-cell table:style-name="TableCell241">
                  <text:p text:style-name="P242">限1000元&amp;800元票價享有85折優惠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信用卡種類： □</text:span><text:span text:style-name="T247"><text:s/></text:span><text:span text:style-name="T248">VISA</text:span><text:span text:style-name="T249"><text:s/></text:span><text:span text:style-name="T250"><text:s/>□</text:span><text:span text:style-name="T251"><text:s/></text:span><text:span text:style-name="T252">MASTER                                </text:span><text:span text:style-name="T253"><text:s/></text:span><text:span text:style-name="T254">□</text:span><text:span text:style-name="T255"><text:s/>JCB<text:s/></text:span><text:span text:style-name="T256">發卡銀行： ______________________________<text:s/></text:span></text:p>
                </table:table-cell>
              </table:table-row>
              <table:table-row table:style-name="TableRow257">
                <table:table-cell table:style-name="TableCell258">
                  <text:p text:style-name="P259"><text:span text:style-name="T260">信用卡卡號：___________-___________-___________-___________       有效期限______________年 ____________月</text:span></text:p>
                </table:table-cell>
              </table:table-row>
              <table:table-row table:style-name="TableRow261">
                <table:table-cell table:style-name="TableCell262">
                  <text:p text:style-name="P263">信用卡背面末三碼：____________                                               持卡人身分證字號：_____________________</text:p>
                  <text:p text:style-name="P264"><text:span text:style-name="T265"><text:line-break/></text:span><text:span text:style-name="T266">持卡人簽名：</text:span><text:span text:style-name="T267">ˍˍˍˍˍˍˍˍˍˍˍˍˍ</text:span><text:span text:style-name="T268">(</text:span><text:span text:style-name="T269">需與信用卡簽名相同</text:span><text:span text:style-name="T270">)</text:span></text:p>
                </table:table-cell>
              </table:table-row>
            </table:table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傳真訂票者，無法指定座位，本公司一律從正中間開始選位，若正中間座位已滿，改選左右兩邊。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傳真刷卡訂票注意事項：</text:span></text:p>
          </table:table-cell>
        </table:table-row>
        <table:table-row table:style-name="TableRow284">
          <table:table-cell table:style-name="TableCell285">
            <text:p text:style-name="P286"><text:span text:style-name="T287">‧</text:span></text:p>
          </table:table-cell>
          <table:table-cell table:style-name="TableCell288">
            <text:p text:style-name="P289"><text:span text:style-name="T290">訂單查詢專線：</text:span><text:span text:style-name="T291">(02) 2341-9898</text:span><text:span text:style-name="T292">，傳真後請務必來電查詢確認</text:span><text:span text:style-name="T293"><text:line-break/>查詢時間：週一 ～ 週五<text:s/></text:span><text:span text:style-name="T294">9:00am~9:00pm</text:span><text:span text:style-name="T295">‧週六<text:s/></text:span><text:span text:style-name="T296">1</text:span><text:span text:style-name="T297">1</text:span><text:span text:style-name="T298">:00am-</text:span><text:span text:style-name="T299">7</text:span><text:span text:style-name="T300">:00pm</text:span></text:p>
          </table:table-cell>
        </table:table-row>
        <table:table-row table:style-name="TableRow301">
          <table:table-cell table:style-name="TableCell302">
            <text:p text:style-name="P303"><text:span text:style-name="T304">‧</text:span></text:p>
          </table:table-cell>
          <table:table-cell table:style-name="TableCell305">
            <text:p text:style-name="P306"><text:span text:style-name="T307">所有預購票券於節目演出前</text:span><text:span text:style-name="T308">10</text:span><text:span text:style-name="T309">日停止受理傳真訂票。</text:span></text:p>
          </table:table-cell>
        </table:table-row>
        <table:table-row table:style-name="TableRow310">
          <table:table-cell table:style-name="TableCell311">
            <text:p text:style-name="P312"><text:span text:style-name="T313">‧</text:span></text:p>
          </table:table-cell>
          <table:table-cell table:style-name="TableCell314">
            <text:p text:style-name="P315"><text:span text:style-name="T316">填寫字跡請務必工整清楚，以利作業。</text:span></text:p>
          </table:table-cell>
        </table:table-row>
        <table:table-row table:style-name="TableRow317">
          <table:table-cell table:style-name="TableCell318">
            <text:p text:style-name="P319"><text:span text:style-name="T320">‧</text:span></text:p>
          </table:table-cell>
          <table:table-cell table:style-name="TableCell321">
            <text:p text:style-name="P322"><text:span text:style-name="T323">所有預購按傳真至本公司之先後次序處理，惟本公司不保證此傳真訂票，絕對可取得票券；如遇所訂購之票券售完此交易視同無效，確認有票後，本公司將以</text:span><text:span text:style-name="T324">"限時掛號"</text:span><text:span text:style-name="T325">寄出。</text:span></text:p>
          </table:table-cell>
        </table:table-row>
        <table:table-row table:style-name="TableRow326">
          <table:table-cell table:style-name="TableCell327">
            <text:p text:style-name="P328"><text:span text:style-name="T329">‧</text:span></text:p>
          </table:table-cell>
          <table:table-cell table:style-name="TableCell330">
            <text:p text:style-name="P331"><text:span text:style-name="T332">服務專線：</text:span><text:span text:style-name="T333">(02)2341-9898</text:span></text:p>
          </table:table-cell>
        </table:table-row>
        <table:table-row table:style-name="TableRow334">
          <table:table-cell table:style-name="TableCell335">
            <text:p text:style-name="P336"><text:span text:style-name="T337">‧</text:span></text:p>
          </table:table-cell>
          <table:table-cell table:style-name="TableCell338">
            <text:p text:style-name="P339"><text:span text:style-name="T340">24</text:span><text:span text:style-name="T341">小時傳真熱線：</text:span><text:span text:style-name="T342">(02)2659-1403</text:span><text:span text:style-name="T343">‧</text:span><text:span text:style-name="T344">(02)2659-1551</text:span></text:p>
          </table:table-cell>
        </table:table-row>
        <table:table-row table:style-name="TableRow345">
          <table:table-cell table:style-name="TableCell346">
            <text:p text:style-name="P347"><text:span text:style-name="T348">‧</text:span></text:p>
          </table:table-cell>
          <table:table-cell table:style-name="TableCell349">
            <text:p text:style-name="P350"><text:span text:style-name="T351">每次交易本公司酌收手續費新台幣</text:span><text:span text:style-name="T352">50</text:span><text:span text:style-name="T353">元（含限掛郵資費用）。</text:span></text:p>
          </table:table-cell>
        </table:table-row>
        <table:table-row table:style-name="TableRow354">
          <table:table-cell table:style-name="TableCell355">
            <text:p text:style-name="P356"><text:span text:style-name="T357">‧</text:span></text:p>
          </table:table-cell>
          <table:table-cell table:style-name="TableCell358">
            <text:p text:style-name="P359"><text:span text:style-name="T360">退換票規定</text:span><text:span text:style-name="T361">：</text:span><text:span text:style-name="T362"><text:s/></text:span><text:span text:style-name="T363"><text:line-break/>1.<text:s/></text:span><text:span text:style-name="T364">年代代為退換：</text:span><text:span text:style-name="T365">101/7/23</text:span><text:span text:style-name="T366">起退換票需酌收票面價</text:span><text:span text:style-name="T367">10%</text:span><text:span text:style-name="T368">手續費，開演前</text:span><text:span text:style-name="T369">10</text:span><text:span text:style-name="T370">日不接受退換票</text:span><text:span text:style-name="T371"><text:line-break/></text:span><text:span text:style-name="T372">　　　　　　　　</text:span><text:span text:style-name="T373"><text:s/></text:span><text:span text:style-name="T374">例：</text:span><text:span text:style-name="T375">7/30</text:span><text:span text:style-name="T376">票券退至</text:span><text:span text:style-name="T377">7/20</text:span><text:span text:style-name="T378">，</text:span><text:span text:style-name="T379">7/21</text:span><text:span text:style-name="T380">起不接受退換票</text:span><text:span text:style-name="T381"><text:line-break/></text:span><text:span text:style-name="T382">　　　　　　　　</text:span><text:span text:style-name="T383"><text:s/></text:span><text:span text:style-name="T384">注意：遇假日則退換至假日前一日</text:span><text:span text:style-name="T385"><text:s/></text:span><text:span text:style-name="T386"><text:line-break/></text:span><text:span text:style-name="T387">　　　　　　　　</text:span><text:span text:style-name="T388"><text:s/></text:span><text:span text:style-name="T389">退換方式：請持票券至台北</text:span><text:span text:style-name="T390">/</text:span><text:span text:style-name="T391">台中</text:span><text:span text:style-name="T392">/</text:span><text:span text:style-name="T393">高雄之年代公司服務處辦理</text:span><text:span text:style-name="T394">(</text:span><text:span text:style-name="T395">一般售票點無法提供退換服務</text:span><text:span text:style-name="T396">)<text:s/></text:span><text:span text:style-name="T397"><text:line-break/>2.<text:s/></text:span><text:span text:style-name="T398">主辦自行處理：相關規定及手續費用由主辦自行訂定，請電洽主辦。</text:span><text:span text:style-name="T399"><text:line-break/></text:span></text:p>
            <text:p text:style-name="P400"><text:span text:style-name="T401">由年代或主辦退換請參考年代售票網站：</text:span><text:span text:style-name="T402">www.ticket.com.tw<text:s/></text:span><text:span text:style-name="T403">會員購票須知，或電洽</text:span><text:span text:style-name="T404">(02)2341-989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 代 售 票 專 屬 傳 真 訂 購 表(限台中場次)</dc:title>
    <meta:initial-creator>Lenovo User</meta:initial-creator>
    <dc:creator>acer</dc:creator>
    <meta:creation-date>2017-05-08T01:10:00Z</meta:creation-date>
    <dc:date>2017-05-08T01:10:00Z</dc: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94" meta:row-count="12" meta:non-whitespace-character-count="1529"/>
  </office:meta>
</office:document-meta>
</file>