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BiaoKaiShu-B5" svg:font-family="DFBiaoKaiShu-B5" style:font-family-generic="system" style:font-pitch="variable"/>
    <style:font-face style:name="ATC-5fb565877c217ae07c979ed19ad" svg:font-family="ATC-5fb565877c217ae07c979ed19ad" style:font-family-generic="system" svg:panose-1="0 0 0 0 0 0 0 0 0 0"/>
    <style:font-face style:name="Kaiti TC Regular" svg:font-family="Kaiti TC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5486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9368in"/>
    </style:style>
    <style:style style:name="Table1" style:family="table" style:master-page-name="MP0">
      <style:table-properties style:width="7.2055in" fo:margin-left="0in" table:align="left"/>
    </style:style>
    <style:style style:name="TableRow8" style:family="table-row">
      <style:table-row-properties style:min-row-height="0.7076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margin-top="0.0333in" fo:margin-bottom="0.0333in" style:line-height-at-least="0.2777in" fo:text-indent="0.1111in"/>
    </style:style>
    <style:style style:name="T14" style:parent-style-name="預設段落字型" style:family="text">
      <style:text-properties style:font-name="Arial" style:font-name-asian="DFBiaoKaiShu-B5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DFBiaoKaiShu-B5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DFBiaoKaiShu-B5" style:font-name-asian="DFBiaoKaiShu-B5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end" fo:margin-top="0.0333in" fo:margin-bottom="0.0333in" style:line-height-at-least="0.2777in" fo:text-indent="0.0972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6909in" fo:keep-together="always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2777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6305in" fo:keep-together="always"/>
    </style:style>
    <style:style style:name="TableCell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2777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659in" fo:keep-together="always"/>
    </style:style>
    <style:style style:name="TableCell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777in"/>
    </style:style>
    <style:style style:name="T69" style:parent-style-name="內文小字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5034in" fo:keep-together="always"/>
    </style:style>
    <style:style style:name="TableCell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777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5972in" fo:keep-together="always"/>
    </style:style>
    <style:style style:name="TableCell8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777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525in" fo:keep-together="always"/>
    </style:style>
    <style:style style:name="TableCell10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777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05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end" style:line-height-at-least="0.3055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4854in" fo:keep-together="always"/>
    </style:style>
    <style:style style:name="TableCell11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055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style:line-height-at-least="0.3055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5006in" fo:keep-together="always"/>
    </style:style>
    <style:style style:name="TableCell12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style:line-height-at-least="0.3055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Row135" style:family="table-row">
      <style:table-row-properties style:min-row-height="0.4958in" fo:keep-together="always"/>
    </style:style>
    <style:style style:name="TableCell13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fo:background-color="#F2F2F2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4958in" fo:keep-together="always"/>
    </style:style>
    <style:style style:name="TableCell1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fo:background-color="#F2F2F2"/>
    </style:style>
    <style:style style:name="TableCell1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4069in" fo:keep-together="always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3055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3.143in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1pt" style:font-size-asian="11pt" fo:background-color="#FFFFFF"/>
    </style:style>
    <style:style style:name="P161" style:parent-style-name="內文" style:family="paragraph">
      <style:paragraph-properties style:snap-to-layout-grid="false" fo:text-align="center" style:line-height-at-least="0.3055in"/>
    </style:style>
    <style:style style:name="T162" style:parent-style-name="預設段落字型" style:family="text">
      <style:text-properties style:font-name="標楷體" style:font-name-asian="標楷體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size-complex="12pt" fo:background-color="#FFFFFF"/>
    </style:style>
    <style:style style:name="P170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71" style:parent-style-name="內文" style:family="paragraph">
      <style:paragraph-properties fo:margin-right="0.1666in"/>
      <style:text-properties style:font-name="Times New Roman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text-align="center" fo:margin-right="0.1666in"/>
      <style:text-properties style:font-name="Times New Roman" style:font-name-asian="標楷體" fo:color="#FF0000" fo:font-size="18pt" style:font-size-asian="18pt" style:font-size-complex="18pt"/>
    </style:style>
    <style:style style:name="P173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FF0000" style:letter-kerning="false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FF0000" style:letter-kerning="false" fo:font-size="14pt" style:font-size-asian="14pt" style:font-size-complex="14pt" fo:language="zh" fo:country="TW"/>
    </style:style>
    <style:style style:name="P175" style:parent-style-name="內文" style:family="paragraph">
      <style:paragraph-properties style:text-autospace="none" fo:text-align="justify" style:vertical-align="middle" fo:line-height="120%"/>
    </style:style>
    <style:style style:name="T176" style:parent-style-name="預設段落字型" style:family="text">
      <style:text-properties style:font-name="標楷體" style:font-name-asian="標楷體" style:font-name-complex="ATC-5fb565877c217ae07c979ed19ad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ATC-5fb565877c217ae07c979ed19a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TC-5fb565877c217ae07c979ed19a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TC-5fb565877c217ae07c979ed19ad" style:letter-kerning="false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ATC-5fb565877c217ae07c979ed19ad" style:letter-kerning="false" fo:font-size="14pt" style:font-size-asian="14pt" style:font-size-complex="14pt" fo:language="zh" fo:country="TW"/>
    </style:style>
    <style:style style:name="P181" style:parent-style-name="內文" style:family="paragraph">
      <style:paragraph-properties style:text-autospace="none" fo:text-align="justify" style:vertical-align="middle" fo:line-height="120%" fo:margin-left="0.2958in" fo:text-indent="-0.2958in">
        <style:tab-stops/>
      </style:paragraph-properties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82" style:parent-style-name="內文" style:family="paragraph">
      <style:paragraph-properties style:text-autospace="none" fo:text-align="justify" style:vertical-align="middle" fo:line-height="120%" fo:margin-left="0.2958in" fo:text-indent="-0.2958in">
        <style:tab-stops/>
      </style:paragraph-properties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83" style:parent-style-name="內文" style:family="paragraph">
      <style:paragraph-properties style:text-autospace="none" fo:text-align="justify" style:vertical-align="middle" fo:line-height="120%" fo:margin-left="0.2958in" fo:text-indent="-0.29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TC-5fb565877c217ae07c979ed19a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TC-5fb565877c217ae07c979ed19a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TC-5fb565877c217ae07c979ed19a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style:vertical-align="middle" fo:line-height="120%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95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96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97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199" style:parent-style-name="內文" style:family="paragraph">
      <style:paragraph-properties style:text-autospace="none" fo:text-align="justify" style:vertical-align="middle" fo:line-height="120%" fo:text-indent="0.1972in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0" style:parent-style-name="內文" style:family="paragraph">
      <style:paragraph-properties style:text-autospace="none" fo:text-align="justify" style:vertical-align="middle" fo:line-height="120%" fo:text-indent="0.1972in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1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2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3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4" style:parent-style-name="內文" style:family="paragraph">
      <style:paragraph-properties style:text-autospace="none" fo:text-align="justify" style:vertical-align="middle" fo:line-height="120%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5" style:parent-style-name="內文" style:family="paragraph">
      <style:paragraph-properties style:text-autospace="none" fo:text-align="center" style:vertical-align="middle" fo:line-height="120%" fo:text-indent="0.1972in"/>
      <style:text-properties style:font-name="標楷體" style:font-name-asian="標楷體" style:font-name-complex="ATC-5fb565877c217ae07c979ed19ad" fo:color="#000000" style:letter-kerning="false" fo:font-size="14pt" style:font-size-asian="14pt" style:font-size-complex="14pt" fo:language="zh" fo:country="TW"/>
    </style:style>
    <style:style style:name="P206" style:parent-style-name="內文" style:family="paragraph">
      <style:paragraph-properties fo:text-align="justify"/>
      <style:text-properties style:font-name="Kaiti TC Regular" style:font-name-asian="Kaiti TC Regular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201</text:span><text:span text:style-name="T15">7</text:span><text:span text:style-name="T16">馬祖文學獎</text:span><text:span text:style-name="T17"><text:s/></text:span><text:span text:style-name="T18">報名表</text:span></text:p>
            <text:p text:style-name="P19"><text:span text:style-name="T20">編號</text:span><text:span text:style-name="T21">(</text:span><text:span text:style-name="T22">由承辦單位填寫</text:span><text:span text:style-name="T23">)</text:span><text:span text:style-name="T24">：</text:span><text:span text:style-name="T25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徵選文類</text:p>
            <text:p text:style-name="P29"><text:span text:style-name="T30">（</text:span><text:span text:style-name="T31">擇一勾選</text:span><text:span text:style-name="T32">）</text:span></text:p>
          </table:table-cell>
          <table:table-cell table:style-name="TableCell33" table:number-columns-spanned="2">
            <text:p text:style-name="P34"><text:span text:style-name="T35"><text:s/>□</text:span><text:span text:style-name="T36">散文</text:span><text:span text:style-name="T37">　　</text:span><text:span text:style-name="T38">□</text:span><text:span text:style-name="T39">新詩</text:span><text:span text:style-name="T40">　</text:span><text:span text:style-name="T41"><text:s/></text:span><text:span text:style-name="T42">□</text:span><text:span text:style-name="T43">故事書寫</text:span>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青年</text:span><text:span text:style-name="T48">創作</text:span><text:span text:style-name="T49">‧高中</text:span></text:p>
            <text:p text:style-name="P50"><text:span text:style-name="T51">（需檢附就學證明文件）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作品名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字數</text:p>
            <text:p text:style-name="P60"><text:span text:style-name="T61">（</text:span><text:span text:style-name="T62">行數</text:span><text:span text:style-name="T63">）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每人可同時參加各文類，但每類以一篇為限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性別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出生日期</text:span></text:p>
          </table:table-cell>
          <table:table-cell table:style-name="TableCell89">
            <text:p text:style-name="P90"><text:span text:style-name="T91">民國　</text:span><text:span text:style-name="T92"><text:s text:c="2"/></text:span><text:span text:style-name="T93">年　</text:span><text:span text:style-name="T94"><text:s/></text:span><text:span text:style-name="T95">月　</text:span><text:span text:style-name="T96"><text:s/></text:span><text:span text:style-name="T97">日</text:span></text:p>
          </table:table-cell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戶籍</text:span><text:span text:style-name="T106">地址</text:span></text:p>
          </table:table-cell>
          <table:table-cell table:style-name="TableCell107" table:number-columns-spanned="5">
            <text:p text:style-name="P108"><text:span text:style-name="T109">（</text:span><text:span text:style-name="T110">　　</text:span><text:span text:style-name="T111">）</text:span>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5">
            <text:p text:style-name="P117"><text:span text:style-name="T118">（</text:span><text:span text:style-name="T119">　　</text:span><text:span text:style-name="T120">）</text:span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電話</text:span><text:span text:style-name="T126">/</text:span><text:span text:style-name="T127">行動電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-Mail</text:p>
          </table:table-cell>
          <table:table-cell table:style-name="TableCell132" table:number-columns-spanned="3">
            <text:p text:style-name="P133"><text:span text:style-name="T134">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就讀學校</text:span></text:p>
          </table:table-cell>
          <table:table-cell table:style-name="TableCell139">
            <text:p text:style-name="P140"><text:s text:c="24"/></text:p>
          </table:table-cell>
          <table:table-cell table:style-name="TableCell141">
            <text:p text:style-name="P142">級別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指導老師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方式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參賽資格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身分證、戶口名簿、學生證、</text:p>
            <text:p text:style-name="P161"><text:span text:style-name="T162">身份證正反面影本浮貼處（</text:span><text:span text:style-name="T163">參加青年創作組者，須加</text:span><text:span text:style-name="T164">附</text:span><text:span text:style-name="T165">學生證</text:span><text:span text:style-name="T166">或在學證明</text:span><text:span text:style-name="T167">）</text:span><text:span text:style-name="T168">影本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>著作權人授權同意書</text:p>
      <text:p text:style-name="P173"/>
      <text:p text:style-name="P174"/>
      <text:p text:style-name="P175"><text:span text:style-name="T176">本人同意依「</text:span><text:span text:style-name="T177">201</text:span><text:span text:style-name="T178">7</text:span><text:span text:style-name="T179">馬祖</text:span><text:span text:style-name="T180">文學獎」徵文簡章之規定參加競賽。</text:span></text:p>
      <text:p text:style-name="P181">一.得獎作品之作者享有著作權，得獎作品由主辦單位出版，出版權歸屬連江縣政府文化處。</text:p>
      <text:p text:style-name="P182">二.本人同意授權連江縣政府文化處於該著作權存續期間，在任何地方、任何時間以任何方式無償利用，並得轉授權第三人利用該著作之權利。</text:p>
      <text:p text:style-name="P183"><text:span text:style-name="T184">三</text:span><text:span text:style-name="T185">.<text:s/></text:span><text:span text:style-name="T186">參選作品若發生下列情形之一，承辦單位得取消其參賽及得獎資格，並追回獎金</text:span><text:span text:style-name="T187">、獎狀，侵犯著作權部份，自行負責。</text:span></text:p>
      <text:p text:style-name="P188">1.<text:s/>抄襲、翻譯他人作品或冒犯頂替參加者。</text:p>
      <text:p text:style-name="P189">2.<text:s/>作品曾於平面媒體及網路公開發表者。</text:p>
      <text:p text:style-name="P190">3.<text:s/>作品曾參賽（含學校作文比賽）並獲獎、或作品正在參加其他文學獎、或即將刊登者。</text:p>
      <text:p text:style-name="P191"/>
      <text:p text:style-name="P192">此致</text:p>
      <text:p text:style-name="P193">連江縣政府文化處</text:p>
      <text:p text:style-name="P194"/>
      <text:p text:style-name="P195"/>
      <text:p text:style-name="P196"/>
      <text:p text:style-name="P197"/>
      <text:p text:style-name="P198"/>
      <text:p text:style-name="P199">立同意書人：<text:s text:c="10"/><text:s text:c="2"/><text:s text:c="7"/><text:s text:c="4"/>（簽名）　　<text:s text:c="2"/><text:s text:c="30"/></text:p>
      <text:p text:style-name="P200">法定代理人： <text:s text:c="22"/>（簽名）</text:p>
      <text:p text:style-name="P201">（參加青年創作組者）</text:p>
      <text:p text:style-name="P202"/>
      <text:p text:style-name="P203"/>
      <text:p text:style-name="P204"/>
      <text:p text:style-name="P205">中華民國<text:s/>　　　　年　　　　月　　　　　日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BiaoKaiShu-B5" svg:font-family="DFBiaoKaiShu-B5" style:font-family-generic="system" style:font-pitch="variable"/>
    <style:font-face style:name="ATC-5fb565877c217ae07c979ed19ad" svg:font-family="ATC-5fb565877c217ae07c979ed19ad" style:font-family-generic="system" svg:panose-1="0 0 0 0 0 0 0 0 0 0"/>
    <style:font-face style:name="Kaiti TC Regular" svg:font-family="Kaiti TC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ATC-516765875b579ad4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ATC-516765875b579ad4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ATC-516765875b579ad4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ATC-516765875b579ad4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552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in"/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04in"/>
      </style:header-style>
      <style:footer-style>
        <style:header-footer-properties style:dynamic-spacing="true" fo:min-height="-0.0076in"/>
      </style:footer-style>
    </style:page-layout>
    <style:style style:name="P11" style:parent-style-name="頁首" style:family="paragraph">
      <style:paragraph-properties fo:text-align="center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頁首"/>
        <text:p text:style-name="P12"><text:span text:style-name="T13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7-05-10T08:03:00Z</meta:creation-date>
    <dc:date>2017-05-10T08:03:00Z</dc:date>
    <meta:print-date>2015-01-28T02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